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Pictures/100000000000012C0000012BBAF78538831EE8E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6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line-height="115%" style:page-number="1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T1">ANEXO II</text:span></text:p>
      <text:p text:style-name="P3"><text:span text:style-name="T2"><text:s/></text:span></text:p>
      <text:p text:style-name="P3"><text:span text:style-name="T1">TERMO DE ADIMPLÊNCIA</text:span></text:p>
      <text:p text:style-name="P3"><text:span text:style-name="T2"><text:s/></text:span></text:p>
      <text:p text:style-name="P3"><text:span text:style-name="T2"><text:s/></text:span></text:p>
      <text:p text:style-name="P6"><text:span text:style-name="T2"><text:s text:c="8"/><text:tab/>Eu, ___________________________________________________________, CPF ____.____.____-___, servidor/a lotado/a no </text:span><text:span text:style-name="T3">Campus</text:span><text:span text:style-name="T2"> Caxias do Sul do IFRS, declaro para os devidos fins que não possuo nenhum tipo de pendência quanto à utilização de recursos concedidos através de programas/auxílios institucionais geridos pelo IFRS e outras relativas às ações de ensino, pesquisa e extensão sob minha responsabilidade.</text:span></text:p>
      <text:p text:style-name="P4"><text:span text:style-name="T2"><text:s/></text:span></text:p>
      <text:p text:style-name="P5"><text:span text:style-name="T2">____________________, ____ de _______________ de 20___.</text:span></text:p>
      <text:p text:style-name="P4"><text:span text:style-name="T2"><text:s/></text:span></text:p>
      <text:p text:style-name="P4"><text:span text:style-name="T2"><text:s text:c="2"/></text:span></text:p>
      <text:p text:style-name="P7"/>
      <text:p text:style-name="P7"/>
      <text:p text:style-name="P3"><text:span text:style-name="T2">_______________________________</text:span></text:p>
      <text:p text:style-name="P3"><text:span text:style-name="T2">Assinatura do(a) coordenador(a) da ação</text:span></text:p>
      <text:p text:style-name="P3"><text:bookmark text:name="_heading=h.gjdgxs"/><text:span text:style-name="T2">NOME</text:span></text:p>
      <text:p text:style-name="P3"><text:span text:style-name="T2">SIAPE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left="0.6319in" fo:margin-right="0in" fo:margin-top="0.0835in" fo:margin-bottom="0in" loext:contextual-spacing="false" fo:text-indent="-0.3535in" style:auto-text-indent="false"/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319in" fo:margin-right="0in" fo:text-indent="-0.2508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normal" style:default-outline-level="">
      <style:paragraph-properties fo:margin-left="0.6319in" fo:margin-right="0in" fo:margin-top="0.0835in" fo:margin-bottom="0in" loext:contextual-spacing="false" fo:text-align="justify" style:justify-single-word="false" fo:text-indent="-0.3535in" style:auto-text-indent="false"/>
    </style:style>
    <style:style style:name="Table_20_Paragraph" style:display-name="Table Paragraph" style:family="paragraph" style:parent-style-name="normal" style:default-outline-level="">
      <style:paragraph-properties fo:margin-left="0.1091in" fo:margin-right="0.1028in" fo:margin-top="0.0827in" fo:margin-bottom="0in" loext:contextual-spacing="false" fo:text-indent="0in" style:auto-text-indent="false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PT" style:font-name-complex="Tahoma1" style:font-family-complex="Tahoma" style:font-family-generic-complex="system" style:font-pitch-complex="variable" style:font-size-complex="8pt" style:language-complex="pt" style:country-complex="PT"/>
    </style:style>
    <style:style style:name="Cabeçalho_20_Char" style:display-name="Cabeçalho Char" style:family="text" style:parent-style-name="Default_20_Paragraph_20_Font">
      <style:text-properties style:language-asian="pt" style:country-asian="PT" style:language-complex="pt" style:country-complex="PT"/>
    </style:style>
    <style:style style:name="Rodapé_20_Char" style:display-name="Rodapé Char" style:family="text" style:parent-style-name="Default_20_Paragraph_20_Font">
      <style:text-properties style:language-asian="pt" style:country-asian="PT" style:language-complex="pt" style:country-complex="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line-height="5%"/>
      <style:text-properties fo:color="#000000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65in" fo:margin-bottom="0.7252in" fo:margin-left="0.9028in" fo:margin-right="0.6945in" style:writing-mode="lr-tb" style:layout-grid-color="#c0c0c0" style:layout-grid-lines="2186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256in" fo:margin-left="0in" fo:margin-right="0in" fo:margin-bottom="1.8862in" style:dynamic-spacing="true"/>
      </style:header-style>
      <style:footer-style>
        <style:header-footer-properties fo:min-height="0.1362in" fo:margin-left="0in" fo:margin-right="0in" fo:margin-top="0.09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6571in" svg:height="0.6571in" draw:z-index="0"><draw:image xlink:href="Pictures/100000000000012C0000012BBAF78538831EE8E7.png" xlink:type="simple" xlink:show="embed" xlink:actuate="onLoad" loext:mime-type="image/pn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1"><text:span text:style-name="MT1">Instituto Federal de Educação, Ciência e Tecnologia do Rio Grande do Sul</text:span></text:p>
        <text:p text:style-name="MP1"><text:span text:style-name="MT2">Campus</text:span><text:span text:style-name="MT1"> Caxias do Sul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6T17:34:00</meta:creation-date>
    <meta:initial-creator>Patrícia Nogueira Hubler</meta:initial-creator>
    <meta:document-statistic meta:table-count="0" meta:image-count="1" meta:object-count="0" meta:page-count="1" meta:paragraph-count="19" meta:word-count="95" meta:character-count="746" meta:non-whitespace-character-count="645"/>
    <meta:generator>LibreOfficeDev/6.0.5.2$Linux_X86_64 LibreOffice_project/</meta:generator>
    <meta:user-defined meta:name="Created" meta:value-type="date">2019-12-09T00:00:00</meta:user-defined>
    <meta:user-defined meta:name="Creator">Microsoft® Word 2016</meta:user-defined>
    <meta:user-defined meta:name="LastSaved" meta:value-type="date">2021-02-13T00:00:00</meta:user-defined>
  </office:meta>
</office:document-meta>
</file>