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863DA3AF0D83C0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padding="0cm" fo:border="none" style:shadow="none" style:join-border="false"/>
    </style:style>
    <style:style style:name="P3" style:family="paragraph" style:parent-style-name="Standard">
      <style:paragraph-properties fo:line-height="150%" fo:text-align="justify" style:justify-single-word="false" fo:padding="0cm" fo:border="none" style:shadow="none" style:join-border="false"/>
    </style:style>
    <style:style style:name="P4" style:family="paragraph" style:parent-style-name="Standard">
      <style:paragraph-properties fo:line-height="150%" fo:text-align="end" style:justify-single-word="false" fo:padding="0cm" fo:border="none" style:shadow="none" style:join-border="false"/>
    </style:style>
    <style:style style:name="P5" style:family="paragraph" style:parent-style-name="Standard">
      <style:paragraph-properties fo:line-height="150%" fo:text-align="justify" style:justify-single-word="false" fo:padding="0cm" fo:border="none" style:shadow="none" style:join-border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/>
    </style:style>
    <style:style style:name="P7" style:family="paragraph" style:parent-style-name="Standard">
      <style:paragraph-properties fo:padding="0cm" fo:border="none" style:shadow="none" style:join-border="false"/>
      <style:text-properties fo:color="#000000" loext:opacity="100%"/>
    </style:style>
    <style:style style:name="P8" style:family="paragraph" style:parent-style-name="Standard">
      <style:paragraph-properties fo:text-align="center" style:justify-single-word="false" fo:padding="0cm" fo:border="none" style:shadow="none" style:join-border="false"/>
      <style:text-properties fo:color="#595959" loext:opacity="100%"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UTORIZAÇÃO DE PAIS OU RESPONSÁVEIS (menor de 18 anos)</text:span></text:p>
      <text:p text:style-name="P2"><text:span text:style-name="T2"><text:s/></text:span></text:p>
      <text:p text:style-name="P3"><text:span text:style-name="T2">Eu, ______________________________________________________________________, brasileiro, responsável legal de _____(nome do aluno)_____________________________, estudante do IFRS - </text:span><text:span text:style-name="T3">C</text:span><text:span text:style-name="T2">ampus _________________, candidato à bolsa, no âmbito do Edital______________________________________________, DECLARO que o mesmo não é beneficiário de outra bolsa em nenhuma outra entidade de fomento.</text:span></text:p>
      <text:p text:style-name="P3"><text:span text:style-name="T2">DECLARO, ainda, que li a íntegra deste Edital e que estou perfeitamente ciente de seus termos, que concordo, expressamente, que meu filho(a) irá participar do projeto, recebendo uma bolsa com valor mensal de R$ _______________ através de depósito em conta bancária, e que sua participação nas atividades de execução do projeto, não configura relação empregatícia.</text:span></text:p>
      <text:p text:style-name="P3"><text:span text:style-name="T2"><text:s/>* Concordo, expressamente, que meu filho(a) será orientado(a) por ____________________________________, durante a vigência da bolsa, e que estou ciente das atividades que serão executadas.</text:span></text:p>
      <text:p text:style-name="P3"><text:span text:style-name="T2">* Concordo que imagens pessoais poderão ser utilizadas para divulgação dos trabalhos relacionados à pesquisa.</text:span></text:p>
      <text:p text:style-name="P3"><text:span text:style-name="T2">* Concordo que a última bolsa a ser recebida pelo meu filho (a) está condicionada a entrega do relatório final.</text:span></text:p>
      <text:p text:style-name="P3"><text:span text:style-name="T2">* Concordo também que qualquer modificação nas condições expostas acima será imediatamente comunicada à Direção/Coordenação de Pesquisa, Pós-</text:span><text:span text:style-name="T3">G</text:span><text:span text:style-name="T2">raduação e Inovação do campus, sob pena de devolução das parcelas recebidas, com correção monetária.</text:span></text:p>
      <text:p text:style-name="P3"><text:span text:style-name="T3">Currículo </text:span><text:span text:style-name="T2">Lattes do bolsista atualizado em: ___/____/______.</text:span></text:p>
      <text:p text:style-name="P3"><text:span text:style-name="T2">Estudante inserido no grupo de pesquisa: ________________________________________</text:span></text:p>
      <text:p text:style-name="P5"/>
      <text:p text:style-name="P4"><text:span text:style-name="T2"><text:s/>Local: _____________________ <text:s text:c="14"/>Data: ____/___/______</text:span></text:p>
      <text:p text:style-name="P4"><text:span text:style-name="T2"><text:s/></text:span></text:p>
      <text:p text:style-name="P4"><text:span text:style-name="T2">Assinatura do Pai ou Responsável:_______________________________________</text:span></text:p>
      <text:p text:style-name="P4"><text:span text:style-name="T2"><text:s/>Nome e Assinatura do Orientador (a):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706cm" fo:margin-bottom="0.212cm" style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212cm" style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564cm" fo:margin-bottom="0.141cm" style:contextual-spacing="tru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94cm" fo:margin-bottom="0.141cm" style:contextual-spacing="tru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423cm" fo:margin-bottom="0.141cm" style:contextual-spacing="tru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1" style:next-style-name="Normal1" style:class="chapter">
      <style:paragraph-properties fo:margin-top="0.423cm" fo:margin-bottom="0.106cm" style:contextual-spacing="true" fo:keep-together="always" fo:keep-with-next="always"/>
      <style:text-properties fo:font-size="26pt" style:font-size-asian="26pt" style:font-size-complex="26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padding="0cm" fo:border="none" style:shadow="none" fo:keep-with-next="always" style:join-border="false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/>
    </style:style>
    <style:style style:name="MP2" style:family="paragraph" style:parent-style-name="Standard">
      <style:paragraph-properties fo:text-align="center" style:justify-single-word="false" fo:padding="0cm" fo:border="none" style:shadow="none" style:join-border="false"/>
      <style:text-properties fo:color="#595959" loext:opacity="100%"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/>
    </style:style>
    <style:style style:name="MP4" style:family="paragraph" style:parent-style-name="Standard">
      <style:paragraph-properties fo:padding="0cm" fo:border="none" style:shadow="none" style:join-border="false"/>
      <style:text-properties fo:color="#000000" loext:opacity="100%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501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197cm" svg:y="-0.661cm" svg:width="1.455cm" svg:height="1.588cm" draw:z-index="0"><draw:image xlink:href="Pictures/10000000000002E20000031ED863DA3AF0D83C00.jpg" xlink:type="simple" xlink:show="embed" xlink:actuate="onLoad" draw:mime-type="image/jpeg"/></draw:frame></text:p>
        <text:p text:style-name="MP2"/>
        <text:p text:style-name="MP3"><text:span text:style-name="MT1">MINISTÉRIO DA EDUCAÇÃO</text:span></text:p>
        <text:p text:style-name="MP3"><text:span text:style-name="MT2">Secretaria de Educação Profissional e Tecnológica</text:span></text:p>
        <text:p text:style-name="MP3"><text:span text:style-name="MT2">Instituto Federal de Educação, Ciência e Tecnologia do Rio Grande do Sul</text:span></text:p>
        <text:p text:style-name="MP3"><text:span text:style-name="MT2">Gabinete do Reitor</text:span></text:p>
        <text:p text:style-name="MP3"><text:span text:style-name="MT2">Rua Gen. Osório, 348 – Centro – Bento Gonçalves/RS – CEP 95.700-086</text:span></text:p>
        <text:p text:style-name="MP3"><text:span text:style-name="MT2">Telefone: (54) 3449.3300 – www.ifrs.edu.br – E-mail: proppi@ifrs.edu.br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iane Delai</meta:initial-creator>
    <dc:creator>Paulo Roberto Ribeiro Nunes</dc:creator>
    <meta:editing-cycles>2</meta:editing-cycles>
    <meta:creation-date>2022-05-12T17:09:00</meta:creation-date>
    <dc:date>2022-05-12T17:09:00</dc:date>
    <meta:editing-duration>P0D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20" meta:word-count="261" meta:character-count="2104" meta:non-whitespace-character-count="1837"/>
    <meta:user-defined meta:name="AppVersion">16.0000</meta:user-defined>
    <meta:template xlink:type="simple" xlink:actuate="onRequest" xlink:title="Normal" xlink:href=""/>
  </office:meta>
</office:document-meta>
</file>