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0F81692FFEA43A363D4.png" manifest:media-type="image/png"/>
  <manifest:file-entry manifest:full-path="Pictures/1023F2E8000065D700006E02A07AA1C9073CCC5C.emf" manifest:media-type="image/x-emf"/>
  <manifest:file-entry manifest:full-path="Pictures/10000001000002A8000002DF363AA63C07D7C2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Header">
      <style:text-properties officeooo:paragraph-rsid="001089ad"/>
    </style:style>
    <style:style style:name="P2" style:family="paragraph" style:parent-style-name="Standard">
      <style:text-properties officeooo:paragraph-rsid="001089ad"/>
    </style:style>
    <style:style style:name="P3" style:family="paragraph" style:parent-style-name="Table_20_Contents">
      <style:paragraph-properties fo:text-align="center" style:justify-single-word="false"/>
      <style:text-properties style:font-name="Arial1" officeooo:paragraph-rsid="001089a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089a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089a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089a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officeooo:paragraph-rsid="001089ad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ef1bc" officeooo:paragraph-rsid="000ef1b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0ef1bc" officeooo:paragraph-rsid="000ef1bc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bold" officeooo:rsid="000ef1bc" officeooo:paragraph-rsid="000ef1b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officeooo:paragraph-rsid="000ef1bc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ef1bc" officeooo:paragraph-rsid="000ef1bc" style:font-weight-asian="bold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ef1bc" officeooo:paragraph-rsid="000ef1bc" style:font-weight-asian="normal" style:font-name-complex="Arial1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officeooo:paragraph-rsid="000ef1bc" style:font-name-complex="Arial1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1089ad" style:font-name-complex="Arial1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officeooo:paragraph-rsid="000ef1bc" style:font-name-complex="Arial1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ef1bc" officeooo:paragraph-rsid="000ef1bc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rsid="000ef1bc" officeooo:paragraph-rsid="000ef1b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1089ad" officeooo:paragraph-rsid="001089a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officeooo:paragraph-rsid="000ef1bc" style:font-name-complex="Arial1"/>
    </style:style>
    <style:style style:name="T1" style:family="text">
      <style:text-properties officeooo:rsid="000cefb6"/>
    </style:style>
    <style:style style:name="T2" style:family="text">
      <style:text-properties fo:color="#000000" loext:opacity="100%"/>
    </style:style>
    <style:style style:name="T3" style:family="text">
      <style:text-properties style:font-name="Calibri" fo:font-size="9pt" officeooo:rsid="0017c71f" style:font-size-asian="9pt" style:font-size-complex="9pt" text:display="true"/>
    </style:style>
    <style:style style:name="T4" style:family="text">
      <style:text-properties fo:color="#222222" loext:opacity="100%" fo:font-size="9pt" fo:font-weight="bold" style:font-name-asian="Arial1" style:font-size-asian="9pt" style:font-weight-asian="bold" style:font-name-complex="Arial1"/>
    </style:style>
    <style:style style:name="T5" style:family="text">
      <style:text-properties officeooo:rsid="001089ad"/>
    </style:style>
    <style:style style:name="T6" style:family="text">
      <style:text-properties style:font-name-complex="Arial1"/>
    </style:style>
    <style:style style:name="T7" style:family="text">
      <style:text-properties officeooo:rsid="001089ad" style:font-name-complex="Arial1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1182ff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utorização do <text:span text:style-name="T5">Responsável Legal de Alunos menores de 18 anos</text:span> para viagem/passeio <text:span text:style-name="T5">do </text:span>IFRS Caxias do Sul</text:p>
      <text:p text:style-name="P8"/>
      <text:p text:style-name="P8"/>
      <text:p text:style-name="P10"/>
      <text:p text:style-name="P10"><text:span text:style-name="T5">Preenchimento</text:span> pelo Servidor Responsável pelo Passeio:</text:p>
      <table:table table:name="Tabela1" table:style-name="Tabela1">
        <table:table-column table:style-name="Tabela1.A"/>
        <table:table-column table:style-name="Tabela1.B"/>
        <table:table-row table:style-name="TableLine1940754282048">
          <table:table-cell table:style-name="Tabela1.A1" office:value-type="string">
            <text:p text:style-name="P18">Evento:</text:p>
            <text:p text:style-name="P18"/>
          </table:table-cell>
          <table:table-cell table:style-name="Tabela1.B1" office:value-type="string">
            <text:p text:style-name="P18">Data:</text:p>
          </table:table-cell>
        </table:table-row>
        <table:table-row table:style-name="TableLine1940754277152">
          <table:table-cell table:style-name="Tabela1.A2" office:value-type="string">
            <text:p text:style-name="P18">Local de Saída:</text:p>
            <text:p text:style-name="P18"/>
          </table:table-cell>
          <table:table-cell table:style-name="Tabela1.B2" office:value-type="string">
            <text:p text:style-name="P18">Destino:</text:p>
          </table:table-cell>
        </table:table-row>
        <table:table-row table:style-name="TableLine1940754277728">
          <table:table-cell table:style-name="Tabela1.A2" office:value-type="string">
            <text:p text:style-name="P18">Horário de Saída:</text:p>
            <text:p text:style-name="P18"/>
          </table:table-cell>
          <table:table-cell table:style-name="Tabela1.B2" office:value-type="string">
            <text:p text:style-name="P18">Horário de Retorno:</text:p>
          </table:table-cell>
        </table:table-row>
        <table:table-row table:style-name="TableLine1940754273120">
          <table:table-cell table:style-name="Tabela1.A2" office:value-type="string">
            <text:p text:style-name="P18">Disciplina:</text:p>
            <text:p text:style-name="P18"/>
          </table:table-cell>
          <table:table-cell table:style-name="Tabela1.B2" office:value-type="string">
            <text:p text:style-name="P18">Professor Responsável:</text:p>
          </table:table-cell>
        </table:table-row>
      </table:table>
      <table:table table:name="Tabela2" table:style-name="Tabela2">
        <table:table-column table:style-name="Tabela2.A"/>
        <table:table-row table:style-name="TableLine1940754279456">
          <table:table-cell table:style-name="Tabela2.A1" office:value-type="string">
            <text:p text:style-name="P19">Observações:</text:p>
            <text:p text:style-name="P19"/>
            <text:p text:style-name="P19"/>
          </table:table-cell>
        </table:table-row>
      </table:table>
      <text:p text:style-name="P14"/>
      <text:p text:style-name="P14"/>
      <text:p text:style-name="P12"><text:span text:style-name="T6">Autorização do Responsável </text:span><text:span text:style-name="T7">Legal do</text:span><text:span text:style-name="T6"> Aluno:</text:span></text:p>
      <text:p text:style-name="P14"/>
      <text:p text:style-name="P13">Eu (nome do responsável legal) ____________________________________________, CPF ____________________________________, n° do celular ___________________, <text:span text:style-name="T5">autorizo meu filho (a) _________________________________, turma _____________. turno _____________, n° do celular (aluno) _____________________, a participar do evento descrito acima.</text:span></text:p>
      <text:p text:style-name="P11"><text:span text:style-name="T8"><text:s/></text:span><text:span text:style-name="T4"><text:tab/></text:span></text:p>
      <text:p text:style-name="P14"/>
      <text:p text:style-name="P14"/>
      <text:p text:style-name="P15">Data: ____ de __________de 20<text:span text:style-name="T9">24</text:span>. </text:p>
      <text:p text:style-name="P14"/>
      <text:p text:style-name="P16">_________________________________</text:p>
      <text:p text:style-name="P16">Assinatura do responsável</text:p>
      <text:p text:style-name="P16"/>
      <text:p text:style-name="P9"/>
      <text:p text:style-name="P17">Entregar <text:span text:style-name="T5">este documento</text:span> preenchido para o professor (a) na data estipulada pelo mesm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 style:master-page-name="Standard">
      <style:table-properties style:width="17cm" style:page-number="auto" table:align="margins"/>
    </style:style>
    <style:style style:name="Tabela3.A" style:family="table-column">
      <style:table-column-properties style:column-width="5.292cm" style:rel-column-width="20398*"/>
    </style:style>
    <style:style style:name="Tabela3.B" style:family="table-column">
      <style:table-column-properties style:column-width="11.709cm" style:rel-column-width="4513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MP1" style:family="paragraph" style:parent-style-name="Header">
      <style:text-properties officeooo:paragraph-rsid="001089ad"/>
    </style:style>
    <style:style style:name="MP2" style:family="paragraph" style:parent-style-name="Standard">
      <style:text-properties officeooo:paragraph-rsid="001089ad"/>
    </style:style>
    <style:style style:name="MP3" style:family="paragraph" style:parent-style-name="Table_20_Contents">
      <style:paragraph-properties fo:text-align="center" style:justify-single-word="false"/>
      <style:text-properties style:font-name="Arial1" officeooo:paragraph-rsid="001089ad" style:font-name-complex="Arial1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1089ad" style:font-size-asian="10pt" style:font-weight-asian="bold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089ad" style:font-size-asian="9pt" style:font-weight-asian="bold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Calibri" fo:font-size="9pt" officeooo:paragraph-rsid="001089ad" style:font-size-asian="9pt" style:font-size-complex="9pt"/>
    </style:style>
    <style:style style:name="MP7" style:family="paragraph" style:parent-style-name="Standard">
      <style:paragraph-properties fo:text-align="center" style:justify-single-word="false"/>
      <style:text-properties style:font-name="Arial1" officeooo:paragraph-rsid="001089ad" style:font-name-complex="Arial1"/>
    </style:style>
    <style:style style:name="MT1" style:family="text">
      <style:text-properties officeooo:rsid="000cefb6"/>
    </style:style>
    <style:style style:name="MT2" style:family="text">
      <style:text-properties fo:color="#000000" loext:opacity="100%"/>
    </style:style>
    <style:style style:name="MT3" style:family="text">
      <style:text-properties style:font-name="Calibri" fo:font-size="9pt" officeooo:rsid="0017c71f" style:font-size-asian="9pt" style:font-size-complex="9pt" text:display="tru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 table:style-name="TableLine1940754277440">
            <table:table-cell table:style-name="Tabela3.A1" office:value-type="string">
              <text:p text:style-name="MP3"><draw:frame draw:style-name="Mfr1" draw:name="figuras1" text:anchor-type="char" svg:x="0.189cm" svg:y="0.526cm" svg:width="4.835cm" svg:height="2.231cm" draw:z-index="0"><draw:image xlink:href="Pictures/1000000000000226000000F81692FFEA43A363D4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4"><draw:frame draw:style-name="Mfr1" draw:name="figuras2" text:anchor-type="char" svg:x="5.376cm" svg:y="0.277cm" svg:width="0.953cm" svg:height="0.953cm" draw:z-index="1"><draw:image xlink:href="Pictures/1023F2E8000065D700006E02A07AA1C9073CCC5C.emf" xlink:type="simple" xlink:show="embed" xlink:actuate="onLoad" draw:mime-type="image/x-emf"/><draw:image xlink:href="Pictures/10000001000002A8000002DF363AA63C07D7C291.png" xlink:type="simple" xlink:show="embed" xlink:actuate="onLoad" draw:mime-type="image/png"/></draw:frame></text:p>
              <text:p text:style-name="MP4"/>
              <text:p text:style-name="MP5"/>
              <text:p text:style-name="MP5"><text:span text:style-name="MT1">M</text:span>inistério da Educação</text:p>
              <text:p text:style-name="MP5">Secretaria de Educação Profissional e Tecnológica</text:p>
              <text:p text:style-name="MP6">Instituto Federal de Educação, Ciência e Tecnologia <text:span text:style-name="MT2">do Rio Grande do Sul</text:span></text:p>
              <text:p text:style-name="MP7"><text:span text:style-name="Ref._20_de_20_comentário"><text:span text:style-name="MT3">Caxias do Sul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9T10:52:11.360000000</meta:creation-date>
    <dc:date>2024-04-15T09:15:35.490000000</dc:date>
    <meta:editing-duration>PT6M36S</meta:editing-duration>
    <meta:editing-cycles>2</meta:editing-cycles>
    <meta:generator>LibreOffice/7.3.2.2$Windows_X86_64 LibreOffice_project/49f2b1bff42cfccbd8f788c8dc32c1c309559be0</meta:generator>
    <meta:document-statistic meta:table-count="3" meta:image-count="2" meta:object-count="0" meta:page-count="1" meta:paragraph-count="22" meta:word-count="123" meta:character-count="986" meta:non-whitespace-character-count="881"/>
  </office:meta>
</office:document-meta>
</file>