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mt" svg:font-family="'Arial mt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98cm" fo:margin-left="0.228cm" fo:margin-top="0cm" fo:margin-bottom="0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4.547cm"/>
    </style:style>
    <style:style style:name="Tabela1.C" style:family="table-column">
      <style:table-column-properties style:column-width="1.718cm"/>
    </style:style>
    <style:style style:name="Tabela1.D" style:family="table-column">
      <style:table-column-properties style:column-width="2.043cm"/>
    </style:style>
    <style:style style:name="Tabela1.E" style:family="table-column">
      <style:table-column-properties style:column-width="2.327cm"/>
    </style:style>
    <style:style style:name="Tabela1.F" style:family="table-column">
      <style:table-column-properties style:column-width="2.143cm"/>
    </style:style>
    <style:style style:name="Tabela1.G" style:family="table-column">
      <style:table-column-properties style:column-width="2.036cm"/>
    </style:style>
    <style:style style:name="Tabela1.1" style:family="table-row">
      <style:table-row-properties style:min-row-height="1.256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0.803cm" fo:keep-together="auto"/>
    </style:style>
    <style:style style:name="Tabela1.4" style:family="table-row">
      <style:table-row-properties style:min-row-height="0.808cm" fo:keep-together="auto"/>
    </style:style>
    <style:style style:name="P1" style:family="paragraph" style:parent-style-name="Heading_20_1">
      <style:paragraph-properties fo:margin-left="1.722cm" fo:margin-right="1.782cm" fo:margin-top="0.005cm" fo:margin-bottom="0cm" style:contextual-spacing="false" fo:text-align="center" style:justify-single-word="false" fo:text-indent="0cm" style:auto-text-indent="false"/>
      <style:text-properties style:font-name="Arial mt" fo:font-size="12pt" fo:font-weight="bold" officeooo:paragraph-rsid="0005781b" style:font-size-asian="12pt" style:font-weight-asian="bold"/>
    </style:style>
    <style:style style:name="P2" style:family="paragraph" style:parent-style-name="Standard">
      <style:paragraph-properties fo:margin-left="2.623cm" fo:margin-right="2.681cm" fo:margin-top="0.004cm" fo:margin-bottom="0cm" style:contextual-spacing="false" fo:text-align="center" style:justify-single-word="false" fo:text-indent="0cm" style:auto-text-indent="false"/>
      <style:text-properties style:font-name="Arial mt" officeooo:paragraph-rsid="0005781b"/>
    </style:style>
    <style:style style:name="P3" style:family="paragraph" style:parent-style-name="Standard">
      <style:paragraph-properties fo:margin-left="2.623cm" fo:margin-right="2.681cm" fo:margin-top="0cm" fo:margin-bottom="0cm" style:contextual-spacing="false" fo:text-align="center" style:justify-single-word="false" fo:text-indent="0cm" style:auto-text-indent="false"/>
      <style:text-properties style:font-name="Arial mt" officeooo:paragraph-rsid="0005781b"/>
    </style:style>
    <style:style style:name="P4" style:family="paragraph" style:parent-style-name="Table_20_Paragraph">
      <style:paragraph-properties fo:margin-left="0.273cm" fo:margin-right="0cm" fo:margin-top="0.182cm" fo:margin-bottom="0cm" style:contextual-spacing="false" fo:orphans="0" fo:widows="0" fo:text-indent="0cm" style:auto-text-indent="false"/>
      <style:text-properties style:font-name="Arial mt" officeooo:paragraph-rsid="0005781b"/>
    </style:style>
    <style:style style:name="P5" style:family="paragraph" style:parent-style-name="Table_20_Paragraph">
      <style:paragraph-properties fo:margin-left="1.117cm" fo:margin-right="0cm" fo:margin-top="0.182cm" fo:margin-bottom="0cm" style:contextual-spacing="false" fo:orphans="0" fo:widows="0" fo:text-indent="0cm" style:auto-text-indent="false"/>
      <style:text-properties style:font-name="Arial mt" officeooo:paragraph-rsid="0005781b"/>
    </style:style>
    <style:style style:name="P6" style:family="paragraph" style:parent-style-name="Table_20_Paragraph">
      <style:paragraph-properties fo:margin-left="0.266cm" fo:margin-right="0cm" fo:margin-top="0.182cm" fo:margin-bottom="0cm" style:contextual-spacing="false" fo:orphans="0" fo:widows="0" fo:text-indent="0cm" style:auto-text-indent="false"/>
      <style:text-properties style:font-name="Arial mt" officeooo:paragraph-rsid="0005781b"/>
    </style:style>
    <style:style style:name="P7" style:family="paragraph" style:parent-style-name="Table_20_Paragraph">
      <style:paragraph-properties fo:margin-left="0.487cm" fo:margin-right="0cm" fo:margin-top="0.182cm" fo:margin-bottom="0cm" style:contextual-spacing="false" fo:orphans="0" fo:widows="0" fo:text-indent="0cm" style:auto-text-indent="false"/>
      <style:text-properties style:font-name="Arial mt" officeooo:paragraph-rsid="0005781b"/>
    </style:style>
    <style:style style:name="P8" style:family="paragraph" style:parent-style-name="Table_20_Paragraph">
      <style:paragraph-properties fo:margin-left="0.487cm" fo:margin-right="0.411cm" fo:margin-top="0.182cm" fo:margin-bottom="0cm" style:contextual-spacing="false" fo:orphans="0" fo:widows="0" fo:text-indent="0.134cm" style:auto-text-indent="false"/>
      <style:text-properties style:font-name="Arial mt" officeooo:paragraph-rsid="0005781b"/>
    </style:style>
    <style:style style:name="P9" style:family="paragraph" style:parent-style-name="Table_20_Paragraph">
      <style:paragraph-properties fo:margin-left="0.568cm" fo:margin-right="0.346cm" fo:margin-top="0.182cm" fo:margin-bottom="0cm" style:contextual-spacing="false" fo:orphans="0" fo:widows="0" fo:text-indent="-0.157cm" style:auto-text-indent="false"/>
      <style:text-properties style:font-name="Arial mt" officeooo:paragraph-rsid="0005781b"/>
    </style:style>
    <style:style style:name="P10" style:family="paragraph" style:parent-style-name="Table_20_Paragraph">
      <style:paragraph-properties fo:margin-left="0.393cm" fo:margin-right="0.291cm" fo:margin-top="0.182cm" fo:margin-bottom="0cm" style:contextual-spacing="false" fo:orphans="0" fo:widows="0" fo:text-indent="-0.035cm" style:auto-text-indent="false"/>
      <style:text-properties style:font-name="Arial mt" officeooo:paragraph-rsid="0005781b"/>
    </style:style>
    <style:style style:name="P11" style:family="paragraph" style:parent-style-name="Table_20_Paragraph">
      <style:paragraph-properties fo:orphans="0" fo:widows="0"/>
      <style:text-properties style:font-name="Arial mt" fo:font-size="11pt" officeooo:paragraph-rsid="0005781b" style:font-size-asian="11pt"/>
    </style:style>
    <style:style style:name="P12" style:family="paragraph" style:parent-style-name="Text_20_body">
      <style:paragraph-properties fo:margin-top="0.016cm" fo:margin-bottom="0cm" style:contextual-spacing="false"/>
      <style:text-properties style:font-name="Arial mt" fo:font-size="10pt" fo:font-weight="bold" officeooo:paragraph-rsid="0005781b" style:font-size-asian="10pt" style:font-weight-asian="bold"/>
    </style:style>
    <style:style style:name="P13" style:family="paragraph" style:parent-style-name="Text_20_body">
      <style:paragraph-properties fo:margin-top="0.018cm" fo:margin-bottom="0cm" style:contextual-spacing="false"/>
      <style:text-properties style:font-name="Arial mt" fo:font-size="10.5pt" fo:font-weight="bold" officeooo:paragraph-rsid="0005781b" style:font-size-asian="10.5pt" style:font-weight-asian="bold"/>
    </style:style>
    <style:style style:name="P14" style:family="paragraph" style:parent-style-name="Text_20_body">
      <style:paragraph-properties fo:margin-left="0.21cm" fo:margin-right="0.252cm" fo:line-height="115%" fo:text-align="justify" style:justify-single-word="false" fo:text-indent="-0.005cm" style:auto-text-indent="false"/>
      <style:text-properties style:font-name="Arial mt" officeooo:paragraph-rsid="0005781b"/>
    </style:style>
    <style:style style:name="P15" style:family="paragraph" style:parent-style-name="Text_20_body">
      <style:paragraph-properties fo:margin-left="0.21cm" fo:margin-right="0.25cm" fo:line-height="115%" fo:text-align="justify" style:justify-single-word="false" fo:text-indent="-0.005cm" style:auto-text-indent="false"/>
      <style:text-properties style:font-name="Arial mt" officeooo:paragraph-rsid="0005781b"/>
    </style:style>
    <style:style style:name="P16" style:family="paragraph" style:parent-style-name="Text_20_body">
      <style:text-properties style:font-name="Arial mt" fo:font-size="13pt" officeooo:paragraph-rsid="0005781b" style:font-size-asian="13pt"/>
    </style:style>
    <style:style style:name="P17" style:family="paragraph" style:parent-style-name="Text_20_body">
      <style:paragraph-properties fo:margin-top="0.009cm" fo:margin-bottom="0cm" style:contextual-spacing="false"/>
      <style:text-properties style:font-name="Arial mt" fo:font-size="13pt" officeooo:paragraph-rsid="0005781b" style:font-size-asian="13pt"/>
    </style:style>
    <style:style style:name="P18" style:family="paragraph" style:parent-style-name="Text_20_body">
      <style:paragraph-properties fo:margin-top="0.016cm" fo:margin-bottom="0cm" style:contextual-spacing="false"/>
      <style:text-properties style:font-name="Arial mt" fo:font-size="12pt" officeooo:paragraph-rsid="0005781b" style:font-size-asian="12pt"/>
    </style:style>
    <style:style style:name="P19" style:family="paragraph" style:parent-style-name="Text_20_body">
      <style:paragraph-properties fo:margin-left="0.21cm" fo:margin-right="0.266cm" fo:line-height="111%" fo:text-align="justify" style:justify-single-word="false" fo:text-indent="-0.005cm" style:auto-text-indent="false"/>
      <style:text-properties style:font-name="Arial mt" officeooo:paragraph-rsid="0005781b"/>
    </style:style>
    <style:style style:name="P20" style:family="paragraph" style:parent-style-name="Text_20_body">
      <style:paragraph-properties fo:margin-top="0.012cm" fo:margin-bottom="0cm" style:contextual-spacing="false"/>
      <style:text-properties style:font-name="Arial mt" fo:font-size="12.5pt" officeooo:paragraph-rsid="0005781b" style:font-size-asian="12.5pt"/>
    </style:style>
    <style:style style:name="P21" style:family="paragraph" style:parent-style-name="Text_20_body">
      <style:paragraph-properties fo:margin-left="0.21cm" fo:margin-right="0.265cm" fo:line-height="113%" fo:text-align="justify" style:justify-single-word="false" fo:text-indent="-0.005cm" style:auto-text-indent="false"/>
      <style:text-properties style:font-name="Arial mt" officeooo:paragraph-rsid="0005781b"/>
    </style:style>
    <style:style style:name="P22" style:family="paragraph" style:parent-style-name="Text_20_body">
      <style:paragraph-properties fo:margin-left="0.206cm" fo:margin-right="0cm" fo:text-align="justify" style:justify-single-word="false" fo:text-indent="0cm" style:auto-text-indent="false"/>
      <style:text-properties style:font-name="Arial mt" officeooo:paragraph-rsid="0005781b"/>
    </style:style>
    <style:style style:name="P23" style:family="paragraph" style:parent-style-name="Text_20_body">
      <style:paragraph-properties fo:margin-left="0.206cm" fo:margin-right="0cm" fo:margin-top="0.002cm" fo:margin-bottom="0cm" style:contextual-spacing="false" fo:text-align="justify" style:justify-single-word="false" fo:text-indent="0cm" style:auto-text-indent="false"/>
      <style:text-properties style:font-name="Arial mt" officeooo:paragraph-rsid="0005781b"/>
    </style:style>
    <style:style style:name="P24" style:family="paragraph" style:parent-style-name="Text_20_body">
      <style:paragraph-properties fo:margin-top="0.005cm" fo:margin-bottom="0cm" style:contextual-spacing="false"/>
      <style:text-properties style:font-name="Arial mt" officeooo:paragraph-rsid="0005781b"/>
    </style:style>
    <style:style style:name="P25" style:family="paragraph" style:parent-style-name="Text_20_body">
      <style:paragraph-properties fo:margin-left="0.206cm" fo:margin-right="3.133cm" fo:margin-top="0.005cm" fo:margin-bottom="0cm" style:contextual-spacing="false" fo:text-indent="0cm" style:auto-text-indent="false"/>
      <style:text-properties style:font-name="Arial mt" officeooo:paragraph-rsid="0005781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fo:letter-spacing="-0.002cm" fo:font-weight="bold" style:font-size-asian="11pt" style:font-weight-asian="bold"/>
    </style:style>
    <style:style style:name="T4" style:family="text">
      <style:text-properties style:font-name="Arial" fo:font-size="11pt" fo:letter-spacing="-0.004cm" fo:font-weight="bold" style:font-size-asian="11pt" style:font-weight-asian="bold"/>
    </style:style>
    <style:style style:name="T5" style:family="text">
      <style:text-properties style:font-name="Arial" fo:font-size="11pt" fo:letter-spacing="-0.009cm" fo:font-weight="bold" style:font-size-asian="11pt" style:font-weight-asian="bold"/>
    </style:style>
    <style:style style:name="T6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7" style:family="text">
      <style:text-properties style:font-name="Arial" fo:font-size="11pt" fo:letter-spacing="-0.005cm" fo:font-weight="bold" style:font-size-asian="11pt" style:font-weight-asian="bold"/>
    </style:style>
    <style:style style:name="T8" style:family="text">
      <style:text-properties style:font-name="Arial" fo:font-size="11pt" fo:letter-spacing="0.002cm" fo:font-weight="bold" style:font-size-asian="11pt" style:font-weight-asian="bold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tyle="italic" style:text-underline-style="solid" style:text-underline-width="auto" style:text-underline-color="font-color" style:font-style-asian="italic"/>
    </style:style>
    <style:style style:name="T11" style:family="text">
      <style:text-properties style:font-name="Arial" fo:letter-spacing="0.002cm" fo:font-weight="bold" style:font-weight-asian="bold"/>
    </style:style>
    <style:style style:name="T12" style:family="text">
      <style:text-properties fo:letter-spacing="0.002cm"/>
    </style:style>
    <style:style style:name="T13" style:family="text">
      <style:text-properties fo:letter-spacing="0.002cm" style:text-underline-style="solid" style:text-underline-width="auto" style:text-underline-color="font-color"/>
    </style:style>
    <style:style style:name="T14" style:family="text">
      <style:text-properties fo:letter-spacing="0.002cm" fo:font-weight="bold" style:font-weight-asian="bold"/>
    </style:style>
    <style:style style:name="T15" style:family="text">
      <style:text-properties style:text-position="5% 100%"/>
    </style:style>
    <style:style style:name="T16" style:family="text">
      <style:text-properties style:text-position="5% 100%" fo:letter-spacing="-0.104cm"/>
    </style:style>
    <style:style style:name="T17" style:family="text">
      <style:text-properties style:text-position="5% 100%" style:text-underline-style="solid" style:text-underline-width="auto" style:text-underline-color="font-color"/>
    </style:style>
    <style:style style:name="T18" style:family="text">
      <style:text-properties style:text-position="5% 100%" fo:letter-spacing="0.002cm"/>
    </style:style>
    <style:style style:name="T19" style:family="text">
      <style:text-properties style:text-position="5% 100%" fo:letter-spacing="0.004cm"/>
    </style:style>
    <style:style style:name="T20" style:family="text">
      <style:text-properties style:text-position="5% 100%" fo:letter-spacing="-0.004cm"/>
    </style:style>
    <style:style style:name="T21" style:family="text">
      <style:text-properties style:text-position="5% 100%" fo:letter-spacing="-0.005cm"/>
    </style:style>
    <style:style style:name="T22" style:family="text">
      <style:text-properties style:text-position="5% 100%" fo:letter-spacing="-0.002cm"/>
    </style:style>
    <style:style style:name="T23" style:family="text">
      <style:text-properties style:text-position="5% 100%" fo:letter-spacing="0.007cm"/>
    </style:style>
    <style:style style:name="T24" style:family="text">
      <style:text-properties fo:letter-spacing="-0.106cm"/>
    </style:style>
    <style:style style:name="T25" style:family="text">
      <style:text-properties fo:letter-spacing="-0.004cm"/>
    </style:style>
    <style:style style:name="T26" style:family="text">
      <style:text-properties fo:letter-spacing="-0.004cm" style:text-underline-style="solid" style:text-underline-width="auto" style:text-underline-color="font-color"/>
    </style:style>
    <style:style style:name="T27" style:family="text">
      <style:text-properties fo:letter-spacing="-0.005cm"/>
    </style:style>
    <style:style style:name="T28" style:family="text">
      <style:text-properties fo:letter-spacing="-0.005cm" style:text-underline-style="solid" style:text-underline-width="auto" style:text-underline-color="font-color"/>
    </style:style>
    <style:style style:name="T29" style:family="text">
      <style:text-properties fo:letter-spacing="-0.007cm"/>
    </style:style>
    <style:style style:name="T30" style:family="text">
      <style:text-properties fo:letter-spacing="-0.007cm" style:text-underline-style="solid" style:text-underline-width="auto" style:text-underline-color="font-color"/>
    </style:style>
    <style:style style:name="T31" style:family="text">
      <style:text-properties fo:letter-spacing="-0.002cm"/>
    </style:style>
    <style:style style:name="T32" style:family="text">
      <style:text-properties fo:letter-spacing="-0.002cm" style:text-underline-style="solid" style:text-underline-width="auto" style:text-underline-color="font-color"/>
    </style:style>
    <style:style style:name="T33" style:family="text">
      <style:text-properties fo:letter-spacing="-0.104cm"/>
    </style:style>
    <style:style style:name="T34" style:family="text">
      <style:text-properties fo:letter-spacing="-0.012cm"/>
    </style:style>
    <style:style style:name="T35" style:family="text">
      <style:text-properties fo:letter-spacing="-0.014cm"/>
    </style:style>
    <style:style style:name="T36" style:family="text">
      <style:text-properties fo:letter-spacing="-0.011cm"/>
    </style:style>
    <style:style style:name="T37" style:family="text">
      <style:text-properties fo:letter-spacing="-0.018cm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fo:letter-spacing="0.002cm" style:font-size-asian="11pt"/>
    </style:style>
    <style:style style:name="T40" style:family="text">
      <style:text-properties fo:font-size="11pt" fo:letter-spacing="0.002cm" fo:font-weight="bold" style:font-size-asian="11pt" style:font-weight-asian="bold"/>
    </style:style>
    <style:style style:name="T41" style:family="text">
      <style:text-properties fo:font-size="11pt" fo:letter-spacing="-0.104cm" style:font-size-asian="11pt"/>
    </style:style>
    <style:style style:name="T42" style:family="text">
      <style:text-properties fo:font-size="11pt" fo:font-weight="bold" style:font-size-asian="11pt" style:font-weight-asian="bold"/>
    </style:style>
    <style:style style:name="T43" style:family="text">
      <style:text-properties fo:font-size="11pt" fo:letter-spacing="-0.002cm" fo:font-weight="bold" style:font-size-asian="11pt" style:font-weight-asian="bold"/>
    </style:style>
    <style:style style:name="T44" style:family="text">
      <style:text-properties fo:font-size="11pt" fo:letter-spacing="-0.004cm" fo:font-weight="bold" style:font-size-asian="11pt" style:font-weight-asian="bold"/>
    </style:style>
    <style:style style:name="T45" style:family="text">
      <style:text-properties fo:font-size="11pt" fo:letter-spacing="-0.009cm" fo:font-weight="bold" style:font-size-asian="11pt" style:font-weight-asian="bold"/>
    </style:style>
    <style:style style:name="T46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47" style:family="text">
      <style:text-properties fo:font-size="11pt" fo:letter-spacing="-0.005cm" fo:font-weight="bold" style:font-size-asian="11pt" style:font-weight-asian="bold"/>
    </style:style>
    <style:style style:name="T48" style:family="text">
      <style:text-properties fo:font-weight="bold" style:font-weight-asian="bold"/>
    </style:style>
    <style:style style:name="T49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2">TERMO DE</text:span><text:span text:style-name="T43"> </text:span><text:span text:style-name="T42">DOAÇÃO DE</text:span><text:span text:style-name="T43"> </text:span><text:span text:style-name="T42">BEM DE</text:span><text:span text:style-name="T44"> </text:span><text:span text:style-name="T42">PESSOA</text:span><text:span text:style-name="T45"> </text:span><text:span text:style-name="T46">FÍSICA</text:span><text:span text:style-name="T47"> </text:span><text:span text:style-name="T42">AO</text:span><text:span text:style-name="T40"> </text:span><text:span text:style-name="T42">IFRS</text:span></text:p>
      <text:h text:style-name="P1" text:outline-level="2"/>
      <text:p text:style-name="P12"/>
      <text:p text:style-name="P3"><text:span text:style-name="T42">TERMO</text:span><text:span text:style-name="T43"> </text:span><text:span text:style-name="T42">DE</text:span><text:span text:style-name="T47"> </text:span><text:span text:style-name="T42">DOAÇÃO DE</text:span><text:span text:style-name="T47"> </text:span><text:span text:style-name="T42">BEM</text:span></text:p>
      <text:p text:style-name="P13"/>
      <text:p text:style-name="P14">Pelo<text:span text:style-name="T12"> </text:span>presente<text:span text:style-name="T12"> </text:span>instrumento,<text:span text:style-name="T12"> </text:span>as<text:span text:style-name="T12"> </text:span>partes,<text:span text:style-name="T12"> </text:span><text:span text:style-name="T1">[Nome</text:span><text:span text:style-name="T13"> </text:span><text:span text:style-name="T1">completo</text:span><text:span text:style-name="T13"> </text:span><text:span text:style-name="T1">do(a)</text:span><text:span text:style-name="T13"> </text:span><text:span text:style-name="T1">doador(a)]</text:span>,<text:span text:style-name="T12"> </text:span>pessoa<text:span text:style-name="T12"> </text:span>física,<text:span text:style-name="T12"> </text:span><text:span text:style-name="T1">[profissão]</text:span>,<text:span text:style-name="T12"> </text:span>domiciliado na cidade de [<text:span text:style-name="T1">nome da cidade/estado]</text:span>; CPF nº <text:span text:style-name="T1">[número do CPF]</text:span>,<text:span text:style-name="T12"> </text:span><text:span text:style-name="T15">doravante denominada “</text:span><text:span text:style-name="T48">DOADOR(A)</text:span><text:span text:style-name="T15">”; e o INSTITUTO FEDERAL DE EDUCAÇÃO, CIÊNCIA E</text:span><text:span text:style-name="T16"> </text:span>TECNOLOGIA DO RIO GRANDE DO SUL – <text:span text:style-name="T1">[Reitoria ou </text:span><text:span text:style-name="T49">Campus </text:span><text:span text:style-name="T1">XX]</text:span>, autarquia criada pela Lei<text:span text:style-name="T24"> </text:span>nº<text:span text:style-name="T25"> </text:span>11.892,<text:span text:style-name="T25"> </text:span>de<text:span text:style-name="T27"> </text:span>29<text:span text:style-name="T27"> </text:span>de<text:span text:style-name="T27"> </text:span>dezembro<text:span text:style-name="T25"> </text:span>de<text:span text:style-name="T27"> </text:span>2008,<text:span text:style-name="T25"> </text:span>inscrita<text:span text:style-name="T27"> </text:span>no<text:span text:style-name="T27"> </text:span>CNPJ<text:span text:style-name="T27"> </text:span>sob<text:span text:style-name="T25"> </text:span>o<text:span text:style-name="T27"> </text:span>nº<text:span text:style-name="T29"> </text:span>[<text:span text:style-name="T1">número</text:span><text:span text:style-name="T28"> </text:span><text:span text:style-name="T1">do</text:span><text:span text:style-name="T28"> </text:span><text:span text:style-name="T1">CNPJ]</text:span>,<text:span text:style-name="T25"> </text:span>com<text:span text:style-name="T31"> </text:span>sede<text:span text:style-name="T33"> </text:span>na <text:span text:style-name="T1">[nome do logradouro]</text:span>, Bairro <text:span text:style-name="T1">[nome do bairro]</text:span>, na cidade de [<text:span text:style-name="T1">nome da cidade/estado]</text:span>,<text:span text:style-name="T12"> </text:span>representado por seu <text:span text:style-name="T1">[Reitor ou Diretor(a) Geral]</text:span>, <text:span text:style-name="T1">[nome completo do(a) representante]</text:span>, CPF nº<text:span text:style-name="T33"> </text:span><text:span text:style-name="T17">[número do CPF]</text:span><text:span text:style-name="T15">, doravante denominado “</text:span><text:span text:style-name="T48">DONATÁRIO(A)</text:span><text:span text:style-name="T15">”, têm entre si justa e acordada a</text:span><text:span text:style-name="T18"> </text:span>doação dos bens móveis adiante especificados neste termo, a qual se regerá pelas cláusulas e<text:span text:style-name="T12"> </text:span>condições seguintes:</text:p>
      <text:p text:style-name="P16"/>
      <text:p text:style-name="P15"><text:span text:style-name="T48">CLÁUSULA PRIMEIRA </text:span><text:span text:style-name="T15">– Neste ato, o </text:span><text:span text:style-name="T48">DOADOR (A) </text:span><text:span text:style-name="T15">repassa ao </text:span><text:span text:style-name="T48">DONATÁRIO (A)</text:span><text:span text:style-name="T15">, a título de</text:span><text:span text:style-name="T18"> </text:span>doação,<text:span text:style-name="T34"> </text:span>os<text:span text:style-name="T35"> </text:span>bens<text:span text:style-name="T34"> </text:span>descritos<text:span text:style-name="T34"> </text:span>neste<text:span text:style-name="T35"> </text:span>documento,<text:span text:style-name="T36"> </text:span>de<text:span text:style-name="T35"> </text:span>sua<text:span text:style-name="T35"> </text:span>propriedade,<text:span text:style-name="T36"> </text:span>o<text:span text:style-name="T37"> </text:span>qual<text:span text:style-name="T35"> </text:span>declara<text:span text:style-name="T34"> </text:span>encontrarem-se<text:span text:style-name="T33"> </text:span>em<text:span text:style-name="T12"> </text:span>perfeito<text:span text:style-name="T12"> </text:span>estado<text:span text:style-name="T12"> </text:span>de<text:span text:style-name="T12"> </text:span>funcionamento<text:span text:style-name="T12"> </text:span>e<text:span text:style-name="T12"> </text:span>conservação,<text:span text:style-name="T12"> </text:span>transferindo-os<text:span text:style-name="T12"> </text:span>ao<text:span text:style-name="T12"> </text:span>patrimônio<text:span text:style-name="T12"> </text:span>do<text:span text:style-name="T12"> </text:span><text:span text:style-name="T48">DONATÁRIO</text:span><text:span text:style-name="T14"> </text:span><text:span text:style-name="T48">(A)</text:span><text:span text:style-name="T15">,</text:span><text:span text:style-name="T19"> </text:span><text:span text:style-name="T15">que</text:span><text:span text:style-name="T20"> </text:span><text:span text:style-name="T15">declara</text:span><text:span text:style-name="T18"> </text:span><text:span text:style-name="T15">aceitá-los.</text:span></text:p>
      <text:p text:style-name="P18"/>
      <text:p text:style-name="P19"><text:span text:style-name="T48">CLÁUSULA SEGUNDA </text:span><text:span text:style-name="T15">– A doação objeto do presente termo é celebrada em caráter definitivo</text:span><text:span text:style-name="T16"> </text:span><text:span text:style-name="T15">e</text:span><text:span text:style-name="T20"> </text:span><text:span text:style-name="T15">irrevogável,</text:span><text:span text:style-name="T18"> </text:span><text:span text:style-name="T15">não</text:span><text:span text:style-name="T21"> </text:span><text:span text:style-name="T15">envolvendo</text:span><text:span text:style-name="T22"> </text:span><text:span text:style-name="T15">ônus</text:span><text:span text:style-name="T22"> </text:span><text:span text:style-name="T15">ou</text:span><text:span text:style-name="T21"> </text:span><text:span text:style-name="T15">encargo</text:span><text:span text:style-name="T22"> </text:span><text:span text:style-name="T15">de</text:span><text:span text:style-name="T21"> </text:span><text:span text:style-name="T15">qualquer</text:span><text:span text:style-name="T22"> </text:span><text:span text:style-name="T15">espécie</text:span><text:span text:style-name="T22"> </text:span><text:span text:style-name="T15">ao</text:span><text:span text:style-name="T23"> </text:span><text:span text:style-name="T48">DONATÁRIO</text:span><text:span text:style-name="T14"> </text:span><text:span text:style-name="T48">(A)</text:span><text:span text:style-name="T15">.</text:span></text:p>
      <text:p text:style-name="P20"/>
      <text:p text:style-name="P21"><text:span text:style-name="T48">CLÁUSULA TERCEIRA </text:span><text:span text:style-name="T15">– O presente termo de doação entrará em vigor na data de sua</text:span><text:span text:style-name="T18"> </text:span>assinatura.</text:p>
      <text:p text:style-name="P17"/>
      <text:p text:style-name="P22"><text:span text:style-name="T1">Constituem</text:span><text:span text:style-name="T26"> </text:span><text:span text:style-name="T1">objetos</text:span><text:span text:style-name="T28"> </text:span><text:span text:style-name="T1">do</text:span><text:span text:style-name="T28"> </text:span><text:span text:style-name="T1">TERMO</text:span><text:span text:style-name="T13"> </text:span><text:span text:style-name="T1">DE</text:span><text:span text:style-name="T32"> </text:span><text:span text:style-name="T1">DOAÇÃO</text:span><text:span text:style-name="T26"> </text:span><text:span text:style-name="T1">DE</text:span><text:span text:style-name="T30"> </text:span><text:span text:style-name="T1">BEM</text:span><text:span text:style-name="T30"> </text:span><text:span text:style-name="T1">os</text:span><text:span text:style-name="T32"> </text:span><text:span text:style-name="T1">seguintes</text:span><text:span text:style-name="T26"> </text:span><text:span text:style-name="T1">materiais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<text:span text:style-name="T38">ITEM</text:span></text:p>
          </table:table-cell>
          <table:table-cell table:style-name="Tabela1.A1" office:value-type="string">
            <text:p text:style-name="P5"><text:span text:style-name="T38">DESCRIÇÃO</text:span></text:p>
          </table:table-cell>
          <table:table-cell table:style-name="Tabela1.A1" office:value-type="string">
            <text:p text:style-name="P6"><text:span text:style-name="T38">QTDE.</text:span></text:p>
          </table:table-cell>
          <table:table-cell table:style-name="Tabela1.A1" office:value-type="string">
            <text:p text:style-name="P7"><text:span text:style-name="T38">UNID.</text:span></text:p>
          </table:table-cell>
          <table:table-cell table:style-name="Tabela1.A1" office:value-type="string">
            <text:p text:style-name="P8"><text:span text:style-name="T38">NOTA</text:span><text:span text:style-name="T39"> </text:span><text:span text:style-name="T38">FISCAL</text:span></text:p>
          </table:table-cell>
          <table:table-cell table:style-name="Tabela1.A1" office:value-type="string">
            <text:p text:style-name="P9"><text:span text:style-name="T38">VALOR</text:span><text:span text:style-name="T41"> </text:span><text:span text:style-name="T38">UNIT.</text:span></text:p>
          </table:table-cell>
          <table:table-cell table:style-name="Tabela1.A1" office:value-type="string">
            <text:p text:style-name="P10"><text:span text:style-name="T38">VALOR</text:span><text:span text:style-name="T41"> </text:span><text:span text:style-name="T38">TOTAL</text:span></text:p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24"/>
      <text:p text:style-name="P23"><text:span text:style-name="T1">*Caso</text:span><text:span text:style-name="T32"> </text:span><text:span text:style-name="T1">haja</text:span><text:span text:style-name="T32"> </text:span><text:span text:style-name="T1">nota</text:span><text:span text:style-name="T28"> </text:span><text:span text:style-name="T1">fiscal</text:span><text:span text:style-name="T26"> </text:span><text:span text:style-name="T1">adicionar cópia</text:span><text:span text:style-name="T32"> </text:span><text:span text:style-name="T1">da</text:span><text:span text:style-name="T28"> </text:span><text:span text:style-name="T1">mesma.</text:span></text:p>
      <text:p text:style-name="P25"><text:span text:style-name="T1">**Caso não haja nota fiscal, o valor praticado no mercado deverá ser colocado.</text:span><text:span text:style-name="T33"> </text:span><text:span text:style-name="T1">Observações:</text:span></text:p>
      <text:p text:style-name="P2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mt" svg:font-family="'Arial mt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23cm" fo:margin-right="0cm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9:28:45.967000000</meta:creation-date>
    <dc:date>2023-05-17T09:30:13.193000000</dc:date>
    <meta:editing-duration>PT1M27S</meta:editing-duration>
    <meta:editing-cycles>1</meta:editing-cycles>
    <meta:document-statistic meta:table-count="1" meta:image-count="0" meta:object-count="0" meta:page-count="1" meta:paragraph-count="16" meta:word-count="267" meta:character-count="1699" meta:non-whitespace-character-count="1444"/>
    <meta:generator>LibreOffice/7.3.2.2$Windows_X86_64 LibreOffice_project/49f2b1bff42cfccbd8f788c8dc32c1c309559be0</meta:generator>
  </office:meta>
</office:document-meta>
</file>