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538cm" fo:margin-left="0.228cm" fo:margin-top="0cm" fo:margin-bottom="0cm" table:align="left" style:writing-mode="lr-tb"/>
    </style:style>
    <style:style style:name="Tabela3.A" style:family="table-column">
      <style:table-column-properties style:column-width="3.336cm"/>
    </style:style>
    <style:style style:name="Tabela3.B" style:family="table-column">
      <style:table-column-properties style:column-width="3.096cm"/>
    </style:style>
    <style:style style:name="Tabela3.C" style:family="table-column">
      <style:table-column-properties style:column-width="3.466cm"/>
    </style:style>
    <style:style style:name="Tabela3.D" style:family="table-column">
      <style:table-column-properties style:column-width="4.26cm"/>
    </style:style>
    <style:style style:name="Tabela3.E" style:family="table-column">
      <style:table-column-properties style:column-width="2.381cm"/>
    </style:style>
    <style:style style:name="Tabela3.1" style:family="table-row">
      <style:table-row-properties style:min-row-height="1.226cm" fo:keep-together="auto"/>
    </style:style>
    <style:style style:name="Tabela3.A1" style:family="table-cell">
      <style:table-cell-properties fo:padding-left="0.018cm" fo:padding-right="0.018cm" fo:padding-top="0cm" fo:padding-bottom="0cm" fo:border="1pt solid #000000"/>
    </style:style>
    <style:style style:name="Tabela3.3" style:family="table-row">
      <style:table-row-properties style:min-row-height="0.769cm" fo:keep-together="auto"/>
    </style:style>
    <style:style style:name="Tabela3.4" style:family="table-row">
      <style:table-row-properties style:min-row-height="1.057cm" fo:keep-together="auto"/>
    </style:style>
    <style:style style:name="Tabela3.5" style:family="table-row">
      <style:table-row-properties style:min-row-height="0.767cm" fo:keep-together="auto"/>
    </style:style>
    <style:style style:name="P1" style:family="paragraph" style:parent-style-name="Heading_20_1">
      <style:paragraph-properties fo:margin-left="1.722cm" fo:margin-right="1.782cm" fo:margin-top="0.005cm" fo:margin-bottom="0cm" style:contextual-spacing="false" fo:text-align="center" style:justify-single-word="false" fo:text-indent="0cm" style:auto-text-indent="false"/>
      <style:text-properties style:font-name="Arial mt" fo:font-size="12pt" fo:font-weight="bold" officeooo:paragraph-rsid="0005781b" style:font-size-asian="12pt" style:font-weight-asian="bold"/>
    </style:style>
    <style:style style:name="P2" style:family="paragraph" style:parent-style-name="Heading_20_1">
      <style:paragraph-properties fo:margin-left="1.722cm" fo:margin-right="1.782cm" fo:margin-top="0.071cm" fo:margin-bottom="0cm" style:contextual-spacing="false" fo:text-align="center" style:justify-single-word="false" fo:text-indent="0cm" style:auto-text-indent="false"/>
      <style:text-properties style:font-name="Arial mt" fo:font-size="12pt" fo:font-weight="bold" officeooo:paragraph-rsid="00059b5f" style:font-size-asian="12pt" style:font-weight-asian="bold"/>
    </style:style>
    <style:style style:name="P3" style:family="paragraph" style:parent-style-name="Heading_20_1">
      <style:paragraph-properties fo:margin-left="1.722cm" fo:margin-right="1.782cm" fo:margin-top="0.071cm" fo:margin-bottom="0cm" style:contextual-spacing="false" fo:text-align="center" style:justify-single-word="false" fo:text-indent="0cm" style:auto-text-indent="false"/>
      <style:text-properties style:font-name="Arial mt" officeooo:paragraph-rsid="0005c64a"/>
    </style:style>
    <style:style style:name="P4" style:family="paragraph" style:parent-style-name="Heading_20_1">
      <style:paragraph-properties fo:margin-left="0.206cm" fo:margin-right="0cm" fo:margin-top="0.166cm" fo:margin-bottom="0cm" style:contextual-spacing="false" fo:text-align="justify" style:justify-single-word="false" fo:text-indent="0cm" style:auto-text-indent="false"/>
      <style:text-properties style:font-name="Arial mt" officeooo:paragraph-rsid="0005c64a"/>
    </style:style>
    <style:style style:name="P5" style:family="paragraph" style:parent-style-name="Heading_20_1">
      <style:paragraph-properties fo:margin-left="0.206cm" fo:margin-right="0cm" fo:margin-top="0.164cm" fo:margin-bottom="0cm" style:contextual-spacing="false" fo:text-indent="0cm" style:auto-text-indent="false"/>
      <style:text-properties style:font-name="Arial mt" officeooo:paragraph-rsid="0005c64a"/>
    </style:style>
    <style:style style:name="P6" style:family="paragraph" style:parent-style-name="Heading_20_1">
      <style:paragraph-properties fo:margin-left="0.206cm" fo:margin-right="0cm" fo:text-indent="0cm" style:auto-text-indent="false"/>
      <style:text-properties style:font-name="Arial mt" officeooo:paragraph-rsid="0005c64a"/>
    </style:style>
    <style:style style:name="P7" style:family="paragraph" style:parent-style-name="Heading_20_1">
      <style:paragraph-properties fo:margin-left="0.206cm" fo:margin-right="0cm" fo:margin-top="0.014cm" fo:margin-bottom="0cm" style:contextual-spacing="false" fo:text-indent="0cm" style:auto-text-indent="false"/>
      <style:text-properties style:font-name="Arial mt" officeooo:paragraph-rsid="0005c64a"/>
    </style:style>
    <style:style style:name="P8" style:family="paragraph" style:parent-style-name="List_20_Paragraph" style:list-style-name="WWNum13">
      <style:paragraph-properties fo:margin-left="0.21cm" fo:margin-right="0.446cm" fo:margin-top="0.074cm" fo:margin-bottom="0cm" style:contextual-spacing="false" fo:line-height="115%" fo:text-align="justify" style:justify-single-word="false" fo:text-indent="-0.005cm" style:auto-text-indent="false">
        <style:tab-stops>
          <style:tab-stop style:position="0.753cm"/>
        </style:tab-stops>
      </style:paragraph-properties>
      <style:text-properties style:font-name="Arial mt" officeooo:paragraph-rsid="0005c64a"/>
    </style:style>
    <style:style style:name="P9" style:family="paragraph" style:parent-style-name="List_20_Paragraph" style:list-style-name="WWNum13">
      <style:paragraph-properties fo:margin-left="0.21cm" fo:margin-right="0.434cm" fo:margin-top="0cm" fo:margin-bottom="0cm" style:contextual-spacing="false" fo:line-height="115%" fo:text-align="justify" style:justify-single-word="false" fo:text-indent="-0.005cm" style:auto-text-indent="false">
        <style:tab-stops>
          <style:tab-stop style:position="0.728cm"/>
        </style:tab-stops>
      </style:paragraph-properties>
      <style:text-properties style:font-name="Arial mt" officeooo:paragraph-rsid="0005c64a"/>
    </style:style>
    <style:style style:name="P10" style:family="paragraph" style:parent-style-name="List_20_Paragraph" style:list-style-name="WWNum13">
      <style:paragraph-properties fo:margin-left="0.21cm" fo:margin-right="0.43cm" fo:margin-top="0.074cm" fo:margin-bottom="0cm" style:contextual-spacing="false" fo:line-height="115%" fo:text-align="justify" style:justify-single-word="false" fo:text-indent="-0.005cm" style:auto-text-indent="false">
        <style:tab-stops>
          <style:tab-stop style:position="0.977cm"/>
        </style:tab-stops>
      </style:paragraph-properties>
      <style:text-properties style:font-name="Arial mt" officeooo:paragraph-rsid="0005c64a"/>
    </style:style>
    <style:style style:name="P11" style:family="paragraph" style:parent-style-name="List_20_Paragraph" style:list-style-name="WWNum13">
      <style:paragraph-properties fo:margin-left="0.857cm" fo:margin-right="0cm" fo:margin-top="0cm" fo:margin-bottom="0cm" style:contextual-spacing="false" fo:line-height="100%" fo:text-align="justify" style:justify-single-word="false" fo:text-indent="-0.653cm" style:auto-text-indent="false">
        <style:tab-stops>
          <style:tab-stop style:position="0.859cm"/>
        </style:tab-stops>
      </style:paragraph-properties>
      <style:text-properties style:font-name="Arial mt" officeooo:paragraph-rsid="0005c64a"/>
    </style:style>
    <style:style style:name="P12" style:family="paragraph" style:parent-style-name="Standard">
      <style:paragraph-properties fo:margin-left="2.623cm" fo:margin-right="2.681cm" fo:margin-top="0cm" fo:margin-bottom="0cm" style:contextual-spacing="false" fo:text-align="center" style:justify-single-word="false" fo:text-indent="0cm" style:auto-text-indent="false"/>
      <style:text-properties style:font-name="Arial mt" officeooo:paragraph-rsid="0005781b"/>
    </style:style>
    <style:style style:name="P13" style:family="paragraph" style:parent-style-name="Standard">
      <style:paragraph-properties fo:margin-left="2.623cm" fo:margin-right="2.681cm" fo:margin-top="0.321cm" fo:margin-bottom="0cm" style:contextual-spacing="false" fo:text-align="center" style:justify-single-word="false" fo:text-indent="0cm" style:auto-text-indent="false"/>
      <style:text-properties style:font-name="Arial mt" officeooo:paragraph-rsid="00059b5f"/>
    </style:style>
    <style:style style:name="P14" style:family="paragraph" style:parent-style-name="Standard" style:master-page-name="">
      <loext:graphic-properties draw:fill="none"/>
      <style:paragraph-properties fo:margin-left="0.199cm" fo:margin-right="2cm" fo:margin-top="0.005cm" fo:margin-bottom="0cm" style:contextual-spacing="false" fo:text-align="center" style:justify-single-word="false" fo:text-indent="0cm" style:auto-text-indent="false" style:page-number="auto" fo:background-color="transparent"/>
      <style:text-properties style:font-name="Arial mt" officeooo:paragraph-rsid="0005c64a"/>
    </style:style>
    <style:style style:name="P15" style:family="paragraph" style:parent-style-name="Table_20_Paragraph">
      <style:paragraph-properties fo:margin-left="0.273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16" style:family="paragraph" style:parent-style-name="Table_20_Paragraph">
      <style:paragraph-properties fo:margin-left="1.117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17" style:family="paragraph" style:parent-style-name="Table_20_Paragraph">
      <style:paragraph-properties fo:margin-left="0.266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18" style:family="paragraph" style:parent-style-name="Table_20_Paragraph">
      <style:paragraph-properties fo:margin-left="0.487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19" style:family="paragraph" style:parent-style-name="Table_20_Paragraph">
      <style:paragraph-properties fo:margin-left="0.487cm" fo:margin-right="0.411cm" fo:margin-top="0.182cm" fo:margin-bottom="0cm" style:contextual-spacing="false" fo:orphans="0" fo:widows="0" fo:text-indent="0.134cm" style:auto-text-indent="false"/>
      <style:text-properties style:font-name="Arial mt" officeooo:paragraph-rsid="0005781b"/>
    </style:style>
    <style:style style:name="P20" style:family="paragraph" style:parent-style-name="Table_20_Paragraph">
      <style:paragraph-properties fo:margin-left="0.568cm" fo:margin-right="0.346cm" fo:margin-top="0.182cm" fo:margin-bottom="0cm" style:contextual-spacing="false" fo:orphans="0" fo:widows="0" fo:text-indent="-0.157cm" style:auto-text-indent="false"/>
      <style:text-properties style:font-name="Arial mt" officeooo:paragraph-rsid="0005781b"/>
    </style:style>
    <style:style style:name="P21" style:family="paragraph" style:parent-style-name="Table_20_Paragraph">
      <style:paragraph-properties fo:margin-left="0.393cm" fo:margin-right="0.291cm" fo:margin-top="0.182cm" fo:margin-bottom="0cm" style:contextual-spacing="false" fo:orphans="0" fo:widows="0" fo:text-indent="-0.035cm" style:auto-text-indent="false"/>
      <style:text-properties style:font-name="Arial mt" officeooo:paragraph-rsid="0005781b"/>
    </style:style>
    <style:style style:name="P22" style:family="paragraph" style:parent-style-name="Table_20_Paragraph">
      <style:paragraph-properties fo:margin-left="0.273cm" fo:margin-right="0cm" fo:margin-top="0.182cm" fo:margin-bottom="0cm" style:contextual-spacing="false" fo:orphans="0" fo:widows="0" fo:text-indent="0cm" style:auto-text-indent="false"/>
      <style:text-properties style:font-name="Arial mt" officeooo:paragraph-rsid="00059b5f"/>
    </style:style>
    <style:style style:name="P23" style:family="paragraph" style:parent-style-name="Table_20_Paragraph">
      <style:paragraph-properties fo:margin-left="1.117cm" fo:margin-right="0cm" fo:margin-top="0.182cm" fo:margin-bottom="0cm" style:contextual-spacing="false" fo:orphans="0" fo:widows="0" fo:text-indent="0cm" style:auto-text-indent="false"/>
      <style:text-properties style:font-name="Arial mt" officeooo:paragraph-rsid="00059b5f"/>
    </style:style>
    <style:style style:name="P24" style:family="paragraph" style:parent-style-name="Table_20_Paragraph">
      <style:paragraph-properties fo:margin-left="0.266cm" fo:margin-right="0cm" fo:margin-top="0.182cm" fo:margin-bottom="0cm" style:contextual-spacing="false" fo:orphans="0" fo:widows="0" fo:text-indent="0cm" style:auto-text-indent="false"/>
      <style:text-properties style:font-name="Arial mt" officeooo:paragraph-rsid="00059b5f"/>
    </style:style>
    <style:style style:name="P25" style:family="paragraph" style:parent-style-name="Table_20_Paragraph">
      <style:paragraph-properties fo:margin-left="0.487cm" fo:margin-right="0cm" fo:margin-top="0.182cm" fo:margin-bottom="0cm" style:contextual-spacing="false" fo:orphans="0" fo:widows="0" fo:text-indent="0cm" style:auto-text-indent="false"/>
      <style:text-properties style:font-name="Arial mt" officeooo:paragraph-rsid="00059b5f"/>
    </style:style>
    <style:style style:name="P26" style:family="paragraph" style:parent-style-name="Table_20_Paragraph">
      <style:paragraph-properties fo:margin-left="0.487cm" fo:margin-right="0.411cm" fo:margin-top="0.182cm" fo:margin-bottom="0cm" style:contextual-spacing="false" fo:orphans="0" fo:widows="0" fo:text-indent="0.134cm" style:auto-text-indent="false"/>
      <style:text-properties style:font-name="Arial mt" officeooo:paragraph-rsid="00059b5f"/>
    </style:style>
    <style:style style:name="P27" style:family="paragraph" style:parent-style-name="Table_20_Paragraph">
      <style:paragraph-properties fo:margin-left="0.568cm" fo:margin-right="0.346cm" fo:margin-top="0.182cm" fo:margin-bottom="0cm" style:contextual-spacing="false" fo:orphans="0" fo:widows="0" fo:text-indent="-0.157cm" style:auto-text-indent="false"/>
      <style:text-properties style:font-name="Arial mt" officeooo:paragraph-rsid="00059b5f"/>
    </style:style>
    <style:style style:name="P28" style:family="paragraph" style:parent-style-name="Table_20_Paragraph">
      <style:paragraph-properties fo:margin-left="0.393cm" fo:margin-right="0.291cm" fo:margin-top="0.182cm" fo:margin-bottom="0cm" style:contextual-spacing="false" fo:orphans="0" fo:widows="0" fo:text-indent="-0.035cm" style:auto-text-indent="false"/>
      <style:text-properties style:font-name="Arial mt" officeooo:paragraph-rsid="00059b5f"/>
    </style:style>
    <style:style style:name="P29" style:family="paragraph" style:parent-style-name="Table_20_Paragraph">
      <style:paragraph-properties fo:margin-left="0.171cm" fo:margin-right="0cm" fo:margin-top="0.182cm" fo:margin-bottom="0cm" style:contextual-spacing="false" fo:orphans="0" fo:widows="0" fo:text-indent="0cm" style:auto-text-indent="false"/>
      <style:text-properties style:font-name="Arial mt" officeooo:paragraph-rsid="0005c64a"/>
    </style:style>
    <style:style style:name="P30" style:family="paragraph" style:parent-style-name="Table_20_Paragraph">
      <style:paragraph-properties fo:margin-left="0.171cm" fo:margin-right="0cm" fo:margin-top="0.143cm" fo:margin-bottom="0cm" style:contextual-spacing="false" fo:orphans="0" fo:widows="0" fo:text-indent="0cm" style:auto-text-indent="false"/>
      <style:text-properties style:font-name="Arial mt" officeooo:paragraph-rsid="0005c64a"/>
    </style:style>
    <style:style style:name="P31" style:family="paragraph" style:parent-style-name="Table_20_Paragraph">
      <style:paragraph-properties fo:margin-left="0.173cm" fo:margin-right="0cm" fo:margin-top="0.182cm" fo:margin-bottom="0cm" style:contextual-spacing="false" fo:orphans="0" fo:widows="0" fo:text-indent="0cm" style:auto-text-indent="false"/>
      <style:text-properties style:font-name="Arial mt" officeooo:paragraph-rsid="0005c64a"/>
    </style:style>
    <style:style style:name="P32" style:family="paragraph" style:parent-style-name="Table_20_Paragraph">
      <style:paragraph-properties fo:margin-left="0.282cm" fo:margin-right="0cm" fo:margin-top="0.143cm" fo:margin-bottom="0cm" style:contextual-spacing="false" fo:orphans="0" fo:widows="0" fo:text-indent="0cm" style:auto-text-indent="false"/>
      <style:text-properties style:font-name="Arial mt" officeooo:paragraph-rsid="0005c64a"/>
    </style:style>
    <style:style style:name="P33" style:family="paragraph" style:parent-style-name="Table_20_Paragraph">
      <style:paragraph-properties fo:orphans="0" fo:widows="0"/>
      <style:text-properties style:font-name="Arial mt" fo:font-size="11pt" officeooo:paragraph-rsid="0005781b" style:font-size-asian="11pt"/>
    </style:style>
    <style:style style:name="P34" style:family="paragraph" style:parent-style-name="Table_20_Paragraph">
      <style:paragraph-properties fo:orphans="0" fo:widows="0"/>
      <style:text-properties style:font-name="Arial mt" fo:font-size="11pt" officeooo:paragraph-rsid="00059b5f" style:font-size-asian="11pt"/>
    </style:style>
    <style:style style:name="P35" style:family="paragraph" style:parent-style-name="Table_20_Paragraph">
      <style:paragraph-properties fo:orphans="0" fo:widows="0"/>
      <style:text-properties style:font-name="Arial mt" fo:font-size="11pt" officeooo:paragraph-rsid="0005c64a" style:font-size-asian="11pt"/>
    </style:style>
    <style:style style:name="P36" style:family="paragraph" style:parent-style-name="Table_20_Paragraph">
      <style:paragraph-properties fo:margin-left="5.422cm" fo:margin-right="5.392cm" fo:margin-top="0.189cm" fo:margin-bottom="0cm" style:contextual-spacing="false" fo:text-align="center" style:justify-single-word="false" fo:orphans="0" fo:widows="0" fo:text-indent="0cm" style:auto-text-indent="false"/>
      <style:text-properties style:font-name="Arial mt" officeooo:paragraph-rsid="0005c64a"/>
    </style:style>
    <style:style style:name="P37" style:family="paragraph" style:parent-style-name="Text_20_body">
      <style:paragraph-properties fo:margin-top="0.016cm" fo:margin-bottom="0cm" style:contextual-spacing="false"/>
      <style:text-properties style:font-name="Arial mt" fo:font-size="10pt" fo:font-weight="bold" officeooo:paragraph-rsid="0005781b" style:font-size-asian="10pt" style:font-weight-asian="bold"/>
    </style:style>
    <style:style style:name="P38" style:family="paragraph" style:parent-style-name="Text_20_body">
      <style:text-properties style:font-name="Arial mt" fo:font-size="10pt" officeooo:paragraph-rsid="0005c64a" style:font-size-asian="10pt"/>
    </style:style>
    <style:style style:name="P39" style:family="paragraph" style:parent-style-name="Text_20_body">
      <style:paragraph-properties fo:margin-top="0.018cm" fo:margin-bottom="0cm" style:contextual-spacing="false"/>
      <style:text-properties style:font-name="Arial mt" fo:font-size="10.5pt" fo:font-weight="bold" officeooo:paragraph-rsid="0005781b" style:font-size-asian="10.5pt" style:font-weight-asian="bold"/>
    </style:style>
    <style:style style:name="P40" style:family="paragraph" style:parent-style-name="Text_20_body">
      <style:paragraph-properties fo:margin-top="0.016cm" fo:margin-bottom="0cm" style:contextual-spacing="false"/>
      <style:text-properties style:font-name="Arial mt" fo:font-size="10.5pt" fo:font-weight="bold" officeooo:paragraph-rsid="00059b5f" style:font-size-asian="10.5pt" style:font-weight-asian="bold"/>
    </style:style>
    <style:style style:name="P41" style:family="paragraph" style:parent-style-name="Text_20_body">
      <style:text-properties style:font-name="Arial mt" fo:font-size="10.5pt" officeooo:paragraph-rsid="0005c64a" style:font-size-asian="10.5pt"/>
    </style:style>
    <style:style style:name="P42" style:family="paragraph" style:parent-style-name="Text_20_body">
      <style:paragraph-properties fo:margin-left="0.21cm" fo:margin-right="0.25cm" fo:line-height="115%" fo:text-align="justify" style:justify-single-word="false" fo:text-indent="-0.005cm" style:auto-text-indent="false"/>
      <style:text-properties style:font-name="Arial mt" officeooo:paragraph-rsid="0005781b"/>
    </style:style>
    <style:style style:name="P43" style:family="paragraph" style:parent-style-name="Text_20_body">
      <style:paragraph-properties fo:margin-left="0.21cm" fo:margin-right="0.25cm" fo:line-height="115%" fo:text-align="justify" style:justify-single-word="false" fo:text-indent="-0.005cm" style:auto-text-indent="false"/>
      <style:text-properties style:font-name="Arial mt" officeooo:paragraph-rsid="00059b5f"/>
    </style:style>
    <style:style style:name="P44" style:family="paragraph" style:parent-style-name="Text_20_body">
      <style:paragraph-properties fo:margin-left="0.21cm" fo:margin-right="0.252cm" fo:line-height="115%" fo:text-align="justify" style:justify-single-word="false" fo:text-indent="0cm" style:auto-text-indent="false"/>
      <style:text-properties style:font-name="Arial mt" officeooo:paragraph-rsid="00059b5f"/>
    </style:style>
    <style:style style:name="P45" style:family="paragraph" style:parent-style-name="Text_20_body">
      <style:paragraph-properties fo:margin-left="0.21cm" fo:margin-right="0.43cm" fo:line-height="115%" fo:text-align="justify" style:justify-single-word="false" fo:text-indent="-0.005cm" style:auto-text-indent="false"/>
      <style:text-properties style:font-name="Arial mt" officeooo:paragraph-rsid="00059b5f"/>
    </style:style>
    <style:style style:name="P46" style:family="paragraph" style:parent-style-name="Text_20_body">
      <style:paragraph-properties fo:margin-left="0.21cm" fo:margin-right="0.252cm" fo:margin-top="0.166cm" fo:margin-bottom="0cm" style:contextual-spacing="false" fo:line-height="115%" fo:text-align="justify" style:justify-single-word="false" fo:text-indent="-0.005cm" style:auto-text-indent="false"/>
      <style:text-properties style:font-name="Arial mt" officeooo:paragraph-rsid="0005c64a"/>
    </style:style>
    <style:style style:name="P47" style:family="paragraph" style:parent-style-name="Text_20_body">
      <style:paragraph-properties fo:margin-left="0.21cm" fo:margin-right="0.445cm" fo:margin-top="0.056cm" fo:margin-bottom="0cm" style:contextual-spacing="false" fo:line-height="115%" fo:text-align="justify" style:justify-single-word="false" fo:text-indent="-0.005cm" style:auto-text-indent="false"/>
      <style:text-properties style:font-name="Arial mt" officeooo:paragraph-rsid="0005c64a"/>
    </style:style>
    <style:style style:name="P48" style:family="paragraph" style:parent-style-name="Text_20_body">
      <style:paragraph-properties fo:margin-left="0.21cm" fo:margin-right="0.261cm" fo:margin-top="0.062cm" fo:margin-bottom="0cm" style:contextual-spacing="false" fo:line-height="115%" fo:text-align="justify" style:justify-single-word="false" fo:text-indent="-0.005cm" style:auto-text-indent="false">
        <style:tab-stops>
          <style:tab-stop style:position="3.233cm"/>
        </style:tab-stops>
      </style:paragraph-properties>
      <style:text-properties style:font-name="Arial mt" officeooo:paragraph-rsid="0005c64a"/>
    </style:style>
    <style:style style:name="P49" style:family="paragraph" style:parent-style-name="Text_20_body">
      <style:paragraph-properties fo:margin-left="0.21cm" fo:margin-right="0.43cm" fo:margin-top="0.058cm" fo:margin-bottom="0cm" style:contextual-spacing="false" fo:line-height="115%" fo:text-align="justify" style:justify-single-word="false" fo:text-indent="-0.005cm" style:auto-text-indent="false">
        <style:tab-stops>
          <style:tab-stop style:position="12.913cm"/>
        </style:tab-stops>
      </style:paragraph-properties>
      <style:text-properties style:font-name="Arial mt" officeooo:paragraph-rsid="0005c64a"/>
    </style:style>
    <style:style style:name="P50" style:family="paragraph" style:parent-style-name="Text_20_body">
      <style:paragraph-properties fo:margin-left="0.21cm" fo:margin-right="0cm" fo:line-height="115%" fo:text-indent="-0.005cm" style:auto-text-indent="false"/>
      <style:text-properties style:font-name="Arial mt" officeooo:paragraph-rsid="0005c64a"/>
    </style:style>
    <style:style style:name="P51" style:family="paragraph" style:parent-style-name="Text_20_body">
      <style:text-properties style:font-name="Arial mt" fo:font-size="13pt" officeooo:paragraph-rsid="0005781b" style:font-size-asian="13pt"/>
    </style:style>
    <style:style style:name="P52" style:family="paragraph" style:parent-style-name="Text_20_body">
      <style:paragraph-properties fo:margin-top="0.009cm" fo:margin-bottom="0cm" style:contextual-spacing="false"/>
      <style:text-properties style:font-name="Arial mt" fo:font-size="13pt" officeooo:paragraph-rsid="0005781b" style:font-size-asian="13pt"/>
    </style:style>
    <style:style style:name="P53" style:family="paragraph" style:parent-style-name="Text_20_body">
      <style:paragraph-properties fo:margin-top="0.009cm" fo:margin-bottom="0cm" style:contextual-spacing="false"/>
      <style:text-properties style:font-name="Arial mt" fo:font-size="13pt" officeooo:paragraph-rsid="00059b5f" style:font-size-asian="13pt"/>
    </style:style>
    <style:style style:name="P54" style:family="paragraph" style:parent-style-name="Text_20_body">
      <style:paragraph-properties fo:margin-top="0.007cm" fo:margin-bottom="0cm" style:contextual-spacing="false"/>
      <style:text-properties style:font-name="Arial mt" fo:font-size="13pt" officeooo:paragraph-rsid="0005c64a" style:font-size-asian="13pt"/>
    </style:style>
    <style:style style:name="P55" style:family="paragraph" style:parent-style-name="Text_20_body">
      <style:paragraph-properties fo:margin-top="0.004cm" fo:margin-bottom="0cm" style:contextual-spacing="false"/>
      <style:text-properties style:font-name="Arial mt" fo:font-size="13pt" officeooo:paragraph-rsid="0005c64a" style:font-size-asian="13pt"/>
    </style:style>
    <style:style style:name="P56" style:family="paragraph" style:parent-style-name="Text_20_body">
      <style:paragraph-properties fo:margin-top="0.016cm" fo:margin-bottom="0cm" style:contextual-spacing="false"/>
      <style:text-properties style:font-name="Arial mt" fo:font-size="12pt" officeooo:paragraph-rsid="0005781b" style:font-size-asian="12pt"/>
    </style:style>
    <style:style style:name="P57" style:family="paragraph" style:parent-style-name="Text_20_body">
      <style:paragraph-properties fo:margin-top="0.016cm" fo:margin-bottom="0cm" style:contextual-spacing="false"/>
      <style:text-properties style:font-name="Arial mt" fo:font-size="12pt" officeooo:paragraph-rsid="00059b5f" style:font-size-asian="12pt"/>
    </style:style>
    <style:style style:name="P58" style:family="paragraph" style:parent-style-name="Text_20_body">
      <style:paragraph-properties fo:margin-left="0.316cm" fo:margin-right="0cm" fo:margin-top="0.164cm" fo:margin-bottom="0cm" style:contextual-spacing="false" fo:text-indent="0cm" style:auto-text-indent="false"/>
      <style:text-properties style:font-name="Arial mt" fo:font-size="12pt" style:text-underline-style="none" fo:font-weight="normal" officeooo:paragraph-rsid="0005c64a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.21cm" fo:margin-right="0.266cm" fo:line-height="111%" fo:text-align="justify" style:justify-single-word="false" fo:text-indent="-0.005cm" style:auto-text-indent="false"/>
      <style:text-properties style:font-name="Arial mt" officeooo:paragraph-rsid="0005781b"/>
    </style:style>
    <style:style style:name="P60" style:family="paragraph" style:parent-style-name="Text_20_body">
      <style:paragraph-properties fo:margin-left="0.21cm" fo:margin-right="0.266cm" fo:line-height="111%" fo:text-align="justify" style:justify-single-word="false" fo:text-indent="-0.005cm" style:auto-text-indent="false"/>
      <style:text-properties style:font-name="Arial mt" officeooo:paragraph-rsid="00059b5f"/>
    </style:style>
    <style:style style:name="P61" style:family="paragraph" style:parent-style-name="Text_20_body">
      <style:paragraph-properties fo:margin-top="0.012cm" fo:margin-bottom="0cm" style:contextual-spacing="false"/>
      <style:text-properties style:font-name="Arial mt" fo:font-size="12.5pt" officeooo:paragraph-rsid="0005781b" style:font-size-asian="12.5pt"/>
    </style:style>
    <style:style style:name="P62" style:family="paragraph" style:parent-style-name="Text_20_body">
      <style:paragraph-properties fo:margin-top="0.011cm" fo:margin-bottom="0cm" style:contextual-spacing="false"/>
      <style:text-properties style:font-name="Arial mt" fo:font-size="12.5pt" officeooo:paragraph-rsid="00059b5f" style:font-size-asian="12.5pt"/>
    </style:style>
    <style:style style:name="P63" style:family="paragraph" style:parent-style-name="Text_20_body">
      <style:paragraph-properties fo:margin-top="0.012cm" fo:margin-bottom="0cm" style:contextual-spacing="false"/>
      <style:text-properties style:font-name="Arial mt" fo:font-size="12.5pt" officeooo:paragraph-rsid="00059b5f" style:font-size-asian="12.5pt"/>
    </style:style>
    <style:style style:name="P64" style:family="paragraph" style:parent-style-name="Text_20_body">
      <style:paragraph-properties fo:margin-top="0.004cm" fo:margin-bottom="0cm" style:contextual-spacing="false"/>
      <style:text-properties style:font-name="Arial mt" fo:font-size="12.5pt" fo:font-weight="bold" officeooo:paragraph-rsid="0005c64a" style:font-size-asian="12.5pt" style:font-weight-asian="bold"/>
    </style:style>
    <style:style style:name="P65" style:family="paragraph" style:parent-style-name="Text_20_body">
      <style:paragraph-properties fo:margin-left="0.21cm" fo:margin-right="0.265cm" fo:line-height="113%" fo:text-align="justify" style:justify-single-word="false" fo:text-indent="-0.005cm" style:auto-text-indent="false"/>
      <style:text-properties style:font-name="Arial mt" officeooo:paragraph-rsid="0005781b"/>
    </style:style>
    <style:style style:name="P66" style:family="paragraph" style:parent-style-name="Text_20_body">
      <style:paragraph-properties fo:margin-left="0.21cm" fo:margin-right="0.265cm" fo:line-height="113%" fo:text-align="justify" style:justify-single-word="false" fo:text-indent="-0.005cm" style:auto-text-indent="false"/>
      <style:text-properties style:font-name="Arial mt" officeooo:paragraph-rsid="00059b5f"/>
    </style:style>
    <style:style style:name="P67" style:family="paragraph" style:parent-style-name="Text_20_body">
      <style:paragraph-properties fo:margin-left="0.206cm" fo:margin-right="0cm" fo:text-align="justify" style:justify-single-word="false" fo:text-indent="0cm" style:auto-text-indent="false"/>
      <style:text-properties style:font-name="Arial mt" officeooo:paragraph-rsid="0005781b"/>
    </style:style>
    <style:style style:name="P68" style:family="paragraph" style:parent-style-name="Text_20_body">
      <style:paragraph-properties fo:margin-left="0.206cm" fo:margin-right="0cm" fo:margin-top="0.002cm" fo:margin-bottom="0cm" style:contextual-spacing="false" fo:text-align="justify" style:justify-single-word="false" fo:text-indent="0cm" style:auto-text-indent="false"/>
      <style:text-properties style:font-name="Arial mt" officeooo:paragraph-rsid="0005781b"/>
    </style:style>
    <style:style style:name="P69" style:family="paragraph" style:parent-style-name="Text_20_body">
      <style:paragraph-properties fo:margin-left="0.206cm" fo:margin-right="0cm" fo:text-align="justify" style:justify-single-word="false" fo:text-indent="0cm" style:auto-text-indent="false"/>
      <style:text-properties style:font-name="Arial mt" officeooo:paragraph-rsid="00059b5f"/>
    </style:style>
    <style:style style:name="P70" style:family="paragraph" style:parent-style-name="Text_20_body">
      <style:paragraph-properties fo:margin-left="0.206cm" fo:margin-right="0cm" fo:margin-top="0.002cm" fo:margin-bottom="0cm" style:contextual-spacing="false" fo:text-align="justify" style:justify-single-word="false" fo:text-indent="0cm" style:auto-text-indent="false"/>
      <style:text-properties style:font-name="Arial mt" officeooo:paragraph-rsid="00059b5f"/>
    </style:style>
    <style:style style:name="P71" style:family="paragraph" style:parent-style-name="Text_20_body">
      <style:paragraph-properties fo:margin-left="0.206cm" fo:margin-right="0cm" fo:margin-top="0.058cm" fo:margin-bottom="0cm" style:contextual-spacing="false" fo:text-align="justify" style:justify-single-word="false" fo:text-indent="0cm" style:auto-text-indent="false"/>
      <style:text-properties style:font-name="Arial mt" officeooo:paragraph-rsid="0005c64a"/>
    </style:style>
    <style:style style:name="P72" style:family="paragraph" style:parent-style-name="Text_20_body">
      <style:paragraph-properties fo:margin-left="0.206cm" fo:margin-right="0cm" fo:margin-top="0.062cm" fo:margin-bottom="0cm" style:contextual-spacing="false" fo:text-align="justify" style:justify-single-word="false" fo:text-indent="0cm" style:auto-text-indent="false"/>
      <style:text-properties style:font-name="Arial mt" officeooo:paragraph-rsid="0005c64a"/>
    </style:style>
    <style:style style:name="P73" style:family="paragraph" style:parent-style-name="Text_20_body">
      <style:paragraph-properties fo:margin-left="0.21cm" fo:margin-right="0cm" fo:margin-top="0.071cm" fo:margin-bottom="0cm" style:contextual-spacing="false" fo:text-align="justify" style:justify-single-word="false" fo:text-indent="0cm" style:auto-text-indent="false"/>
      <style:text-properties style:font-name="Arial mt" officeooo:paragraph-rsid="0005c64a"/>
    </style:style>
    <style:style style:name="P74" style:family="paragraph" style:parent-style-name="Text_20_body">
      <style:paragraph-properties fo:margin-top="0.005cm" fo:margin-bottom="0cm" style:contextual-spacing="false"/>
      <style:text-properties style:font-name="Arial mt" officeooo:paragraph-rsid="0005781b"/>
    </style:style>
    <style:style style:name="P75" style:family="paragraph" style:parent-style-name="Text_20_body">
      <style:paragraph-properties fo:margin-left="0.206cm" fo:margin-right="3.133cm" fo:margin-top="0.005cm" fo:margin-bottom="0cm" style:contextual-spacing="false" fo:text-indent="0cm" style:auto-text-indent="false"/>
      <style:text-properties style:font-name="Arial mt" officeooo:paragraph-rsid="0005781b"/>
    </style:style>
    <style:style style:name="P76" style:family="paragraph" style:parent-style-name="Text_20_body">
      <style:paragraph-properties fo:margin-top="0.005cm" fo:margin-bottom="0cm" style:contextual-spacing="false"/>
      <style:text-properties style:font-name="Arial mt" officeooo:paragraph-rsid="00059b5f"/>
    </style:style>
    <style:style style:name="P77" style:family="paragraph" style:parent-style-name="Text_20_body">
      <style:paragraph-properties fo:margin-left="0.21cm" fo:margin-right="0cm" fo:margin-top="0.002cm" fo:margin-bottom="0cm" style:contextual-spacing="false" fo:text-indent="0cm" style:auto-text-indent="false"/>
      <style:text-properties style:font-name="Arial mt" officeooo:paragraph-rsid="0005c64a"/>
    </style:style>
    <style:style style:name="P78" style:family="paragraph" style:parent-style-name="Text_20_body">
      <style:paragraph-properties fo:margin-left="0.316cm" fo:margin-right="0cm" fo:margin-top="0.164cm" fo:margin-bottom="0cm" style:contextual-spacing="false" fo:text-indent="0cm" style:auto-text-indent="false"/>
      <style:text-properties style:font-name="Arial mt" officeooo:paragraph-rsid="0005c64a"/>
    </style:style>
    <style:style style:name="P79" style:family="paragraph" style:parent-style-name="Text_20_body">
      <style:paragraph-properties fo:margin-top="0.009cm" fo:margin-bottom="0cm" style:contextual-spacing="false"/>
      <style:text-properties style:font-name="Arial mt" fo:font-size="8.5pt" officeooo:paragraph-rsid="0005c64a" style:font-size-asian="8.5pt"/>
    </style:style>
    <style:style style:name="P80" style:family="paragraph" style:parent-style-name="Text_20_body">
      <style:text-properties style:font-name="Arial mt" fo:font-size="9pt" officeooo:paragraph-rsid="0005c64a" style:font-size-asian="9pt"/>
    </style:style>
    <style:style style:name="P81" style:family="paragraph" style:parent-style-name="Text_20_body">
      <style:paragraph-properties fo:margin-top="0.009cm" fo:margin-bottom="0cm" style:contextual-spacing="false"/>
      <style:text-properties style:font-name="Arial mt" fo:font-size="13.5pt" officeooo:paragraph-rsid="0005c64a" style:font-size-asian="13.5pt"/>
    </style:style>
    <style:style style:name="P82" style:family="paragraph" style:parent-style-name="Text_20_body">
      <style:paragraph-properties fo:margin-top="0.011cm" fo:margin-bottom="0cm" style:contextual-spacing="false"/>
      <style:text-properties style:font-name="Arial mt" fo:font-size="8pt" officeooo:paragraph-rsid="0005c64a" style:font-size-asian="8pt"/>
    </style:style>
    <style:style style:name="P83" style:family="paragraph" style:parent-style-name="Text_20_body">
      <style:paragraph-properties fo:line-height="5%"/>
      <style:text-properties fo:font-size="10pt" style:font-size-asian="10pt"/>
    </style:style>
    <style:style style:name="P84" style:family="paragraph" style:parent-style-name="Text_20_body">
      <style:paragraph-properties fo:margin-left="0.106cm" fo:margin-right="0cm" fo:line-height="0.432cm" fo:text-indent="0cm" style:auto-text-indent="false"/>
    </style:style>
    <style:style style:name="P85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-0.002cm" fo:font-weight="bold" style:font-size-asian="11pt" style:font-weight-asian="bold"/>
    </style:style>
    <style:style style:name="T5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6" style:family="text">
      <style:text-properties style:font-name="Arial" fo:font-size="11pt" fo:letter-spacing="-0.004cm" fo:font-weight="bold" style:font-size-asian="11pt" style:font-weight-asian="bold"/>
    </style:style>
    <style:style style:name="T7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style:font-name="Arial" fo:font-size="11pt" fo:letter-spacing="-0.005cm" fo:font-weight="bold" style:font-size-asian="11pt" style:font-weight-asian="bold"/>
    </style:style>
    <style:style style:name="T11" style:family="text">
      <style:text-properties style:font-name="Arial" fo:font-size="11pt" fo:letter-spacing="0.002cm" fo:font-weight="bold" style:font-size-asian="11pt" style:font-weight-asian="bold"/>
    </style:style>
    <style:style style:name="T12" style:family="text">
      <style:text-properties style:font-name="Arial" fo:font-size="11pt" style:text-underline-style="none" fo:font-weight="bold" style:font-size-asian="11pt" style:font-weight-asian="bold"/>
    </style:style>
    <style:style style:name="T13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T16" style:family="text">
      <style:text-properties style:font-name="Arial" fo:letter-spacing="0.002cm" fo:font-weight="bold" style:font-weight-asian="bold"/>
    </style:style>
    <style:style style:name="T17" style:family="text">
      <style:text-properties style:font-name="Arial" fo:letter-spacing="0.002cm" fo:font-style="italic" style:text-underline-style="solid" style:text-underline-width="auto" style:text-underline-color="font-color" style:font-style-asian="italic"/>
    </style:style>
    <style:style style:name="T18" style:family="text">
      <style:text-properties style:font-name="Arial" fo:letter-spacing="-0.007cm" fo:font-weight="bold" style:font-weight-asian="bold"/>
    </style:style>
    <style:style style:name="T19" style:family="text">
      <style:text-properties style:font-name="Arial" fo:letter-spacing="-0.014cm" fo:font-weight="bold" style:font-weight-asian="bold"/>
    </style:style>
    <style:style style:name="T20" style:family="text">
      <style:text-properties style:font-name="Arial" fo:letter-spacing="-0.005cm" fo:font-weight="bold" style:font-weight-asian="bold"/>
    </style:style>
    <style:style style:name="T21" style:family="text">
      <style:text-properties style:font-name="Arial" fo:letter-spacing="-0.011cm" fo:font-weight="bold" style:font-weight-asian="bold"/>
    </style:style>
    <style:style style:name="T22" style:family="text">
      <style:text-properties style:font-name="Arial" fo:letter-spacing="0.092cm" fo:font-style="italic" style:text-underline-style="solid" style:text-underline-width="auto" style:text-underline-color="font-color" style:font-style-asian="italic"/>
    </style:style>
    <style:style style:name="T23" style:family="text">
      <style:text-properties fo:letter-spacing="0.002cm"/>
    </style:style>
    <style:style style:name="T24" style:family="text">
      <style:text-properties fo:letter-spacing="0.002cm" style:text-underline-style="solid" style:text-underline-width="auto" style:text-underline-color="font-color"/>
    </style:style>
    <style:style style:name="T25" style:family="text">
      <style:text-properties fo:letter-spacing="0.002cm" fo:font-weight="bold" style:font-weight-asian="bold"/>
    </style:style>
    <style:style style:name="T26" style:family="text">
      <style:text-properties fo:letter-spacing="0.002cm" fo:font-style="italic" style:text-underline-style="solid" style:text-underline-width="auto" style:text-underline-color="font-color" style:font-style-asian="italic"/>
    </style:style>
    <style:style style:name="T27" style:family="text">
      <style:text-properties style:text-position="5% 100%"/>
    </style:style>
    <style:style style:name="T28" style:family="text">
      <style:text-properties style:text-position="5% 100%" fo:letter-spacing="-0.104cm"/>
    </style:style>
    <style:style style:name="T29" style:family="text">
      <style:text-properties style:text-position="5% 100%" style:text-underline-style="solid" style:text-underline-width="auto" style:text-underline-color="font-color"/>
    </style:style>
    <style:style style:name="T30" style:family="text">
      <style:text-properties style:text-position="5% 100%" fo:letter-spacing="0.002cm"/>
    </style:style>
    <style:style style:name="T31" style:family="text">
      <style:text-properties style:text-position="5% 100%" fo:letter-spacing="0.004cm"/>
    </style:style>
    <style:style style:name="T32" style:family="text">
      <style:text-properties style:text-position="5% 100%" fo:letter-spacing="-0.004cm"/>
    </style:style>
    <style:style style:name="T33" style:family="text">
      <style:text-properties style:text-position="5% 100%" fo:letter-spacing="-0.005cm"/>
    </style:style>
    <style:style style:name="T34" style:family="text">
      <style:text-properties style:text-position="5% 100%" fo:letter-spacing="-0.002cm"/>
    </style:style>
    <style:style style:name="T35" style:family="text">
      <style:text-properties style:text-position="5% 100%" fo:letter-spacing="0.007cm"/>
    </style:style>
    <style:style style:name="T36" style:family="text">
      <style:text-properties style:text-position="5% 100%" fo:letter-spacing="0.085cm"/>
    </style:style>
    <style:style style:name="T37" style:family="text">
      <style:text-properties style:text-position="5% 100%" fo:letter-spacing="0.092cm"/>
    </style:style>
    <style:style style:name="T38" style:family="text">
      <style:text-properties style:text-position="5% 100%" fo:letter-spacing="0.09cm"/>
    </style:style>
    <style:style style:name="T39" style:family="text">
      <style:text-properties style:text-position="5% 100%" fo:letter-spacing="0.081cm"/>
    </style:style>
    <style:style style:name="T40" style:family="text">
      <style:text-properties style:text-position="5% 100%" fo:letter-spacing="0.088cm"/>
    </style:style>
    <style:style style:name="T41" style:family="text">
      <style:text-properties style:text-position="5% 100%" fo:letter-spacing="-0.012cm"/>
    </style:style>
    <style:style style:name="T42" style:family="text">
      <style:text-properties style:text-position="5% 100%" fo:letter-spacing="-0.012cm" style:text-underline-style="solid" style:text-underline-width="auto" style:text-underline-color="font-color"/>
    </style:style>
    <style:style style:name="T43" style:family="text">
      <style:text-properties style:text-position="5% 100%" fo:letter-spacing="-0.009cm"/>
    </style:style>
    <style:style style:name="T44" style:family="text">
      <style:text-properties style:text-position="5% 100%" fo:letter-spacing="-0.009cm" style:text-underline-style="solid" style:text-underline-width="auto" style:text-underline-color="font-color"/>
    </style:style>
    <style:style style:name="T45" style:family="text">
      <style:text-properties style:text-position="5% 100%" fo:letter-spacing="-0.011cm"/>
    </style:style>
    <style:style style:name="T46" style:family="text">
      <style:text-properties style:text-position="5% 100%" fo:letter-spacing="-0.011cm" style:text-underline-style="solid" style:text-underline-width="auto" style:text-underline-color="font-color"/>
    </style:style>
    <style:style style:name="T47" style:family="text">
      <style:text-properties style:text-position="5% 100%" fo:letter-spacing="-0.007cm"/>
    </style:style>
    <style:style style:name="T48" style:family="text">
      <style:text-properties style:text-position="5% 100%" fo:letter-spacing="-0.102cm"/>
    </style:style>
    <style:style style:name="T49" style:family="text">
      <style:text-properties style:text-position="5% 100%" fo:letter-spacing="-0.014cm"/>
    </style:style>
    <style:style style:name="T50" style:family="text">
      <style:text-properties fo:letter-spacing="-0.106cm"/>
    </style:style>
    <style:style style:name="T51" style:family="text">
      <style:text-properties fo:letter-spacing="-0.004cm"/>
    </style:style>
    <style:style style:name="T52" style:family="text">
      <style:text-properties fo:letter-spacing="-0.004cm" style:text-underline-style="solid" style:text-underline-width="auto" style:text-underline-color="font-color"/>
    </style:style>
    <style:style style:name="T53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54" style:family="text">
      <style:text-properties fo:letter-spacing="-0.005cm"/>
    </style:style>
    <style:style style:name="T55" style:family="text">
      <style:text-properties fo:letter-spacing="-0.005cm" style:text-underline-style="solid" style:text-underline-width="auto" style:text-underline-color="font-color"/>
    </style:style>
    <style:style style:name="T56" style:family="text">
      <style:text-properties fo:letter-spacing="-0.005cm" fo:font-weight="bold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-0.007cm" style:text-underline-style="solid" style:text-underline-width="auto" style:text-underline-color="font-color"/>
    </style:style>
    <style:style style:name="T59" style:family="text">
      <style:text-properties fo:letter-spacing="-0.007cm" fo:font-weight="bold" style:font-weight-asian="bold"/>
    </style:style>
    <style:style style:name="T60" style:family="text">
      <style:text-properties fo:letter-spacing="-0.002cm"/>
    </style:style>
    <style:style style:name="T61" style:family="text">
      <style:text-properties fo:letter-spacing="-0.002cm" style:text-underline-style="solid" style:text-underline-width="auto" style:text-underline-color="font-color"/>
    </style:style>
    <style:style style:name="T62" style:family="text">
      <style:text-properties fo:letter-spacing="-0.104cm"/>
    </style:style>
    <style:style style:name="T63" style:family="text">
      <style:text-properties fo:letter-spacing="-0.012cm"/>
    </style:style>
    <style:style style:name="T64" style:family="text">
      <style:text-properties fo:letter-spacing="-0.014cm"/>
    </style:style>
    <style:style style:name="T65" style:family="text">
      <style:text-properties fo:letter-spacing="-0.014cm" fo:font-weight="bold" style:font-weight-asian="bold"/>
    </style:style>
    <style:style style:name="T66" style:family="text">
      <style:text-properties fo:letter-spacing="-0.011cm"/>
    </style:style>
    <style:style style:name="T67" style:family="text">
      <style:text-properties fo:letter-spacing="-0.011cm" fo:font-weight="bold" style:font-weight-asian="bold"/>
    </style:style>
    <style:style style:name="T68" style:family="text">
      <style:text-properties fo:letter-spacing="-0.018cm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fo:letter-spacing="0.002cm" style:font-size-asian="11pt"/>
    </style:style>
    <style:style style:name="T71" style:family="text">
      <style:text-properties fo:font-size="11pt" fo:letter-spacing="0.002cm" fo:font-weight="bold" style:font-size-asian="11pt" style:font-weight-asian="bold"/>
    </style:style>
    <style:style style:name="T72" style:family="text">
      <style:text-properties fo:font-size="11pt" fo:letter-spacing="-0.104cm" style:font-size-asian="11pt"/>
    </style:style>
    <style:style style:name="T73" style:family="text">
      <style:text-properties fo:font-size="11pt" fo:letter-spacing="-0.104cm" fo:font-weight="bold" style:font-size-asian="11pt" style:font-weight-asian="bold"/>
    </style:style>
    <style:style style:name="T74" style:family="text">
      <style:text-properties fo:font-size="11pt" fo:font-weight="bold" style:font-size-asian="11pt" style:font-weight-asian="bold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02cm" style:font-size-asian="11pt"/>
    </style:style>
    <style:style style:name="T77" style:family="text">
      <style:text-properties fo:font-size="11pt" fo:letter-spacing="-0.002cm" style:text-underline-style="none" fo:font-weight="bold" style:font-size-asian="11pt" style:font-weight-asian="bold"/>
    </style:style>
    <style:style style:name="T78" style:family="text">
      <style:text-properties fo:font-size="11pt" fo:letter-spacing="-0.004cm" fo:font-weight="bold" style:font-size-asian="11pt" style:font-weight-asian="bold"/>
    </style:style>
    <style:style style:name="T79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80" style:family="text">
      <style:text-properties fo:font-size="11pt" fo:letter-spacing="-0.004cm" style:font-size-asian="11pt"/>
    </style:style>
    <style:style style:name="T81" style:family="text">
      <style:text-properties fo:font-size="11pt" fo:letter-spacing="-0.004cm" style:text-underline-style="none" fo:font-weight="bold" style:font-size-asian="11pt" style:font-weight-asian="bold"/>
    </style:style>
    <style:style style:name="T82" style:family="text">
      <style:text-properties fo:font-size="11pt" fo:letter-spacing="-0.009cm" fo:font-weight="bold" style:font-size-asian="11pt" style:font-weight-asian="bold"/>
    </style:style>
    <style:style style:name="T83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84" style:family="text">
      <style:text-properties fo:font-size="11pt" fo:letter-spacing="-0.005cm" fo:font-weight="bold" style:font-size-asian="11pt" style:font-weight-asian="bold"/>
    </style:style>
    <style:style style:name="T85" style:family="text">
      <style:text-properties fo:font-size="11pt" fo:letter-spacing="-0.005cm" style:font-size-asian="11pt"/>
    </style:style>
    <style:style style:name="T8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87" style:family="text">
      <style:text-properties fo:font-size="11pt" style:text-underline-style="none" fo:font-weight="bold" style:font-size-asian="11pt" style:font-weight-asian="bold"/>
    </style:style>
    <style:style style:name="T88" style:family="text">
      <style:text-properties fo:font-size="11pt" fo:letter-spacing="-0.012cm" style:font-size-asian="11pt"/>
    </style:style>
    <style:style style:name="T89" style:family="text">
      <style:text-properties fo:font-size="11pt" fo:letter-spacing="-0.014cm" style:font-size-asian="11pt"/>
    </style:style>
    <style:style style:name="T90" style:family="text">
      <style:text-properties fo:font-size="11pt" fo:letter-spacing="-0.016cm" style:font-size-asian="11pt"/>
    </style:style>
    <style:style style:name="T91" style:family="text">
      <style:text-properties fo:font-size="11pt" fo:letter-spacing="-0.018cm" style:font-size-asian="11pt"/>
    </style:style>
    <style:style style:name="T92" style:family="text">
      <style:text-properties fo:font-size="11pt" fo:letter-spacing="0.004cm" style:font-size-asian="11pt"/>
    </style:style>
    <style:style style:name="T93" style:family="text">
      <style:text-properties fo:font-size="11pt" fo:letter-spacing="-0.007cm" style:text-underline-style="none" fo:font-weight="bold" style:font-size-asian="11pt" style:font-weight-asian="bold"/>
    </style:style>
    <style:style style:name="T94" style:family="text">
      <style:text-properties fo:font-weight="bold" style:font-weight-asian="bold"/>
    </style:style>
    <style:style style:name="T95" style:family="text">
      <style:text-properties fo:font-style="italic" style:text-underline-style="solid" style:text-underline-width="auto" style:text-underline-color="font-color" style:font-style-asian="italic"/>
    </style:style>
    <style:style style:name="T96" style:family="text">
      <style:text-properties style:text-underline-style="none"/>
    </style:style>
    <style:style style:name="T97" style:family="text">
      <style:text-properties fo:letter-spacing="-0.025cm"/>
    </style:style>
    <style:style style:name="T98" style:family="text">
      <style:text-properties fo:letter-spacing="-0.023cm"/>
    </style:style>
    <style:style style:name="T99" style:family="text">
      <style:text-properties fo:letter-spacing="-0.023cm" style:text-underline-style="solid" style:text-underline-width="auto" style:text-underline-color="font-color"/>
    </style:style>
    <style:style style:name="T100" style:family="text">
      <style:text-properties fo:letter-spacing="-0.03cm"/>
    </style:style>
    <style:style style:name="T101" style:family="text">
      <style:text-properties fo:letter-spacing="-0.03cm" style:text-underline-style="solid" style:text-underline-width="auto" style:text-underline-color="font-color"/>
    </style:style>
    <style:style style:name="T102" style:family="text">
      <style:text-properties fo:letter-spacing="-0.026cm"/>
    </style:style>
    <style:style style:name="T103" style:family="text">
      <style:text-properties fo:letter-spacing="-0.026cm" style:text-underline-style="solid" style:text-underline-width="auto" style:text-underline-color="font-color"/>
    </style:style>
    <style:style style:name="T104" style:family="text">
      <style:text-properties fo:color="#ff0000" loext:opacity="100%"/>
    </style:style>
    <style:style style:name="T105" style:family="text">
      <style:text-properties fo:letter-spacing="0.092cm"/>
    </style:style>
    <style:style style:name="T106" style:family="text">
      <style:text-properties fo:letter-spacing="0.092cm" fo:font-style="italic" style:text-underline-style="solid" style:text-underline-width="auto" style:text-underline-color="font-color" style:font-style-asian="italic"/>
    </style:style>
    <style:style style:name="T107" style:family="text">
      <style:text-properties fo:letter-spacing="0.09cm"/>
    </style:style>
    <style:style style:name="T108" style:family="text">
      <style:text-properties fo:letter-spacing="0.093cm"/>
    </style:style>
    <style:style style:name="T109" style:family="text">
      <style:text-properties fo:letter-spacing="0.086cm"/>
    </style:style>
    <style:style style:name="T110" style:family="text">
      <style:text-properties fo:letter-spacing="0.088cm"/>
    </style:style>
    <style:style style:name="T111" style:family="text">
      <style:text-properties fo:letter-spacing="0.039cm"/>
    </style:style>
    <style:style style:name="T112" style:family="text">
      <style:text-properties fo:letter-spacing="0.041cm"/>
    </style:style>
    <style:style style:name="T113" style:family="text">
      <style:text-properties fo:letter-spacing="0.034cm"/>
    </style:style>
    <style:style style:name="T114" style:family="text">
      <style:text-properties fo:letter-spacing="0.037cm"/>
    </style:style>
    <style:style style:name="T115" style:family="text">
      <style:text-properties fo:letter-spacing="0.051cm"/>
    </style:style>
    <style:style style:name="T116" style:family="text">
      <style:text-properties fo:letter-spacing="0.004cm"/>
    </style:style>
    <style:style style:name="T117" style:family="text">
      <style:text-properties fo:letter-spacing="-0.016cm"/>
    </style:style>
    <style:style style:name="T118" style:family="text">
      <style:text-properties fo:letter-spacing="-0.016cm" style:text-underline-style="solid" style:text-underline-width="auto" style:text-underline-color="font-color"/>
    </style:style>
    <style:style style:name="T119" style:family="text">
      <style:text-properties fo:letter-spacing="-0.021cm"/>
    </style:style>
    <style:style style:name="T120" style:family="text">
      <style:text-properties fo:letter-spacing="-0.102cm"/>
    </style:style>
    <style:style style:name="T121" style:family="text">
      <style:text-properties fo:letter-spacing="-0.009cm"/>
    </style:style>
    <style:style style:name="T122" style:family="text">
      <style:text-properties fo:letter-spacing="0.074cm"/>
    </style:style>
    <style:style style:name="T123" style:family="text">
      <style:text-properties fo:letter-spacing="0.071cm"/>
    </style:style>
    <style:style style:name="T124" style:family="text">
      <style:text-properties fo:letter-spacing="0.076cm"/>
    </style:style>
    <style:style style:name="T125" style:family="text">
      <style:text-properties fo:letter-spacing="0.067cm"/>
    </style:style>
    <style:style style:name="T126" style:family="text">
      <style:text-properties fo:letter-spacing="0.078cm"/>
    </style:style>
    <style:style style:name="T127" style:family="text">
      <style:text-properties fo:letter-spacing="0.081cm"/>
    </style:style>
    <style:style style:name="T128" style:family="text">
      <style:text-properties fo:letter-spacing="0.072cm"/>
    </style:style>
    <style:style style:name="T129" style:family="text">
      <style:text-properties fo:letter-spacing="0.014cm"/>
    </style:style>
    <style:style style:name="T130" style:family="text">
      <style:text-properties fo:letter-spacing="0.011cm"/>
    </style:style>
    <style:style style:name="T131" style:family="text">
      <style:text-properties fo:letter-spacing="0.012cm"/>
    </style:style>
    <style:style style:name="T132" style:family="text">
      <style:text-properties fo:letter-spacing="0.056cm"/>
    </style:style>
    <style:style style:name="T133" style:family="text">
      <style:text-properties fo:letter-spacing="0.053cm"/>
    </style:style>
    <style:style style:name="T134" style:family="text">
      <style:text-properties fo:letter-spacing="0.053cm" style:text-underline-style="solid" style:text-underline-width="auto" style:text-underline-color="font-color"/>
    </style:style>
    <style:style style:name="T135" style:family="text">
      <style:text-properties fo:letter-spacing="0.055cm"/>
    </style:style>
    <style:style style:name="T136" style:family="text">
      <style:text-properties fo:letter-spacing="0.049cm"/>
    </style:style>
    <style:style style:name="T137" style:family="text">
      <style:text-properties fo:letter-spacing="0.058cm"/>
    </style:style>
    <style:style style:name="T138" style:family="text">
      <style:text-properties fo:letter-spacing="0.099cm"/>
    </style:style>
    <style:style style:name="T139" style:family="text">
      <style:text-properties fo:letter-spacing="0.095cm"/>
    </style:style>
    <style:style style:name="T140" style:family="text">
      <style:text-properties fo:letter-spacing="0.097cm"/>
    </style:style>
    <style:style style:name="T141" style:family="text">
      <style:text-properties fo:letter-spacing="-0.019cm"/>
    </style:style>
    <style:style style:name="T142" style:family="text">
      <style:text-properties officeooo:rsid="0005c64a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cm" fo:min-width="0.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6"><text:s text:c="16"/></text:span><text:span text:style-name="T87">TERMO</text:span><text:span text:style-name="T77"> </text:span><text:span text:style-name="T87">DE</text:span><text:span text:style-name="T81"> </text:span><text:span text:style-name="T87">CESSÃO DE</text:span><text:span text:style-name="T81"> </text:span><text:span text:style-name="T87">USO DE</text:span><text:span text:style-name="T81"> </text:span><text:span text:style-name="T87">BENS</text:span><text:span text:style-name="T93"> </text:span><text:span text:style-name="T87">MÓVEIS</text:span></text:p>
      <text:h text:style-name="P3" text:outline-level="2"><text:span text:style-name="T104"/></text:h>
      <text:p text:style-name="P64"/>
      <text:p text:style-name="P50">TERMO<text:span text:style-name="T105"> </text:span>DE<text:span text:style-name="T107"> </text:span>CESSÃO<text:span text:style-name="T107"> </text:span>DE<text:span text:style-name="T107"> </text:span>USO<text:span text:style-name="T108"> </text:span>DE<text:span text:style-name="T107"> </text:span>BENS<text:span text:style-name="T107"> </text:span>MÓVEIS<text:span text:style-name="T109"> </text:span>que<text:span text:style-name="T110"> </text:span>entre<text:span text:style-name="T105"> </text:span>si<text:span text:style-name="T109"> </text:span>celebram<text:span text:style-name="T110"> </text:span>o<text:span text:style-name="T109"> </text:span>INSTITUTO<text:span text:style-name="T62"> </text:span>FEDERAL<text:span text:style-name="T111"> </text:span>DE<text:span text:style-name="T111"> </text:span>EDUCAÇÃO,<text:span text:style-name="T112"> </text:span>CIÊNCIA<text:span text:style-name="T113"> </text:span>E<text:span text:style-name="T113"> </text:span>TECNOLOGIA<text:span text:style-name="T113"> </text:span>DO<text:span text:style-name="T112"> </text:span>RIO<text:span text:style-name="T114"> </text:span>GRANDE<text:span text:style-name="T111"> </text:span>DO<text:span text:style-name="T112"> </text:span>SUL<text:span text:style-name="T115"> </text:span>–</text:p>
      <text:p text:style-name="P77"><text:span text:style-name="T1">[REITORIA</text:span><text:span text:style-name="T55"> </text:span><text:span text:style-name="T1">OU</text:span><text:span text:style-name="T61"> </text:span><text:span text:style-name="T95">CAMPUS</text:span><text:span text:style-name="T26"> </text:span><text:span text:style-name="T1">XX]</text:span><text:span text:style-name="T116"> </text:span>e<text:span text:style-name="T54"> </text:span>a<text:span text:style-name="T51"> </text:span><text:span text:style-name="T1">[nome</text:span><text:span text:style-name="T55"> </text:span><text:span text:style-name="T1">da</text:span><text:span text:style-name="T52"> </text:span><text:span text:style-name="T1">cessionária]</text:span>,<text:span text:style-name="T23"> </text:span>na<text:span text:style-name="T66"> </text:span>forma abaixo.</text:p>
      <text:p text:style-name="P41"/>
      <text:p text:style-name="P46">O Instituto Federal de Educação, Ciência e Tecnologia do Rio Grande do Sul – <text:span text:style-name="T1">[Reitoria ou</text:span><text:span text:style-name="T23"> </text:span><text:span text:style-name="T95">Campus </text:span><text:span text:style-name="T1">XX]</text:span>, pessoa jurídica de direito público, autarquia integrante da Administração indireta<text:span text:style-name="T23"> </text:span>da União, criada pela Lei 11.892 de 30 de dezembro de 2008, vinculada ao Ministério da<text:span text:style-name="T23"> </text:span>Educação,<text:span text:style-name="T117"> </text:span>com<text:span text:style-name="T64"> </text:span>sede<text:span text:style-name="T117"> </text:span>na<text:span text:style-name="T98"> </text:span>cidade<text:span text:style-name="T68"> </text:span>de<text:span text:style-name="T68"> </text:span>[<text:span text:style-name="T1">nome</text:span><text:span text:style-name="T118"> </text:span><text:span text:style-name="T1">da</text:span><text:span text:style-name="T99"> </text:span><text:span text:style-name="T1">cidade)/(estado]</text:span>,<text:span text:style-name="T64"> </text:span>inscrita<text:span text:style-name="T117"> </text:span>no<text:span text:style-name="T119"> </text:span>CNPJ<text:span text:style-name="T68"> </text:span>sob<text:span text:style-name="T68"> </text:span>o<text:span text:style-name="T117"> </text:span>nº<text:span text:style-name="T63"> </text:span>[<text:span text:style-name="T1">número</text:span><text:span text:style-name="T120"> </text:span><text:span text:style-name="T29">do CNPJ]</text:span><text:span text:style-name="T27">, doravante denominado </text:span><text:span text:style-name="T94">CEDENTE</text:span><text:span text:style-name="T27">, neste ato devidamente representada pelo </text:span><text:span text:style-name="T29">[Reitor</text:span><text:span text:style-name="T28"> </text:span><text:span text:style-name="T1">ou Diretor(a) Geral],</text:span> <text:span text:style-name="T1">[nome completo do(a) cedente]</text:span>, CPF nº <text:span text:style-name="T1">[número do CPF]</text:span> e de outro lado<text:span text:style-name="T23"> </text:span><text:span text:style-name="T29">[Nome</text:span><text:span text:style-name="T42"> </text:span><text:span text:style-name="T29">completo,</text:span><text:span text:style-name="T44"> </text:span><text:span text:style-name="T29">CNPJ,</text:span><text:span text:style-name="T42"> </text:span><text:span text:style-name="T29">endereço</text:span><text:span text:style-name="T42"> </text:span><text:span text:style-name="T29">completo</text:span><text:span text:style-name="T46"> </text:span><text:span text:style-name="T29">etc.]</text:span><text:span text:style-name="T27">,</text:span><text:span text:style-name="T43"> </text:span><text:span text:style-name="T27">doravante</text:span><text:span text:style-name="T45"> </text:span><text:span text:style-name="T27">denominado(a)</text:span><text:span text:style-name="T47"> </text:span><text:span text:style-name="T94">CESSIONÁRIO(A)</text:span><text:span text:style-name="T27">,</text:span><text:span text:style-name="T48"> </text:span><text:span text:style-name="T27">têm</text:span><text:span text:style-name="T41"> </text:span><text:span text:style-name="T27">entre</text:span><text:span text:style-name="T49"> </text:span><text:span text:style-name="T27">si</text:span><text:span text:style-name="T45"> </text:span><text:span text:style-name="T27">ajustado</text:span><text:span text:style-name="T41"> </text:span><text:span text:style-name="T27">o</text:span><text:span text:style-name="T43"> </text:span><text:span text:style-name="T27">presente</text:span><text:span text:style-name="T45"> </text:span><text:span text:style-name="T94">TERMO</text:span><text:span text:style-name="T59"> </text:span><text:span text:style-name="T94">DE</text:span><text:span text:style-name="T65"> </text:span><text:span text:style-name="T94">CESSÃO</text:span><text:span text:style-name="T56"> </text:span><text:span text:style-name="T94">DE</text:span><text:span text:style-name="T67"> </text:span><text:span text:style-name="T94">USO</text:span><text:span text:style-name="T27">,</text:span><text:span text:style-name="T45"> </text:span><text:span text:style-name="T27">tendo</text:span><text:span text:style-name="T49"> </text:span><text:span text:style-name="T27">em</text:span><text:span text:style-name="T45"> </text:span><text:span text:style-name="T27">vista</text:span><text:span text:style-name="T43"> </text:span><text:span text:style-name="T27">o</text:span><text:span text:style-name="T49"> </text:span><text:span text:style-name="T27">que</text:span><text:span text:style-name="T49"> </text:span><text:span text:style-name="T27">consta</text:span><text:span text:style-name="T47"> </text:span><text:span text:style-name="T27">do</text:span><text:span text:style-name="T28"> </text:span>processo<text:span text:style-name="T54"> </text:span>nº<text:span text:style-name="T60"> </text:span><text:span text:style-name="T1">[número</text:span><text:span text:style-name="T52"> </text:span><text:span text:style-name="T1">de</text:span><text:span text:style-name="T52"> </text:span><text:span text:style-name="T1">protocolo do</text:span><text:span text:style-name="T55"> </text:span><text:span text:style-name="T1">processo]</text:span>,<text:span text:style-name="T54"> </text:span>mediante as<text:span text:style-name="T23"> </text:span>seguintes condições:</text:p>
      <text:p text:style-name="P79"/>
      <text:h text:style-name="P4" text:outline-level="2">CLÁUSULA<text:span text:style-name="T66"> </text:span>PRIMEIRA<text:span text:style-name="T57"> </text:span>–<text:span text:style-name="T60"> </text:span>DO<text:span text:style-name="T51"> </text:span>OBJETO</text:h>
      <text:p text:style-name="P48">O<text:span text:style-name="T57"> </text:span>Termo<text:span text:style-name="T121"> </text:span>tem<text:span text:style-name="T60"> </text:span>por<text:span text:style-name="T57"> </text:span>objeto<text:span text:style-name="T57"> </text:span>a<text:span text:style-name="T54"> </text:span>cessão<text:span text:style-name="T54"> </text:span>de<text:span text:style-name="T51"> </text:span>uso<text:span text:style-name="T60"> </text:span>de<text:span text:style-name="T51"> </text:span>bem<text:span text:style-name="T57"> </text:span>(ns)<text:span text:style-name="T121"> </text:span>móvel<text:span text:style-name="T54"> </text:span>(is)<text:span text:style-name="T51"> </text:span>pertencente<text:span text:style-name="T51"> </text:span>(s)<text:span text:style-name="T51"> </text:span>ao<text:span text:style-name="T66"> </text:span>CEDENTE<text:span text:style-name="T121"> </text:span>e<text:span text:style-name="T62"> </text:span>descrito<text:span text:style-name="T122"> </text:span>na<text:span text:style-name="T123"> </text:span>relação<text:span text:style-name="T124"> </text:span>de<text:span text:style-name="T125"> </text:span>bens,<text:span text:style-name="T126"> </text:span>em<text:span text:style-name="T122"> </text:span>favor<text:span text:style-name="T126"> </text:span>do<text:span text:style-name="T123"> </text:span>(a)<text:span text:style-name="T127"> </text:span>CESSIONÁRIO<text:span text:style-name="T128"> </text:span>(A),<text:span text:style-name="T122"> </text:span>que<text:span text:style-name="T128"> </text:span>ficará<text:span text:style-name="T128"> </text:span>(ão)<text:span text:style-name="T122"> </text:span>alocados<text:span text:style-name="T62"> </text:span>na<text:span text:style-name="T1"><text:tab/>.</text:span></text:p>
      <text:p text:style-name="P80"/>
      <text:h text:style-name="P5" text:outline-level="2">CLÁUSULA<text:span text:style-name="T66"> </text:span>SEGUNDA<text:span text:style-name="T51"> </text:span>–<text:span text:style-name="T51"> </text:span>DO<text:span text:style-name="T51"> </text:span>PRAZO DE<text:span text:style-name="T60"> </text:span>VIGÊNCIA</text:h>
      <text:p text:style-name="P49">O<text:span text:style-name="T51"> </text:span>Termo<text:span text:style-name="T54"> </text:span>terá<text:span text:style-name="T60"> </text:span>vigência<text:span text:style-name="T51"> </text:span>de<text:span text:style-name="T1"><text:tab/></text:span>,<text:span text:style-name="T129"> </text:span>a<text:span text:style-name="T130"> </text:span>contar<text:span text:style-name="T131"> </text:span>da<text:span text:style-name="T130"> </text:span>data<text:span text:style-name="T130"> </text:span>de<text:span text:style-name="T62"> </text:span>sua assinatura, facultada sua prorrogação mediante manifestação escrita, com antecedência<text:span text:style-name="T23"> </text:span>mínima<text:span text:style-name="T60"> </text:span>de 30<text:span text:style-name="T51"> </text:span>(trinta)<text:span text:style-name="T51"> </text:span>dias,<text:span text:style-name="T23"> </text:span>observado o interesse<text:span text:style-name="T51"> </text:span>da Administração.</text:p>
      <text:p text:style-name="P54"/>
      <text:h text:style-name="P6" text:outline-level="2">CLÁUSULA<text:span text:style-name="T66"> </text:span>TERCEIRA<text:span text:style-name="T51"> </text:span>–<text:span text:style-name="T51"> </text:span>DAS<text:span text:style-name="T54"> </text:span>OBRIGAÇÕES<text:span text:style-name="T51"> </text:span>E<text:span text:style-name="T54"> </text:span>RESPONSABILIDADES<text:span text:style-name="T51"> </text:span>DA<text:span text:style-name="T63"> </text:span>CESSIONÁRIA</text:h>
      <text:p text:style-name="P71">O<text:span text:style-name="T60"> </text:span>(A)<text:span text:style-name="T60"> </text:span>cessionário<text:span text:style-name="T51"> </text:span>(a)<text:span text:style-name="T60"> </text:span>se<text:span text:style-name="T57"> </text:span>obriga:</text:p>
      <text:list xml:id="list3149031679" text:style-name="WWNum13">
        <text:list-item>
          <text:p text:style-name="P8"><text:span text:style-name="T69">Cobrir toda e qualquer despesa relativa à manutenção e à conservação do objeto desta</text:span><text:span text:style-name="T70"> </text:span><text:span text:style-name="T69">Cessão, bem</text:span><text:span text:style-name="T76"> </text:span><text:span text:style-name="T69">como</text:span><text:span text:style-name="T80"> </text:span><text:span text:style-name="T69">os</text:span><text:span text:style-name="T80"> </text:span><text:span text:style-name="T69">danos porventura</text:span><text:span text:style-name="T80"> </text:span><text:span text:style-name="T69">causados por</text:span><text:span text:style-name="T76"> </text:span><text:span text:style-name="T69">seus</text:span><text:span text:style-name="T80"> </text:span><text:span text:style-name="T69">agentes;</text:span></text:p>
        </text:list-item>
        <text:list-item>
          <text:p text:style-name="P9"><text:span text:style-name="T69">Devolver</text:span><text:span text:style-name="T88"> </text:span><text:span text:style-name="T69">o</text:span><text:span text:style-name="T89"> </text:span><text:span text:style-name="T69">(s)</text:span><text:span text:style-name="T90"> </text:span><text:span text:style-name="T69">bem</text:span><text:span text:style-name="T90"> </text:span><text:span text:style-name="T69">(ns),</text:span><text:span text:style-name="T90"> </text:span><text:span text:style-name="T69">objeto</text:span><text:span text:style-name="T89"> </text:span><text:span text:style-name="T69">do</text:span><text:span text:style-name="T91"> </text:span><text:span text:style-name="T69">presente</text:span><text:span text:style-name="T89"> </text:span><text:span text:style-name="T69">ajuste,</text:span><text:span text:style-name="T90"> </text:span><text:span text:style-name="T69">em</text:span><text:span text:style-name="T90"> </text:span><text:span text:style-name="T69">perfeitas</text:span><text:span text:style-name="T91"> </text:span><text:span text:style-name="T69">condições,</text:span><text:span text:style-name="T90"> </text:span><text:span text:style-name="T69">ressalvado</text:span><text:span text:style-name="T89"> </text:span><text:span text:style-name="T69">o</text:span><text:span text:style-name="T88"> </text:span><text:span text:style-name="T69">seu</text:span><text:span text:style-name="T72"> </text:span><text:span text:style-name="T69">desgaste normal, tanto na hipótese de término do prazo fixado na Cláusula Segunda, como no</text:span><text:span text:style-name="T72"> </text:span><text:span text:style-name="T69">caso</text:span><text:span text:style-name="T76"> </text:span><text:span text:style-name="T69">de</text:span><text:span text:style-name="T80"> </text:span><text:span text:style-name="T69">sua</text:span><text:span text:style-name="T80"> </text:span><text:span text:style-name="T69">rescisão antecipada.</text:span></text:p>
        </text:list-item>
        <text:list-item>
          <text:p text:style-name="P11"><text:span text:style-name="T69">Permitir</text:span><text:span text:style-name="T80"> </text:span><text:span text:style-name="T69">ao</text:span><text:span text:style-name="T85"> </text:span><text:span text:style-name="T69">CEDENTE</text:span><text:span text:style-name="T80"> </text:span><text:span text:style-name="T69">a</text:span><text:span text:style-name="T85"> </text:span><text:span text:style-name="T69">fiscalização</text:span><text:span text:style-name="T76"> </text:span><text:span text:style-name="T69">do</text:span><text:span text:style-name="T85"> </text:span><text:span text:style-name="T69">(s)</text:span><text:span text:style-name="T76"> </text:span><text:span text:style-name="T69">bem</text:span><text:span text:style-name="T80"> </text:span><text:span text:style-name="T69">(ns).</text:span></text:p>
        </text:list-item>
        <text:list-item>
          <text:p text:style-name="P10"><text:span text:style-name="T69">Em caso de perda, a qualquer título, ou dano (s) no (s) bem (s) cedido (s), ressarcir ao</text:span><text:span text:style-name="T70"> </text:span><text:span text:style-name="T69">CEDENTE pelos prejuízos causados, podendo, a critério do CEDENTE, tal reposição ser</text:span><text:span text:style-name="T70"> </text:span><text:span text:style-name="T69">realizada</text:span><text:span text:style-name="T76"> </text:span><text:span text:style-name="T69">por</text:span><text:span text:style-name="T92"> </text:span><text:span text:style-name="T69">bem</text:span><text:span text:style-name="T76"> </text:span><text:span text:style-name="T69">(ns) de igual valor,</text:span><text:span text:style-name="T76"> </text:span><text:span text:style-name="T69">espécie,</text:span><text:span text:style-name="T85"> </text:span><text:span text:style-name="T69">qualidade e</text:span><text:span text:style-name="T76"> </text:span><text:span text:style-name="T69">quantidade.</text:span></text:p>
        </text:list-item>
      </text:list>
      <text:h text:style-name="P7" text:outline-level="2"/>
      <text:h text:style-name="P7" text:outline-level="2">CLÁUSULA<text:span text:style-name="T66"> </text:span>QUARTA<text:span text:style-name="T57"> </text:span>–<text:span text:style-name="T116"> </text:span>DA<text:span text:style-name="T66"> </text:span>DISSOLUÇÃO</text:h>
      <text:p text:style-name="P47">A Cessão poderá ser dissolvida de comum acordo, bastando, para tanto, manifestação escrita<text:span text:style-name="T23"> </text:span>de<text:span text:style-name="T60"> </text:span>uma<text:span text:style-name="T51"> </text:span>das<text:span text:style-name="T23"> </text:span>partes,<text:span text:style-name="T60"> </text:span>com<text:span text:style-name="T60"> </text:span>antecedência<text:span text:style-name="T51"> </text:span>mínima de 30<text:span text:style-name="T51"> </text:span>(trinta)<text:span text:style-name="T51"> </text:span>dias.</text:p>
      <text:p text:style-name="P55"><text:soft-page-break/></text:p>
      <text:h text:style-name="P6" text:outline-level="2">CLÁUSULA<text:span text:style-name="T63"> </text:span>QUINTA<text:span text:style-name="T63"> </text:span>–<text:span text:style-name="T23"> </text:span>DA<text:span text:style-name="T66"> </text:span>RESCISÃO UNILATERAL</text:h>
      <text:p text:style-name="P72">O<text:span text:style-name="T132"> </text:span>Instituto<text:span text:style-name="T133"> </text:span>Federal<text:span text:style-name="T115"> </text:span>de<text:span text:style-name="T133"> </text:span>Educação,<text:span text:style-name="T135"> </text:span>Ciência<text:span text:style-name="T133"> </text:span>e<text:span text:style-name="T136"> </text:span>Tecnologia<text:span text:style-name="T133"> </text:span>do<text:span text:style-name="T133"> </text:span>Rio<text:span text:style-name="T133"> </text:span>Grande<text:span text:style-name="T136"> </text:span>do<text:span text:style-name="T133"> </text:span>Sul<text:span text:style-name="T137"> </text:span>–<text:span text:style-name="T135"> </text:span><text:span text:style-name="T1">[Reitoria</text:span><text:span text:style-name="T134"> </text:span><text:span text:style-name="T1">ou</text:span></text:p>
      <text:p text:style-name="P73"><text:span text:style-name="T95">Campus</text:span><text:span text:style-name="T106"> </text:span><text:span text:style-name="T1">XX]</text:span><text:span text:style-name="T138"> </text:span>poderá<text:span text:style-name="T105"> </text:span>rescindir,<text:span text:style-name="T138"> </text:span>unilateralmente,<text:span text:style-name="T108"> </text:span>a<text:span text:style-name="T139"> </text:span>Cessão,<text:span text:style-name="T140"> </text:span>verificado<text:span text:style-name="T105"> </text:span>o<text:span text:style-name="T139"> </text:span>descumprimento<text:span text:style-name="T139"> </text:span>de quaisquer<text:span text:style-name="T119"> </text:span>das<text:span text:style-name="T119"> </text:span>cláusulas<text:span text:style-name="T119"> </text:span>constantes<text:span text:style-name="T68"> </text:span>deste<text:span text:style-name="T119"> </text:span>Termo<text:span text:style-name="T102"> </text:span>ou,<text:span text:style-name="T117"> </text:span>ainda,<text:span text:style-name="T119"> </text:span>a<text:span text:style-name="T68"> </text:span>superveniência<text:span text:style-name="T141"> </text:span>de<text:span text:style-name="T141"> </text:span>norma<text:span text:style-name="T68"> </text:span>legal<text:span text:style-name="T97"> </text:span>que<text:span text:style-name="T120"> </text:span>impeça sua<text:span text:style-name="T51"> </text:span>continuidade.</text:p>
      <text:p text:style-name="P38"/>
      <text:p text:style-name="P8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6"><text:span text:style-name="T74">RELAÇÃO</text:span><text:span text:style-name="T75"> </text:span><text:span text:style-name="T74">DE</text:span><text:span text:style-name="T84"> </text:span><text:span text:style-name="T74">BENS</text:span><text:span text:style-name="T84"> </text:span><text:span text:style-name="T74">CEDI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<text:span text:style-name="T69">Nº</text:span><text:span text:style-name="T85"> </text:span><text:span text:style-name="T69">Ordem</text:span></text:p>
          </table:table-cell>
          <table:table-cell table:style-name="Tabela3.A1" office:value-type="string">
            <text:p text:style-name="P31"><text:span text:style-name="T69">Classificação</text:span></text:p>
          </table:table-cell>
          <table:table-cell table:style-name="Tabela3.A1" office:value-type="string">
            <text:p text:style-name="P31"><text:span text:style-name="T69">Nº</text:span><text:span text:style-name="T76"> </text:span><text:span text:style-name="T69">Patrimônio</text:span></text:p>
          </table:table-cell>
          <table:table-cell table:style-name="Tabela3.A1" office:value-type="string">
            <text:p text:style-name="P31"><text:span text:style-name="T69">Descrição do</text:span><text:span text:style-name="T76"> </text:span><text:span text:style-name="T69">bem</text:span></text:p>
          </table:table-cell>
          <table:table-cell table:style-name="Tabela3.A1" office:value-type="string">
            <text:p text:style-name="P31"><text:span text:style-name="T69">Valor</text:span></text:p>
          </table:table-cell>
        </table:table-row>
        <table:table-row table:style-name="Tabela3.3">
          <table:table-cell table:style-name="Tabela3.A1" office:value-type="string">
            <text:p text:style-name="P32"><text:span text:style-name="T69">1.</text:span></text:p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</table:table-row>
        <table:table-row table:style-name="Tabela3.4">
          <table:table-cell table:style-name="Tabela3.A1" office:value-type="string">
            <text:p text:style-name="P32"><text:span text:style-name="T69">2.</text:span></text:p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</table:table-row>
        <table:table-row table:style-name="Tabela3.5">
          <table:table-cell table:style-name="Tabela3.A1" office:value-type="string">
            <text:p text:style-name="P30"><text:span text:style-name="T69">3…</text:span></text:p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</table:table-row>
      </table:table>
      <text:p text:style-name="P38"/>
      <text:p text:style-name="P82"/>
      <text:p text:style-name="P78">Pelo<text:span text:style-name="T51"> </text:span>Ceden<text:span text:style-name="T142">te:</text:span></text:p>
      <text:p text:style-name="P78"><text:span text:style-name="T86"/></text:p>
      <text:p text:style-name="P58">Pela<text:span text:style-name="T51"> </text:span>Cessionári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23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0.21cm" fo:margin-right="0cm" fo:text-align="justify" style:justify-single-word="false" fo:text-indent="1.268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547cm" fo:margin-left="0.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.8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5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2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91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5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2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94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32cm" fo:text-indent="0cm" style:auto-text-indent="false"/>
    </style:style>
    <style:style style:name="MP3" style:family="paragraph">
      <loext:graphic-properties draw:fill="non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cm" fo:min-width="0.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1.531cm" fo:margin-left="2.787cm" fo:margin-right="1.235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4" style:page-layout-name="Mpm2" draw:style-name="Mdp1">
      <style:footer>
        <text:p text:style-name="MP1"><draw:custom-shape text:anchor-type="char" draw:z-index="0" draw:style-name="Mgr1" draw:text-style-name="MP3" svg:width="0.611cm" svg:height="0.461cm" svg:x="10.947cm" svg:y="27.781cm"><text:p text:style-name="MP2"><text:page-number text:select-page="current">3</text:page-number></text:p><draw:enhanced-geometry draw:type="0"/></draw:custom-shape><draw:frame draw:style-name="Mfr1" draw:name="Quadro1" text:anchor-type="char" svg:x="10.947cm" svg:y="27.781cm" svg:width="0.61cm" svg:height="0.46cm" draw:z-index="0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9:28:45.967000000</meta:creation-date>
    <dc:date>2023-05-17T09:33:25.731000000</dc:date>
    <meta:editing-duration>PT4M39S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31" meta:word-count="470" meta:character-count="2915" meta:non-whitespace-character-count="2456"/>
  </office:meta>
</office:document-meta>
</file>