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A7000000BA14791DB2C2896333.png" manifest:media-type="image/png"/>
  <manifest:file-entry manifest:full-path="Pictures/10000001000001C6000000650F29BCA2C7244FB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Verdana" svg:font-family="Verdana" style:font-pitch="variable"/>
    <style:font-face style:name="Verdana1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083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cm" fo:padding-left="0cm" fo:padding-right="0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6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03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263cm" fo:padding-bottom="0cm" fo:padding-left="0cm" fo:padding-right="0cm" fo:wrap-option="wrap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Title_20_and_20_Content-title" style:list-style-name="L2">
      <style:graphic-properties draw:stroke="none" svg:stroke-width="0cm" draw:fill="none" draw:textarea-vertical-align="top" draw:auto-grow-height="true" draw:fit-to-size="false" style:shrink-to-fit="false" fo:min-height="7.281cm" fo:padding-top="0.048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.035cm" fo:margin-right="0cm" fo:margin-top="0.048cm" fo:margin-bottom="0cm" fo:line-height="100%" fo:text-align="start" fo:text-indent="0cm"/>
    </style:style>
    <style:style style:name="P2" style:family="paragraph">
      <loext:graphic-properties draw:fill="none"/>
      <style:paragraph-properties fo:margin-left="0.035cm" fo:margin-right="0cm" fo:margin-top="0.048cm" fo:margin-bottom="0cm" fo:line-height="100%" fo:text-align="start" fo:text-indent="0cm" style:writing-mode="lr-tb" style:font-independent-line-spacing="true"/>
      <style:text-properties fo:font-size="86pt"/>
    </style:style>
    <style:style style:name="P3" style:family="paragraph">
      <style:paragraph-properties fo:margin-left="0cm" fo:margin-right="0.014cm" fo:margin-top="0.083cm" fo:margin-bottom="0cm" fo:line-height="100%" fo:text-align="end" fo:text-indent="0cm" style:writing-mode="lr-tb"/>
      <style:text-properties fo:font-size="18pt"/>
    </style:style>
    <style:style style:name="P4" style:family="paragraph">
      <style:paragraph-properties fo:margin-left="0cm" fo:margin-right="0.014cm" fo:margin-top="0.048cm" fo:margin-bottom="0cm" fo:line-height="100%" fo:text-align="end" fo:text-indent="0cm" style:writing-mode="lr-tb"/>
      <style:text-properties fo:font-size="18pt"/>
    </style:style>
    <style:style style:name="P5" style:family="paragraph">
      <style:paragraph-properties fo:margin-left="0.035cm" fo:margin-right="0.014cm" fo:margin-top="0cm" fo:margin-bottom="0cm" fo:line-height="109%" fo:text-align="end" fo:text-indent="2.566cm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left="0cm" fo:margin-right="0.014cm" fo:margin-top="0.083cm" fo:margin-bottom="0cm" fo:line-height="100%" fo:text-align="end" fo:text-indent="0cm" style:writing-mode="lr-tb" style:font-independent-line-spacing="true"/>
      <style:text-properties fo:font-size="18pt"/>
    </style:style>
    <style:style style:name="P7" style:family="paragraph">
      <style:paragraph-properties fo:margin-left="0.035cm" fo:margin-right="0cm" fo:margin-top="0.035cm" fo:margin-bottom="0cm" fo:line-height="100%" fo:text-align="start" fo:text-indent="0cm" style:writing-mode="lr-tb"/>
      <style:text-properties fo:font-size="18pt"/>
    </style:style>
    <style:style style:name="P8" style:family="paragraph">
      <style:paragraph-properties fo:margin-left="2.304cm" fo:margin-right="0cm" fo:margin-top="0.399cm" fo:margin-bottom="0cm" fo:line-height="100%" fo:text-align="start" fo:text-indent="0cm" style:writing-mode="lr-tb"/>
      <style:text-properties fo:font-size="18pt"/>
    </style:style>
    <style:style style:name="P9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8pt"/>
    </style:style>
    <style:style style:name="P10" style:family="paragraph">
      <style:paragraph-properties fo:margin-top="0.125cm" fo:margin-bottom="0cm" fo:line-height="100%" fo:text-align="center" style:writing-mode="lr-tb"/>
      <style:text-properties fo:font-size="18pt"/>
    </style:style>
    <style:style style:name="P11" style:family="paragraph">
      <style:paragraph-properties fo:margin-top="0.09cm" fo:margin-bottom="0cm" fo:line-height="100%" fo:text-align="center" style:writing-mode="lr-tb"/>
      <style:text-properties fo:font-size="18pt"/>
    </style:style>
    <style:style style:name="P1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3" style:family="paragraph">
      <style:paragraph-properties fo:margin-left="0.035cm" fo:margin-right="0.014cm" fo:margin-top="0.035cm" fo:margin-bottom="0cm" fo:line-height="129%" fo:text-align="center" fo:text-indent="-0.002cm" style:writing-mode="lr-tb">
        <style:tab-stops>
          <style:tab-stop style:position="0cm"/>
        </style:tab-stops>
      </style:paragraph-properties>
      <style:text-properties fo:font-size="18pt"/>
    </style:style>
    <style:style style:name="P14" style:family="paragraph">
      <style:paragraph-properties fo:margin-top="0.136cm" fo:margin-bottom="0cm" fo:line-height="100%" fo:text-align="center" style:writing-mode="lr-tb"/>
      <style:text-properties fo:font-size="18pt"/>
    </style:style>
    <style:style style:name="P15" style:family="paragraph">
      <style:paragraph-properties fo:margin-top="0.101cm" fo:margin-bottom="0cm" fo:line-height="100%" fo:text-align="center" style:writing-mode="lr-tb"/>
      <style:text-properties fo:font-size="18pt"/>
    </style:style>
    <style:style style:name="P16" style:family="paragraph">
      <style:paragraph-properties fo:margin-left="1.416cm" fo:margin-right="0cm" fo:margin-top="0.035cm" fo:margin-bottom="0cm" fo:line-height="100%" fo:text-align="start" fo:text-indent="0cm" style:writing-mode="lr-tb"/>
      <style:text-properties fo:font-size="18pt"/>
    </style:style>
    <style:style style:name="P17" style:family="paragraph">
      <style:paragraph-properties fo:margin-left="0.035cm" fo:margin-right="0cm" fo:margin-top="0.64cm" fo:margin-bottom="0cm" fo:line-height="100%" fo:text-align="start" fo:text-indent="0cm" style:writing-mode="lr-tb"/>
      <style:text-properties fo:font-size="18pt"/>
    </style:style>
    <style:style style:name="P18" style:family="paragraph">
      <style:paragraph-properties fo:margin-left="2.224cm" fo:margin-right="0cm" fo:margin-top="0.324cm" fo:margin-bottom="0cm" fo:line-height="100%" fo:text-align="start" fo:text-indent="0cm" style:writing-mode="lr-tb"/>
      <style:text-properties fo:font-size="18pt"/>
    </style:style>
    <style:style style:name="P19" style:family="paragraph">
      <loext:graphic-properties draw:fill="none"/>
      <style:paragraph-properties fo:margin-left="1.416cm" fo:margin-right="0cm" fo:margin-top="0.035cm" fo:margin-bottom="0cm" fo:line-height="100%" fo:text-align="start" fo:text-indent="0cm" style:writing-mode="lr-tb" style:font-independent-line-spacing="true"/>
      <style:text-properties fo:font-size="18pt"/>
    </style:style>
    <style:style style:name="P20" style:family="paragraph">
      <style:paragraph-properties fo:margin-top="0.203cm" fo:margin-bottom="0cm" fo:line-height="100%" fo:text-align="center" style:writing-mode="lr-tb"/>
      <style:text-properties fo:font-size="18pt"/>
    </style:style>
    <style:style style:name="P21" style:family="paragraph">
      <style:paragraph-properties fo:margin-top="0.169cm" fo:margin-bottom="0cm" fo:line-height="100%" fo:text-align="center" style:writing-mode="lr-tb"/>
      <style:text-properties fo:font-size="18pt"/>
    </style:style>
    <style:style style:name="P22" style:family="paragraph">
      <style:paragraph-properties fo:margin-left="0.035cm" fo:margin-right="0cm" fo:margin-top="0.136cm" fo:margin-bottom="0cm" fo:line-height="100%" fo:text-align="start" fo:text-indent="0cm" style:writing-mode="lr-tb"/>
      <style:text-properties fo:font-size="18pt"/>
    </style:style>
    <style:style style:name="P23" style:family="paragraph">
      <style:paragraph-properties fo:margin-left="0.035cm" fo:margin-right="0.014cm" fo:margin-top="0cm" fo:margin-bottom="0cm" fo:line-height="119%" fo:text-align="start" fo:text-indent="0cm" style:writing-mode="lr-tb"/>
      <style:text-properties fo:font-size="18pt"/>
    </style:style>
    <style:style style:name="P24" style:family="paragraph">
      <style:paragraph-properties fo:margin-left="0.035cm" fo:margin-right="0.014cm" fo:margin-top="0.422cm" fo:margin-bottom="0cm" fo:line-height="100%" fo:text-align="start" fo:text-indent="0cm" style:writing-mode="lr-tb"/>
      <style:text-properties fo:font-size="18pt"/>
    </style:style>
    <style:style style:name="P25" style:family="paragraph">
      <loext:graphic-properties draw:fill="none"/>
      <style:paragraph-properties fo:margin-left="0.035cm" fo:margin-right="0cm" fo:margin-top="0.136cm" fo:margin-bottom="0cm" fo:line-height="100%" fo:text-align="start" fo:text-indent="0cm" style:writing-mode="lr-tb" style:font-independent-line-spacing="true"/>
      <style:text-properties fo:font-size="18pt"/>
    </style:style>
    <style:style style:name="P26" style:family="paragraph">
      <style:paragraph-properties fo:margin-left="0.035cm" fo:margin-right="0cm" fo:margin-top="0.263cm" fo:margin-bottom="0cm" fo:line-height="100%" fo:text-align="start" fo:text-indent="0cm" style:writing-mode="lr-tb"/>
      <style:text-properties fo:font-size="18pt"/>
    </style:style>
    <style:style style:name="P27" style:family="paragraph">
      <style:paragraph-properties fo:margin-left="2.858cm" fo:margin-right="0cm" fo:margin-top="0.168cm" fo:margin-bottom="0cm" fo:line-height="100%" fo:text-align="start" fo:text-indent="0cm" style:writing-mode="lr-tb"/>
      <style:text-properties fo:font-size="18pt"/>
    </style:style>
    <style:style style:name="P28" style:family="paragraph">
      <loext:graphic-properties draw:fill="none"/>
      <style:paragraph-properties fo:margin-left="0.035cm" fo:margin-right="0cm" fo:margin-top="0.263cm" fo:margin-bottom="0cm" fo:line-height="100%" fo:text-align="start" fo:text-indent="0cm" style:writing-mode="lr-tb" style:font-independent-line-spacing="true"/>
      <style:text-properties fo:font-size="18pt"/>
    </style:style>
    <style:style style:name="P29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171615" loext:opacity="100%" style:text-line-through-style="none" style:text-line-through-type="none" style:text-position="0% 100%" style:font-name="Trebuchet MS" fo:font-size="86pt" fo:letter-spacing="-0.302cm" fo:font-style="normal" style:text-underline-style="none" fo:font-weight="normal" fo:background-color="transparent" style:font-size-asian="86pt" style:font-style-asian="normal" style:font-weight-asian="normal" style:font-name-complex="Trebuchet MS" style:font-size-complex="86pt" style:font-style-complex="normal" style:font-weight-complex="normal"/>
    </style:style>
    <style:style style:name="T2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2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3" style:family="text">
      <style:text-properties fo:font-variant="normal" fo:text-transform="none" fo:color="#171615" loext:opacity="100%" style:text-line-through-style="none" style:text-line-through-type="none" style:text-position="0% 100%" style:font-name="Tahoma" fo:font-size="12pt" fo:letter-spacing="-0.018cm" fo:font-style="normal" style:text-underline-style="none" fo:font-weight="bold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T4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2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5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4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6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12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7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28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8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2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9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2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49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1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2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16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3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14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4" style:family="text">
      <style:text-properties fo:font-variant="normal" fo:text-transform="none" fo:color="#171615" loext:opacity="100%" style:text-line-through-style="none" style:text-line-through-type="none" style:text-position="0% 100%" style:font-name="Tahoma" fo:font-size="12pt" fo:letter-spacing="-0.009cm" fo:font-style="normal" style:text-underline-style="none" fo:font-weight="bold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T15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35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6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53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2pt" fo:letter-spacing="-0.051cm" fo:font-style="normal" style:text-underline-style="none" fo:font-weight="normal" fo:background-color="transparent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8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37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19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6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0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46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1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11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2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34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3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07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4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62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5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21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6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09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7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3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8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39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29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18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30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86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31" style:family="text">
      <style:text-properties fo:font-variant="normal" fo:text-transform="none" fo:color="#171615" loext:opacity="100%" style:text-line-through-style="none" style:text-line-through-type="none" style:text-position="0% 100%" style:font-name="Tahoma" fo:font-size="11pt" fo:letter-spacing="-0.007cm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T32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1pt" fo:letter-spacing="-0.025cm" fo:font-style="normal" style:text-underline-style="none" fo:font-weight="normal" fo:background-color="transparen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3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39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34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35cm" fo:font-style="italic" style:text-underline-style="none" fo:font-weight="normal" fo:background-color="transparent" style:font-size-asian="14pt" style:font-style-asian="italic" style:font-weight-asian="normal" style:font-name-complex="Verdana1" style:font-size-complex="14pt" style:font-style-complex="italic" style:font-weight-complex="normal"/>
    </style:style>
    <style:style style:name="T35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32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36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23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37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3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38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21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39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28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0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25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1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56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2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55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3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34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4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168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5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26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6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49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7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58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8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18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49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35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50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51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51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14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52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11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53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19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54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04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55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0.025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56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4pt" fo:letter-spacing="-0.046cm" fo:font-style="normal" style:text-underline-style="none" fo:font-weight="normal" fo:background-color="transparent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T57" style:family="text">
      <style:text-properties fo:font-variant="normal" fo:text-transform="none" fo:color="#171615" loext:opacity="100%" style:text-line-through-style="none" style:text-line-through-type="none" style:text-position="0% 100%" style:font-name="Tahoma" fo:font-size="12pt" fo:letter-spacing="-0.005cm" fo:font-style="normal" style:text-underline-style="none" fo:font-weight="bold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T58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7pt" fo:letter-spacing="-0.051cm" fo:font-style="italic" style:text-underline-style="none" fo:font-weight="normal" fo:background-color="transparent" style:font-size-asian="17pt" style:font-style-asian="italic" style:font-weight-asian="normal" style:font-name-complex="Verdana1" style:font-size-complex="17pt" style:font-style-complex="italic" style:font-weight-complex="normal"/>
    </style:style>
    <style:style style:name="T59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32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60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4cm" fo:font-style="italic" style:text-underline-style="none" fo:font-weight="normal" fo:background-color="transparent" style:font-size-asian="15pt" style:font-style-asian="italic" style:font-weight-asian="normal" style:font-name-complex="Verdana1" style:font-size-complex="15pt" style:font-style-complex="italic" style:font-weight-complex="normal"/>
    </style:style>
    <style:style style:name="T61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3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62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12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63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25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64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35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65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11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66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23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67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32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68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62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69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53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70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18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style:style style:name="T71" style:family="text">
      <style:text-properties fo:font-variant="normal" fo:text-transform="none" fo:color="#171615" loext:opacity="100%" style:text-line-through-style="none" style:text-line-through-type="none" style:text-position="0% 100%" style:font-name="Verdana1" fo:font-size="15pt" fo:letter-spacing="-0.086cm" fo:font-style="normal" style:text-underline-style="none" fo:font-weight="normal" fo:background-color="transparent" style:font-size-asian="15pt" style:font-style-asian="normal" style:font-weight-asian="normal" style:font-name-complex="Verdana1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716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matura" draw:style-name="dp1" draw:master-page-name="Title_20_and_20_Content" presentation:presentation-page-layout-name="AL1T11">
        <draw:frame draw:name="object 2" presentation:style-name="pr1" draw:text-style-name="P2" draw:layer="layout" svg:width="13.393cm" svg:height="7.329cm" svg:x="4.607cm" svg:y="2.129cm" presentation:class="title" presentation:user-transformed="true">
          <draw:text-box>
            <text:p text:style-name="P1"><text:span text:style-name="T1">Formatura</text:span></text:p>
          </draw:text-box>
        </draw:frame>
        <draw:custom-shape draw:name="object 3" draw:style-name="gr1" draw:text-style-name="P6" draw:layer="layout" svg:width="9.932cm" svg:height="4.497cm" svg:x="0cm" svg:y="10.857cm">
          <text:p text:style-name="P3"><text:span text:style-name="T2">Reitor</text:span></text:p>
          <text:p text:style-name="P3"><text:span text:style-name="T3">Nome e sobrenome</text:span></text:p>
          <text:p text:style-name="P4"><text:span text:style-name="T4">Diretor-Geral</text:span></text:p>
          <text:p text:style-name="P4"><text:span text:style-name="T3">Nome e sobrenome</text:span></text:p>
          <text:p text:style-name="P5"><text:span text:style-name="T5">D</text:span><text:span text:style-name="T6">i</text:span><text:span text:style-name="T7">r</text:span><text:span text:style-name="T8">e</text:span><text:span text:style-name="T2">t</text:span><text:span text:style-name="T8">o</text:span><text:span text:style-name="T9">r</text:span><text:span text:style-name="T10"> </text:span><text:span text:style-name="T2">de</text:span><text:span text:style-name="T10"> </text:span><text:span text:style-name="T8">E</text:span><text:span text:style-name="T11">n</text:span><text:span text:style-name="T12">s</text:span><text:span text:style-name="T6">i</text:span><text:span text:style-name="T11">n</text:span><text:span text:style-name="T13">o</text:span></text:p>
          <text:p text:style-name="P5"><text:span text:style-name="T3">Nome e sobrenome</text:span></text:p>
          <text:p text:style-name="P5"><text:span text:style-name="T14"><text:s/></text:span><text:span text:style-name="T15">C</text:span><text:span text:style-name="T8">oo</text:span><text:span text:style-name="T7">r</text:span><text:span text:style-name="T2">d</text:span><text:span text:style-name="T8">e</text:span><text:span text:style-name="T11">na</text:span><text:span text:style-name="T2">d</text:span><text:span text:style-name="T8">o</text:span><text:span text:style-name="T7">r</text:span><text:span text:style-name="T8">e</text:span><text:span text:style-name="T12">s</text:span><text:span text:style-name="T16">(</text:span><text:span text:style-name="T11">a</text:span><text:span text:style-name="T12">s</text:span><text:span text:style-name="T17">)</text:span><text:span text:style-name="T10"> </text:span><text:span text:style-name="T2">d</text:span><text:span text:style-name="T8">o</text:span><text:span text:style-name="T13">s</text:span><text:span text:style-name="T10"> </text:span><text:span text:style-name="T15">C</text:span><text:span text:style-name="T11">u</text:span><text:span text:style-name="T7">r</text:span><text:span text:style-name="T12">s</text:span><text:span text:style-name="T8">o</text:span><text:span text:style-name="T6">s</text:span></text:p>
          <text:p text:style-name="P5"><text:span text:style-name="T3">Nome e sobre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9" draw:layer="layout" svg:width="7.05cm" svg:height="1.534cm" svg:x="0.15cm" svg:y="18.659cm">
          <text:p text:style-name="P7"><text:span text:style-name="T18">En</text:span><text:span text:style-name="T19">g</text:span><text:span text:style-name="T20">e</text:span><text:span text:style-name="T18">nh</text:span><text:span text:style-name="T21">a</text:span><text:span text:style-name="T22">r</text:span><text:span text:style-name="T23">i</text:span><text:span text:style-name="T21">a</text:span><text:span text:style-name="T24"> </text:span><text:span text:style-name="T25">d</text:span><text:span text:style-name="T20">e</text:span><text:span text:style-name="T24"> </text:span><text:span text:style-name="T26">P</text:span><text:span text:style-name="T22">r</text:span><text:span text:style-name="T27">o</text:span><text:span text:style-name="T25">d</text:span><text:span text:style-name="T28">u</text:span><text:span text:style-name="T29">ç</text:span><text:span text:style-name="T21">ã</text:span><text:span text:style-name="T27">o</text:span><text:span text:style-name="T30">:</text:span></text:p>
          <text:p text:style-name="P8"><text:span text:style-name="T31">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12" draw:layer="layout" svg:width="2.162cm" svg:height="1.146cm" svg:x="2.71cm" svg:y="22.346cm">
          <text:p text:style-name="P10"><text:span text:style-name="T32">Orador</text:span></text:p>
          <text:p text:style-name="P11"><text:span text:style-name="T31">X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" draw:text-style-name="P12" draw:layer="layout" svg:width="17.051cm" svg:height="4.612cm" svg:x="1.949cm" svg:y="5.888cm">
          <text:p text:style-name="P13"><text:span text:style-name="T33">O </text:span><text:span text:style-name="T34">Campus </text:span><text:span text:style-name="T35">Caxias </text:span><text:span text:style-name="T36">do </text:span><text:span text:style-name="T37">Sul </text:span><text:span text:style-name="T36">do Instituto </text:span><text:span text:style-name="T38">Federal </text:span><text:span text:style-name="T36">de </text:span><text:span text:style-name="T39">Educação, </text:span><text:span text:style-name="T40">Ciência </text:span><text:span text:style-name="T36">e </text:span><text:span text:style-name="T38"><text:s/></text:span><text:span text:style-name="T40">Tecnologia</text:span><text:span text:style-name="T41"> </text:span><text:span text:style-name="T36">do</text:span><text:span text:style-name="T41"> </text:span><text:span text:style-name="T36">Rio</text:span><text:span text:style-name="T41"> </text:span><text:span text:style-name="T35">Grande</text:span><text:span text:style-name="T41"> </text:span><text:span text:style-name="T36">do</text:span><text:span text:style-name="T41"> </text:span><text:span text:style-name="T37">Sul</text:span><text:span text:style-name="T41"> </text:span><text:span text:style-name="T39">convida</text:span><text:span text:style-name="T41"> </text:span><text:span text:style-name="T35">para</text:span><text:span text:style-name="T42"> </text:span><text:span text:style-name="T43">a</text:span><text:span text:style-name="T41"> </text:span><text:span text:style-name="T36">solenidade</text:span><text:span text:style-name="T41"> </text:span><text:span text:style-name="T36">de</text:span><text:span text:style-name="T41"> </text:span><text:span text:style-name="T35">formatura</text:span><text:span text:style-name="T41"> </text:span><text:span text:style-name="T36">dos </text:span><text:span text:style-name="T44"><text:s/></text:span><text:span text:style-name="T39">Cursos </text:span><text:span text:style-name="T36">de </text:span><text:span text:style-name="T35">Engenharia </text:span><text:span text:style-name="T36">de </text:span><text:span text:style-name="T45">Produção, </text:span><text:span text:style-name="T35">Engenharia </text:span><text:span text:style-name="T40">Metalúrgica </text:span><text:span text:style-name="T36">e </text:span><text:span text:style-name="T40">Licenciatura </text:span><text:span text:style-name="T36"><text:s/></text:span><text:span text:style-name="T40">e</text:span><text:span text:style-name="T46">m</text:span><text:span text:style-name="T47"> </text:span><text:span text:style-name="T48">M</text:span><text:span text:style-name="T49">a</text:span><text:span text:style-name="T36">t</text:span><text:span text:style-name="T40">e</text:span><text:span text:style-name="T50">m</text:span><text:span text:style-name="T49">á</text:span><text:span text:style-name="T36">t</text:span><text:span text:style-name="T51">i</text:span><text:span text:style-name="T52">c</text:span><text:span text:style-name="T43">a</text:span><text:span text:style-name="T47"> </text:span><text:span text:style-name="T43">a</text:span><text:span text:style-name="T47"> </text:span><text:span text:style-name="T53">s</text:span><text:span text:style-name="T40">e</text:span><text:span text:style-name="T37">r</text:span><text:span text:style-name="T47"> </text:span><text:span text:style-name="T35">r</text:span><text:span text:style-name="T40">e</text:span><text:span text:style-name="T49">a</text:span><text:span text:style-name="T54">l</text:span><text:span text:style-name="T51">i</text:span><text:span text:style-name="T43">z</text:span><text:span text:style-name="T49">a</text:span><text:span text:style-name="T36">d</text:span><text:span text:style-name="T43">a</text:span><text:span text:style-name="T47"> </text:span><text:span text:style-name="T43">n</text:span><text:span text:style-name="T36">o</text:span><text:span text:style-name="T47"> </text:span><text:span text:style-name="T36">d</text:span><text:span text:style-name="T51">i</text:span><text:span text:style-name="T43">a</text:span><text:span text:style-name="T47"> </text:span><text:span text:style-name="T53">1</text:span><text:span text:style-name="T48">3</text:span><text:span text:style-name="T47"> </text:span><text:span text:style-name="T36">de</text:span><text:span text:style-name="T47"> </text:span><text:span text:style-name="T55">J</text:span><text:span text:style-name="T49">a</text:span><text:span text:style-name="T43">n</text:span><text:span text:style-name="T40">e</text:span><text:span text:style-name="T51">i</text:span><text:span text:style-name="T35">r</text:span><text:span text:style-name="T36">o</text:span><text:span text:style-name="T47"> </text:span><text:span text:style-name="T36">de</text:span><text:span text:style-name="T47"> </text:span><text:span text:style-name="T53">2023</text:span><text:span text:style-name="T56">,</text:span><text:span text:style-name="T47"> </text:span><text:span text:style-name="T49">à</text:span><text:span text:style-name="T48">s</text:span><text:span text:style-name="T47"> </text:span><text:span text:style-name="T53">19</text:span><text:span text:style-name="T43">h</text:span><text:span text:style-name="T56">,</text:span><text:span text:style-name="T47"> </text:span><text:span text:style-name="T43">n</text:span><text:span text:style-name="T48">o <text:s/></text:span><text:span text:style-name="T40">Auditório</text:span><text:span text:style-name="T47"> </text:span><text:span text:style-name="T39">da</text:span><text:span text:style-name="T47"> </text:span><text:span text:style-name="T33">Câmara</text:span><text:span text:style-name="T47"> </text:span><text:span text:style-name="T36">de</text:span><text:span text:style-name="T47"> </text:span><text:span text:style-name="T40">Indústria</text:span><text:span text:style-name="T47"> </text:span><text:span text:style-name="T36">e</text:span><text:span text:style-name="T41"> </text:span><text:span text:style-name="T39">Comércio</text:span><text:span text:style-name="T47"> </text:span><text:span text:style-name="T36">de</text:span><text:span text:style-name="T47"> </text:span><text:span text:style-name="T35">Caxias</text:span><text:span text:style-name="T47"> </text:span><text:span text:style-name="T36">do</text:span><text:span text:style-name="T47"> </text:span><text:span text:style-name="T43">Su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5" draw:text-style-name="P12" draw:layer="layout" svg:width="2.588cm" svg:height="1.252cm" svg:x="9.531cm" svg:y="24.639cm">
          <text:p text:style-name="P14"><text:span text:style-name="T2">Juramentista</text:span></text:p>
          <text:p text:style-name="P15"><text:span text:style-name="T57">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" draw:text-style-name="P19" draw:layer="layout" svg:width="7.199cm" svg:height="2.819cm" svg:x="6.901cm" svg:y="17.299cm">
          <text:p text:style-name="P16"><text:span text:style-name="T58">Formandos(as):</text:span></text:p>
          <text:p text:style-name="P17"><text:span text:style-name="T18">En</text:span><text:span text:style-name="T19">g</text:span><text:span text:style-name="T20">e</text:span><text:span text:style-name="T18">nh</text:span><text:span text:style-name="T21">a</text:span><text:span text:style-name="T22">r</text:span><text:span text:style-name="T23">i</text:span><text:span text:style-name="T21">a</text:span><text:span text:style-name="T24"> </text:span><text:span text:style-name="T59">M</text:span><text:span text:style-name="T20">e</text:span><text:span text:style-name="T60">t</text:span><text:span text:style-name="T21">a</text:span><text:span text:style-name="T23">l</text:span><text:span text:style-name="T28">ú</text:span><text:span text:style-name="T22">r</text:span><text:span text:style-name="T19">g</text:span><text:span text:style-name="T23">i</text:span><text:span text:style-name="T29">c</text:span><text:span text:style-name="T21">a</text:span><text:span text:style-name="T30">:</text:span></text:p>
          <text:p text:style-name="P18"><text:span text:style-name="T31">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7" draw:text-style-name="P12" draw:layer="layout" svg:width="1.9cm" svg:height="1.303cm" svg:x="9.874cm" svg:y="22.268cm">
          <text:p text:style-name="P20"><text:span text:style-name="T32">Orador</text:span></text:p>
          <text:p text:style-name="P21"><text:span text:style-name="T31">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5" draw:text-style-name="P25" draw:layer="layout" svg:width="7.71cm" svg:height="2.779cm" svg:x="10.79cm" svg:y="10.804cm">
          <text:p text:style-name="P22"><text:span text:style-name="T9">Paraninfo(a)</text:span><text:span text:style-name="T3"> <text:s/></text:span></text:p>
          <text:p text:style-name="P23"><text:span text:style-name="T3">Nome e sobrenome</text:span></text:p>
          <text:p text:style-name="P24"><text:span text:style-name="T11">Homenageado(a)</text:span></text:p>
          <text:p text:style-name="P23"><text:span text:style-name="T3">Nome e sobre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8" draw:text-style-name="P28" draw:layer="layout" svg:width="8.738cm" svg:height="1.531cm" svg:x="13.462cm" svg:y="18.5cm">
          <text:p text:style-name="P26"><text:span text:style-name="T61">L</text:span><text:span text:style-name="T62">ic</text:span><text:span text:style-name="T63">e</text:span><text:span text:style-name="T64">n</text:span><text:span text:style-name="T65">c</text:span><text:span text:style-name="T63">ia</text:span><text:span text:style-name="T66">t</text:span><text:span text:style-name="T64">u</text:span><text:span text:style-name="T67">r</text:span><text:span text:style-name="T64">a</text:span><text:span text:style-name="T68"> </text:span><text:span text:style-name="T63">e</text:span><text:span text:style-name="T69">m</text:span><text:span text:style-name="T68"> </text:span><text:span text:style-name="T70">M</text:span><text:span text:style-name="T64">a</text:span><text:span text:style-name="T66">t</text:span><text:span text:style-name="T63">e</text:span><text:span text:style-name="T69">m</text:span><text:span text:style-name="T64">á</text:span><text:span text:style-name="T66">t</text:span><text:span text:style-name="T62">ic</text:span><text:span text:style-name="T64">a</text:span><text:span text:style-name="T71">:</text:span></text:p>
          <text:p text:style-name="P27"><text:span text:style-name="T31">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3" draw:text-style-name="P12" draw:layer="layout" svg:width="2.424cm" svg:height="1.146cm" svg:x="16.324cm" svg:y="22.346cm">
          <text:p text:style-name="P10"><text:span text:style-name="T32">Oradora</text:span></text:p>
          <text:p text:style-name="P11"><text:span text:style-name="T31">XX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Verdana" svg:font-family="Verdana" style:font-pitch="variable"/>
    <style:font-face style:name="Verdana1" svg:font-family="Verdana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2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171615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7.238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171615"/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center" style:writing-mode="lr-tb"/>
      <style:text-properties fo:font-size="1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start" style:writing-mode="lr-tb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2b2b2" loext:opacity="100%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bg object 16" draw:style-name="Mgr3" draw:text-style-name="MP5" draw:layer="backgroundobjects" svg:width="21.004cm" svg:height="3.087cm" svg:x="0.002cm" svg:y="0cm">
        <draw:image xlink:href="Pictures/10000001000004A7000000BA14791DB2C2896333.png" xlink:type="simple" xlink:show="embed" xlink:actuate="onLoad" draw:mime-type="image/png">
          <text:p/>
        </draw:image>
      </draw:frame>
      <draw:custom-shape draw:name="bg object 17" draw:style-name="Mgr4" draw:text-style-name="MP6" draw:layer="backgroundobjects" svg:width="0.025cm" svg:height="5.508cm" svg:x="10.348cm" svg:y="10.99cm">
        <text:p/>
        <draw:enhanced-geometry draw:mirror-horizontal="false" draw:mirror-vertical="false" svg:viewBox="0 0 0 0" drawooo:sub-view-size="9525 1983104" draw:text-areas="0 0 ?f0 ?f1" draw:type="ooxml-non-primitive" draw:enhanced-path="M 9525 0 L 0 0 0 1982863 9525 1982863 9525 0 Z N">
          <draw:equation draw:name="f0" draw:formula="logwidth"/>
          <draw:equation draw:name="f1" draw:formula="logheight"/>
        </draw:enhanced-geometry>
      </draw:custom-shape>
      <draw:frame draw:name="bg object 18" draw:style-name="Mgr3" draw:text-style-name="MP5" draw:layer="backgroundobjects" svg:width="7.917cm" svg:height="1.747cm" svg:x="6.623cm" svg:y="27.393cm">
        <draw:image xlink:href="Pictures/10000001000001C6000000650F29BCA2C7244FB9.png" xlink:type="simple" xlink:show="embed" xlink:actuate="onLoad" draw:mime-type="image/png">
          <text:p/>
        </draw:image>
      </draw:frame>
      <draw:frame draw:name="Holder 2" presentation:style-name="Title_20_and_20_Content-title" draw:layer="backgroundobjects" svg:width="11.793cm" svg:height="3.726cm" svg:x="4.607cm" svg:y="2.129cm" presentation:class="title" presentation:placeholder="true" presentation:user-transformed="true">
        <draw:text-box/>
      </draw:frame>
      <draw:frame draw:name="Holder 3" presentation:style-name="Title_20_and_20_Content-outline1" draw:layer="backgroundobjects" svg:width="18.906cm" svg:height="19.615cm" svg:x="1.05cm" svg:y="6.836cm" presentation:class="outline" presentation:placeholder="true" presentation:user-transformed="true">
        <draw:text-box/>
      </draw:frame>
      <draw:frame draw:name="Holder 4" presentation:style-name="Mpr1" draw:text-style-name="MP8" draw:layer="backgroundobjects" svg:width="6.722cm" svg:height="1.485cm" svg:x="7.143cm" svg:y="27.641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Holder 5" presentation:style-name="Mpr1" draw:text-style-name="MP8" draw:layer="backgroundobjects" svg:width="4.831cm" svg:height="1.485cm" svg:x="1.05cm" svg:y="27.641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draw:name="Holder 6" presentation:style-name="Mpr1" draw:text-style-name="MP8" draw:layer="backgroundobjects" svg:width="4.831cm" svg:height="1.485cm" svg:x="15.126cm" svg:y="27.641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Comunicação - IFRS Caxias do Sul</meta:initial-creator>
    <meta:keyword>DAFVTpX7wko</meta:keyword>
    <meta:keyword>BADxux-rEgA</meta:keyword>
    <dc:title>convite formatura - 02</dc:title>
    <meta:creation-date>2022-12-21T14:46:59</meta:creation-date>
    <dc:date>2022-12-21T12:11:31.052000000</dc:date>
    <meta:editing-duration>PT9M37S</meta:editing-duration>
    <meta:generator>LibreOffice/7.3.4.2$Windows_X86_64 LibreOffice_project/728fec16bd5f605073805c3c9e7c4212a0120dc5</meta:generator>
    <meta:editing-cycles>3</meta:editing-cycles>
    <meta:document-statistic meta:object-count="37"/>
    <meta:user-defined meta:name="AppVersion">12.0000</meta:user-defined>
    <meta:user-defined meta:name="Created" meta:value-type="date">2022-12-21T00:00:00</meta:user-defined>
    <meta:user-defined meta:name="Creator">Canva</meta:user-defined>
    <meta:user-defined meta:name="LastSaved" meta:value-type="date">2022-12-21T00:00:00</meta:user-defined>
    <meta:user-defined meta:name="PresentationFormat" meta:value-type="string">On-screen Show (4:3)</meta:user-defined>
  </office:meta>
</office:document-meta>
</file>