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65D700006E0202F2C393.wmf" manifest:media-type=""/>
  <manifest:file-entry manifest:full-path="Pictures/100000000000005100000055A5604D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officeooo:paragraph-rsid="000a7835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officeooo:paragraph-rsid="0036667f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9pt" officeooo:paragraph-rsid="0036667f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8pt" style:font-size-asian="8pt" style:font-name-complex="Tahoma" style:font-size-complex="8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t" fo:country="PT" officeooo:rsid="001e8692" officeooo:paragraph-rsid="006073fd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6073f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6073fd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fo:font-weight="bold" officeooo:paragraph-rsid="006073f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6073fd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6073fd"/>
    </style:style>
    <style:style style:name="P14" style:family="paragraph" style:parent-style-name="Standard">
      <style:paragraph-properties fo:line-height="115%" fo:text-align="justify" style:justify-single-word="false"/>
      <style:text-properties officeooo:rsid="0011343a" officeooo:paragraph-rsid="006073fd"/>
    </style:style>
    <style:style style:name="P15" style:family="paragraph" style:parent-style-name="Standard">
      <style:paragraph-properties fo:line-height="115%" fo:text-align="start" style:justify-single-word="false"/>
      <style:text-properties officeooo:rsid="0064a28f" officeooo:paragraph-rsid="00637118"/>
    </style:style>
    <style:style style:name="P16" style:family="paragraph" style:parent-style-name="Caption">
      <style:text-properties fo:color="#000000" fo:font-weight="normal" style:font-weight-asian="normal"/>
    </style:style>
    <style:style style:name="P17" style:family="paragraph" style:parent-style-name="Caption" style:master-page-name="Standard">
      <style:paragraph-properties style:page-number="auto"/>
    </style:style>
    <style:style style:name="P18" style:family="paragraph" style:parent-style-name="Heading_20_3">
      <style:paragraph-properties fo:text-align="center" style:justify-single-word="false"/>
      <style:text-properties fo:color="#000000" fo:font-weight="normal" style:font-weight-asian="normal"/>
    </style:style>
    <style:style style:name="P19" style:family="paragraph" style:parent-style-name="Heading_20_1">
      <style:text-properties fo:color="#000000" fo:font-weight="normal" style:font-weight-asian="normal"/>
    </style:style>
    <style:style style:name="T1" style:family="text">
      <style:text-properties officeooo:rsid="0017d26e"/>
    </style:style>
    <style:style style:name="T2" style:family="text">
      <style:text-properties officeooo:rsid="00191b11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6073fd" style:font-size-asian="10pt" style:font-size-complex="10pt"/>
    </style:style>
    <style:style style:name="T5" style:family="text">
      <style:text-properties officeooo:rsid="0045f3ac"/>
    </style:style>
    <style:style style:name="T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fo:font-weight="normal" officeooo:rsid="0011343a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officeooo:rsid="0068ce8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char" svg:x="7.031cm" svg:y="0.146cm" svg:width="1.937cm" svg:height="2.088cm" draw:z-index="0"><draw:image xlink:href="Pictures/20000009000065D700006E0202F2C393.wmf" xlink:type="simple" xlink:show="embed" xlink:actuate="onLoad"/></draw:frame></text:p>
      <text:p text:style-name="Caption"/>
      <text:p text:style-name="Caption"/>
      <text:p text:style-name="Caption"/>
      <text:p text:style-name="P16"/>
      <text:p text:style-name="P16">Serviço Público Federal</text:p>
      <text:p text:style-name="P7">Ministério da Educação</text:p>
      <text:h text:style-name="P19" text:outline-level="1">Secretaria de Educação Profissional e Tecnológica</text:h>
      <text:h text:style-name="P18" text:outline-level="3">Instituto Federal de Educação, Ciência e Tecnologia do Rio Grande do Sul</text:h>
      <text:h text:style-name="P18" text:outline-level="3">C<text:span text:style-name="T9">a</text:span>mpus Caxias do Sul </text:h>
      <text:p text:style-name="P6"/>
      <text:p text:style-name="P6"/>
      <text:p text:style-name="Standard"/>
      <text:p text:style-name="P11">Requerimento ao Conselho de C<text:span text:style-name="T9">a</text:span>mpus</text:p>
      <text:p text:style-name="P11"/>
      <text:p text:style-name="P9"/>
      <text:p text:style-name="P15">Senhor Presidente do Conselho de C<text:span text:style-name="T9">a</text:span>mpus,</text:p>
      <text:p text:style-name="P9"/>
      <text:p text:style-name="P9"/>
      <text:p text:style-name="P13"><text:span text:style-name="T6"><text:tab/><text:tab/></text:span><text:span text:style-name="T7">Eu, ___________________________________________________________, s</text:span><text:span text:style-name="T6">olicito apreciação dos documentos anexos, em função de estar regularmente matriculado no curso de pós-graduação stricto sensu, para considerar essas atividades como pesquisa/capacitação, com o registro no plano de trabalho de ____________horas (limitado ao máximo de 8 horas). </text:span></text:p>
      <text:p text:style-name="P13"/>
      <text:p text:style-name="P12">Anexar ao requerimento:</text:p>
      <text:p text:style-name="P13"><text:span text:style-name="T8">● C</text:span><text:span text:style-name="T6">omprovante de matrícula atualizado;</text:span></text:p>
      <text:p text:style-name="P13"><text:span text:style-name="T8">● C</text:span><text:span text:style-name="T6">urrículo Lattes impresso e atualizado nos últimos três meses;</text:span></text:p>
      <text:p text:style-name="P13"><text:span text:style-name="T8">● P</text:span><text:span text:style-name="T6">arecer da Coordenação de Pequisa comprovando a institucionalização do projeto. </text:span></text:p>
      <text:p text:style-name="P13"/>
      <text:p text:style-name="P13"/>
      <text:p text:style-name="P10">Caxias do Sul, ______ de <text:s/>_____________ de ___________.</text:p>
      <text:p text:style-name="P14"/>
      <text:p text:style-name="P14"/>
      <text:p text:style-name="P14"/>
      <text:p text:style-name="P14">Assinatura: _______________________________________</text:p>
      <text:p text:style-name="P10"/>
      <text:p text:style-name="P10"/>
      <text:p text:style-name="P10"/>
      <text:p text:style-name="P10">Recebido por: __________________________</text:p>
      <text:p text:style-name="P10"/>
      <text:p text:style-name="P8">Data: _____/ ______/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-2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Fonte_20_parág._20_padrão1" style:display-name="Fonte parág. padrão1" style:family="paragraph" style:next-style-name="Standard">
      <style:paragraph-properties fo:orphans="0" fo:widows="0" fo:hyphenation-ladder-count="no-limit"/>
      <style:text-properties style:use-window-font-color="true" style:font-name="Courier" fo:font-family="Courier" style:font-family-generic="modern" fo:font-size="10pt" fo:language="pt" fo:country="BR" style:font-name-asian="Arial" style:font-family-asian="Arial" style:font-family-generic-asian="swiss" style:font-pitch-asian="variable" style:font-size-asian="10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language="en" fo:country="US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dado" style:family="text" style:parent-style-name="Fonte_20_parág._20_padrão1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officeooo:paragraph-rsid="000a7835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36667f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officeooo:paragraph-rsid="0036667f" style:font-size-asian="10pt" style:font-size-complex="10pt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Calibri" fo:font-size="8pt" style:font-size-asian="8pt" style:font-name-complex="Tahoma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Times New Roman" style:font-size-complex="8pt"/>
    </style:style>
    <style:style style:name="MT1" style:family="text">
      <style:text-properties officeooo:rsid="0017d26e"/>
    </style:style>
    <style:style style:name="MT2" style:family="text">
      <style:text-properties officeooo:rsid="00191b11"/>
    </style:style>
    <style:style style:name="MT3" style:family="text">
      <style:text-properties style:font-name="Times New Roman" fo:font-size="10pt" style:font-size-asian="10pt" style:font-size-complex="10pt"/>
    </style:style>
    <style:style style:name="MT4" style:family="text">
      <style:text-properties style:font-name="Times New Roman" fo:font-size="10pt" officeooo:rsid="006073fd" style:font-size-asian="10pt" style:font-size-complex="10pt"/>
    </style:style>
    <style:style style:name="MT5" style:family="text">
      <style:text-properties officeooo:rsid="0045f3a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shadow="none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526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ua <text:span text:style-name="MT1">Avelino Antônio de Souza, </text:span><text:s/>nº <text:span text:style-name="MT1">1730</text:span> <text:span text:style-name="MT2">|</text:span> Bairro <text:span text:style-name="MT2">Nossa Senhora de Fátima |</text:span> CEP: 95<text:span text:style-name="MT1">043-700</text:span> Caxias do Sul – RS</text:p>
        <text:p text:style-name="MP2"><text:span text:style-name="MT3">Telefone: 3204 21</text:span><text:span text:style-name="MT4">00</text:span><text:span text:style-name="MT3"> <text:s text:c="2"/></text:span><text:a xlink:type="simple" xlink:href="http://www.caxias.ifrs.edu.br/" text:style-name="Internet_20_link" text:visited-style-name="Visited_20_Internet_20_Link"><text:span text:style-name="MT3">www.caxias.ifrs.edu.br</text:span></text:a></text:p>
        <text:p text:style-name="MP3"><text:s text:c="39"/><text:span text:style-name="MT5">Página</text:span> <text:page-number text:select-page="current">1</text:page-number> / <text:page-count>1</text:page-count><text:tab/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MP0" style:page-layout-name="Mpm4">
      <style:header>
        <text:p text:style-name="MP4"><draw:frame draw:style-name="Mfr1" draw:name="figuras1" text:anchor-type="paragraph" svg:x="7.322cm" svg:y="0.051cm" svg:width="2.182cm" style:rel-width="scale" svg:height="1.919cm" style:rel-height="scale" draw:z-index="0"><draw:image xlink:href="Pictures/100000000000005100000055A5604DBD.png" xlink:type="simple" xlink:show="embed" xlink:actuate="onLoad"/></draw:frame>CÂMPUS CAXIAS DO SUL</text:p>
      </style:header>
      <style:footer>
        <text:p text:style-name="MP5">Rua Mario de Boni, 2250 – Bairro Floresta – Caxias do Sul/RS</text:p>
        <text:p text:style-name="MP5">CEP: 95.012-580 | Telefone (54) 3204-2100</text:p>
        <text:p text:style-name="MP5">Sítio Eletrônico: http://www.caxias.ifrs.edu.br</text:p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02-01T10:18:00</meta:creation-date>
    <dc:date>2016-04-05T10:24:32.737000000</dc:date>
    <meta:print-date>2014-09-30T08:51:52.13</meta:print-date>
    <meta:editing-cycles>54</meta:editing-cycles>
    <meta:editing-duration>PT4H58M25S</meta:editing-duration>
    <meta:generator>LibreOffice/4.3.7.2$Windows_x86 LibreOffice_project/8a35821d8636a03b8bf4e15b48f59794652c68ba</meta:generator>
    <meta:document-statistic meta:table-count="0" meta:image-count="2" meta:object-count="0" meta:page-count="1" meta:paragraph-count="23" meta:word-count="175" meta:character-count="1356" meta:non-whitespace-character-count="1152"/>
    <meta:user-defined meta:name="Informações 1"/>
    <meta:user-defined meta:name="Informações 2"/>
    <meta:user-defined meta:name="Informações 3"/>
    <meta:user-defined meta:name="Informações 4"/>
  </office:meta>
</office:document-meta>
</file>