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100000055A5604DBD.png" manifest:media-type="image/png"/>
  <manifest:file-entry manifest:full-path="Pictures/20000009000065D700006E0202F2C39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Caption">
      <style:text-properties fo:color="#000000" fo:font-weight="normal" officeooo:paragraph-rsid="006c03e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6c03e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paragraph-rsid="006c5398" style:font-size-asian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8pt" style:font-size-asian="8pt" style:font-name-complex="Tahoma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6073f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6c03ec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6439f9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6073f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073f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3a68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678b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c03ec"/>
    </style:style>
    <style:style style:name="P13" style:family="paragraph" style:parent-style-name="Standard">
      <style:paragraph-properties fo:line-height="115%" fo:text-align="justify" style:justify-single-word="false"/>
      <style:text-properties officeooo:rsid="0011343a" officeooo:paragraph-rsid="006073f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6073fd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normal" officeooo:rsid="001bc3a8" officeooo:paragraph-rsid="006c03ec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officeooo:rsid="006c03ec" officeooo:paragraph-rsid="006c03ec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normal" officeooo:rsid="000c98e2" officeooo:paragraph-rsid="006c03ec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font-size="12pt" fo:font-weight="bold" officeooo:paragraph-rsid="006aad28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12pt" fo:font-weight="bold" officeooo:rsid="006aad28" officeooo:paragraph-rsid="0069cba3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officeooo:rsid="0064a28f" officeooo:paragraph-rsid="0064a28f"/>
    </style:style>
    <style:style style:name="P21" style:family="paragraph" style:parent-style-name="Standard">
      <style:paragraph-properties fo:line-height="115%" fo:text-align="justify" style:justify-single-word="false"/>
      <style:text-properties fo:font-weight="bold" officeooo:rsid="006c03ec" officeooo:paragraph-rsid="006c03ec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officeooo:rsid="006c03ec" officeooo:paragraph-rsid="006c03ec"/>
    </style:style>
    <style:style style:name="P23" style:family="paragraph" style:parent-style-name="Footer">
      <style:paragraph-properties fo:text-align="center" style:justify-single-word="false"/>
      <style:text-properties style:font-name="Times New Roman" fo:font-size="10pt" officeooo:paragraph-rsid="006c5398" style:font-size-asian="10pt" style:font-size-complex="10pt"/>
    </style:style>
    <style:style style:name="P24" style:family="paragraph" style:parent-style-name="Footer">
      <style:paragraph-properties fo:text-align="center" style:justify-single-word="false"/>
      <style:text-properties style:font-name="Times New Roman" fo:font-size="10pt" officeooo:paragraph-rsid="006c03ec" style:font-size-asian="10pt" style:font-size-complex="10pt"/>
    </style:style>
    <style:style style:name="P25" style:family="paragraph" style:parent-style-name="Footer">
      <style:paragraph-properties fo:text-align="center" style:justify-single-word="false"/>
      <style:text-properties fo:font-size="10pt" officeooo:paragraph-rsid="006c5398" style:font-size-asian="10pt" style:font-size-complex="10pt"/>
    </style:style>
    <style:style style:name="P26" style:family="paragraph" style:parent-style-name="Footer">
      <style:paragraph-properties fo:text-align="center" style:justify-single-word="false"/>
      <style:text-properties fo:font-size="10pt" officeooo:paragraph-rsid="006c03ec" style:font-size-asian="10pt" style:font-size-complex="10pt"/>
    </style:style>
    <style:style style:name="P2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Times New Roman" style:font-size-complex="8pt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/>
      <style:text-properties officeooo:paragraph-rsid="0069cba3"/>
    </style:style>
    <style:style style:name="P29" style:family="paragraph" style:parent-style-name="Heading_20_3">
      <style:paragraph-properties fo:text-align="center" style:justify-single-word="false"/>
      <style:text-properties fo:color="#000000" fo:font-weight="normal" officeooo:paragraph-rsid="006c03ec" style:font-weight-asian="normal"/>
    </style:style>
    <style:style style:name="P30" style:family="paragraph" style:parent-style-name="Heading_20_1">
      <style:text-properties fo:color="#000000" fo:font-weight="normal" officeooo:paragraph-rsid="006c03ec" style:font-weight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7d26e"/>
    </style:style>
    <style:style style:name="T3" style:family="text">
      <style:text-properties style:font-name="Times New Roman" officeooo:rsid="00191b11"/>
    </style:style>
    <style:style style:name="T4" style:family="text">
      <style:text-properties style:font-name="Times New Roman" officeooo:rsid="0068fa01"/>
    </style:style>
    <style:style style:name="T5" style:family="text">
      <style:text-properties style:font-name="Times New Roman" officeooo:rsid="006c03ec"/>
    </style:style>
    <style:style style:name="T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font-weight="normal" officeooo:rsid="0011343a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officeooo:rsid="006439f9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0c98e2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6678bd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1bc3a8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6c03ec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6c73f8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bold" officeooo:rsid="0069cba3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font-weight="bold" officeooo:rsid="006aad28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normal" officeooo:rsid="006c03ec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2pt" fo:font-weight="normal" officeooo:rsid="006678bd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1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1" style:font-name-asian="Times New Roman1"/>
    </style:style>
    <style:style style:name="T21" style:family="text">
      <style:text-properties style:font-name="Times New Roman1" officeooo:rsid="006678bd" style:font-name-asian="Times New Roman1"/>
    </style:style>
    <style:style style:name="T22" style:family="text">
      <style:text-properties officeooo:rsid="0067f469"/>
    </style:style>
    <style:style style:name="T23" style:family="text">
      <style:text-properties officeooo:rsid="006c03ec"/>
    </style:style>
    <style:style style:name="T24" style:family="text">
      <style:text-properties officeooo:rsid="006c73f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">ANEXO I</text:span><text:span text:style-name="T15">I</text:span></text:p>
      <text:p text:style-name="P19"/>
      <text:p text:style-name="P18">Requerimento <text:span text:style-name="T22">para inclusão de pauta EM REGIME DE URGÊNCIA</text:span></text:p>
      <text:p text:style-name="P18"><text:span text:style-name="T22">na reunião d</text:span>o Conselho de C<text:span text:style-name="T24">a</text:span>mpus</text:p>
      <text:p text:style-name="P8"/>
      <text:p text:style-name="P8"/>
      <text:p text:style-name="P20">Senhor Presidente do Conselho de C<text:span text:style-name="T24">a</text:span>mpus,</text:p>
      <text:p text:style-name="P20"/>
      <text:p text:style-name="P7"/>
      <text:p text:style-name="P12"><text:span text:style-name="T6"><text:tab/><text:tab/></text:span><text:span text:style-name="T7">Eu, ___________________________________________________________, s</text:span><text:span text:style-name="T6">olicito </text:span><text:span text:style-name="T8">ao Conselho de C</text:span><text:span text:style-name="T13">a</text:span><text:span text:style-name="T8">mpus apreciação d</text:span><text:span text:style-name="T10">e _____________________________________</text:span><text:span text:style-name="T9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">em regime de </text:span><text:span text:style-name="T12">urgência.</text:span><text:span text:style-name="T11"> </text:span></text:p>
      <text:p text:style-name="P15"/>
      <text:p text:style-name="P12"><text:span text:style-name="T12">A</text:span><text:span text:style-name="T11"> </text:span><text:span text:style-name="T12">urgência</text:span><text:span text:style-name="T11"> justifica-se pelo seguint</text:span><text:span text:style-name="T12">e:_____________________________________________</text:span></text:p>
      <text:p text:style-name="P16">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pan text:style-name="T16">(Anexar justificativa, caso espaço não for suficiente)</text:span><text:span text:style-name="T12">.</text:span></text:p>
      <text:p text:style-name="P16"/>
      <text:p text:style-name="P11"><text:soft-page-break/><text:span text:style-name="T9">Para </text:span><text:span text:style-name="T10">considerações</text:span><text:span text:style-name="T9">, anexo os seguintes documentos: (listar todos os documentos anexos)</text:span></text:p>
      <text:p text:style-name="P14"><text:span text:style-name="T21">1.</text:span><text:span text:style-name="T20"> _________________________________________________________________________</text:span></text:p>
      <text:p text:style-name="P9"><text:span text:style-name="T18">2. </text:span><text:span text:style-name="T19">_________________________________________________________________________</text:span></text:p>
      <text:p text:style-name="P9"><text:span text:style-name="T18">3.</text:span><text:span text:style-name="T17"> _________________________________________________________________________</text:span><text:span text:style-name="T6"> </text:span></text:p>
      <text:p text:style-name="P10"><text:span text:style-name="T18">4.</text:span><text:span text:style-name="T17"> _________________________________________________________________________</text:span><text:span text:style-name="T6"> </text:span></text:p>
      <text:p text:style-name="P11"><text:span text:style-name="T18">5.</text:span><text:span text:style-name="T17"> _________________________________________________________________________</text:span><text:span text:style-name="T6"> </text:span></text:p>
      <text:p text:style-name="P11"><text:span text:style-name="T18">6.</text:span><text:span text:style-name="T17"> _________________________________________________________________________</text:span><text:span text:style-name="T6"> </text:span></text:p>
      <text:p text:style-name="P5"/>
      <text:p text:style-name="P5">Caxias do Sul, ______ de <text:s/>_____________ de ___________.</text:p>
      <text:p text:style-name="P13"/>
      <text:p text:style-name="P13"/>
      <text:p text:style-name="P13"/>
      <text:p text:style-name="P13">Assinatura <text:span text:style-name="T23">do requerente</text:span>: _______________________________________</text:p>
      <text:p text:style-name="P13"/>
      <text:p text:style-name="P6">___________________________________________________________________________</text:p>
      <text:p text:style-name="P21">Ciência de dois conselheiros:</text:p>
      <text:p text:style-name="P22"/>
      <text:p text:style-name="P22">Conselheiro 1:</text:p>
      <text:p text:style-name="P22"/>
      <text:p text:style-name="P22">Nome:______________________________________________________________________</text:p>
      <text:p text:style-name="P22"/>
      <text:p text:style-name="P22"/>
      <text:p text:style-name="P22">Assinatura: ____________________________________</text:p>
      <text:p text:style-name="P22"/>
      <text:p text:style-name="P22"/>
      <text:p text:style-name="P22"/>
      <text:p text:style-name="P22">Conselheiro 2:</text:p>
      <text:p text:style-name="P22"/>
      <text:p text:style-name="P22">Nome:______________________________________________________________________</text:p>
      <text:p text:style-name="P22"/>
      <text:p text:style-name="P22"/>
      <text:p text:style-name="P22">Assinatura: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2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Fonte_20_parág._20_padrão1" style:display-name="Fonte parág. padrão1" style:family="paragraph" style:next-style-name="Standard">
      <style:paragraph-properties fo:orphans="0" fo:widows="0" fo:hyphenation-ladder-count="no-limit"/>
      <style:text-properties style:use-window-font-color="true" style:font-name="Courier" fo:font-family="Courier" style:font-family-generic="modern" fo:font-size="10pt" fo:language="pt" fo:country="BR" style:font-name-asian="Arial" style:font-family-asian="Arial" style:font-family-generic-asian="swiss" style:font-pitch-asian="variable" style:font-size-asian="10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language="en" fo:country="US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dado" style:family="text" style:parent-style-name="Fonte_20_parág._20_padrão1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text-properties fo:color="#000000" fo:font-weight="normal" officeooo:paragraph-rsid="006c03e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officeooo:paragraph-rsid="006c03ec"/>
    </style:style>
    <style:style style:name="MP3" style:family="paragraph" style:parent-style-name="Heading_20_1">
      <style:text-properties fo:color="#000000" fo:font-weight="normal" officeooo:paragraph-rsid="006c03ec" style:font-weight-asian="normal"/>
    </style:style>
    <style:style style:name="MP4" style:family="paragraph" style:parent-style-name="Heading_20_3">
      <style:paragraph-properties fo:text-align="center" style:justify-single-word="false"/>
      <style:text-properties fo:color="#000000" fo:font-weight="normal" officeooo:paragraph-rsid="006c03ec" style:font-weight-asian="normal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0pt" officeooo:paragraph-rsid="006c5398" style:font-size-asian="10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0pt" officeooo:paragraph-rsid="006c5398" style:font-size-asian="10pt" style:font-size-complex="10pt"/>
    </style:style>
    <style:style style:name="MP7" style:family="paragraph" style:parent-style-name="Footer">
      <style:paragraph-properties fo:text-align="center" style:justify-single-word="false"/>
      <style:text-properties fo:font-size="10pt" officeooo:paragraph-rsid="006c5398" style:font-size-asian="10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10pt" officeooo:paragraph-rsid="006c03ec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06c03ec" style:font-size-asian="10pt" style:font-size-complex="10pt"/>
    </style:style>
    <style:style style:name="MP10" style:family="paragraph" style:parent-style-name="Standard">
      <style:paragraph-properties fo:text-align="center" style:justify-single-word="false" style:text-autospace="none"/>
      <style:text-properties style:font-name="Calibri" fo:font-size="8pt" style:font-size-asian="8pt" style:font-name-complex="Tahoma" style:font-size-complex="8pt"/>
    </style:style>
    <style:style style:name="MP1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Times New Roman" style:font-size-complex="8pt"/>
    </style:style>
    <style:style style:name="MT1" style:family="text">
      <style:text-properties officeooo:rsid="006c73f8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officeooo:rsid="0017d26e"/>
    </style:style>
    <style:style style:name="MT4" style:family="text">
      <style:text-properties style:font-name="Times New Roman" officeooo:rsid="00191b11"/>
    </style:style>
    <style:style style:name="MT5" style:family="text">
      <style:text-properties style:font-name="Times New Roman" officeooo:rsid="0068fa01"/>
    </style:style>
    <style:style style:name="MT6" style:family="text">
      <style:text-properties style:font-name="Times New Roman" officeooo:rsid="006c03e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26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031cm" svg:y="-0.282cm" svg:width="1.937cm" svg:height="2.088cm" draw:z-index="1"><draw:image xlink:href="Pictures/20000009000065D700006E0202F2C393.wmf" xlink:type="simple" xlink:show="embed" xlink:actuate="onLoad"/></draw:frame></text:p>
        <text:p text:style-name="MP1"/>
        <text:p text:style-name="MP1"/>
        <text:p text:style-name="MP1"/>
        <text:p text:style-name="MP1">Serviço Público Federal</text:p>
        <text:p text:style-name="MP2">Ministério da Educação</text:p>
        <text:h text:style-name="MP3" text:outline-level="1">Secretaria de Educação Profissional e Tecnológica</text:h>
        <text:h text:style-name="MP4" text:outline-level="3">Instituto Federal de Educação, Ciência e Tecnologia do Rio Grande do Sul</text:h>
        <text:h text:style-name="MP4" text:outline-level="3">C<text:span text:style-name="MT1">a</text:span>mpus Caxias do Sul </text:h>
      </style:header>
      <style:footer>
        <text:p text:style-name="MP5"><text:s/>Regimento Interno do Conselho de C<text:span text:style-name="MT1">a</text:span>mpus</text:p>
        <text:p text:style-name="MP6">Instituto Federal de Educação, Ciência e Tecnologia do Rio Grande do Sul – Câmpus Caxias do Sul</text:p>
        <text:p text:style-name="MP7"><text:span text:style-name="MT2">Rua </text:span><text:span text:style-name="MT3">Avelino Antônio de Souza, </text:span><text:span text:style-name="MT2"><text:s/>nº </text:span><text:span text:style-name="MT3">1730</text:span><text:span text:style-name="MT2"> </text:span><text:span text:style-name="MT4">|</text:span><text:span text:style-name="MT2"> Bairro </text:span><text:span text:style-name="MT4">Nossa Senhora de </text:span><text:span text:style-name="MT3">Fátima </text:span><text:span text:style-name="MT4">|</text:span><text:span text:style-name="MT2"> CEP: 95</text:span><text:span text:style-name="MT3">043-700</text:span><text:span text:style-name="MT5">|</text:span><text:span text:style-name="MT2">Caxias do Sul – RS</text:span></text:p>
        <text:p text:style-name="MP8"/>
        <text:p text:style-name="MP9"><text:span text:style-name="MT6"><text:s text:c="34"/>Página </text:span><text:span text:style-name="MT6"><text:page-number text:select-page="current">2</text:page-number></text:span><text:span text:style-name="MT6">/ </text:span><text:span text:style-name="MT6"><text:page-count>2</text:page-count></text:span><text:span text:style-name="MT2"><text:tab/>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MP0" style:page-layout-name="Mpm4">
      <style:header>
        <text:p text:style-name="MP10"><draw:frame draw:style-name="Mfr2" draw:name="figuras1" text:anchor-type="paragraph" svg:x="7.322cm" svg:y="0.051cm" svg:width="2.182cm" style:rel-width="scale" svg:height="1.919cm" style:rel-height="scale" draw:z-index="0"><draw:image xlink:href="Pictures/100000000000005100000055A5604DBD.png" xlink:type="simple" xlink:show="embed" xlink:actuate="onLoad"/></draw:frame>CÂMPUS CAXIAS DO SUL</text:p>
      </style:header>
      <style:footer>
        <text:p text:style-name="MP11">Rua Mario de Boni, 2250 – Bairro Floresta – Caxias do Sul/RS</text:p>
        <text:p text:style-name="MP11">CEP: 95.012-580 | Telefone (54) 3204-2100</text:p>
        <text:p text:style-name="MP11">Sítio Eletrônico: http://www.caxias.ifrs.edu.br</text:p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2-01T10:18:00</meta:creation-date>
    <dc:date>2016-04-05T10:28:11.854000000</dc:date>
    <meta:print-date>2014-09-30T08:51:52.13</meta:print-date>
    <meta:editing-cycles>62</meta:editing-cycles>
    <meta:editing-duration>PT5H28S</meta:editing-duration>
    <meta:generator>LibreOffice/4.3.7.2$Windows_x86 LibreOffice_project/8a35821d8636a03b8bf4e15b48f59794652c68ba</meta:generator>
    <meta:document-statistic meta:table-count="0" meta:image-count="2" meta:object-count="0" meta:page-count="2" meta:paragraph-count="39" meta:word-count="196" meta:character-count="3035" meta:non-whitespace-character-count="2828"/>
    <meta:user-defined meta:name="Informações 1"/>
    <meta:user-defined meta:name="Informações 2"/>
    <meta:user-defined meta:name="Informações 3"/>
    <meta:user-defined meta:name="Informações 4"/>
  </office:meta>
</office:document-meta>
</file>