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65D700006E0202F2C393.wmf" manifest:media-type=""/>
  <manifest:file-entry manifest:full-path="Pictures/100000000000005100000055A5604D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6ac78c" style:font-size-asian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t" fo:country="PT" officeooo:rsid="001e8692" officeooo:paragraph-rsid="006073fd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6073f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63a687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6439f9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6073f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73f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3a68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678bd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11343a" officeooo:paragraph-rsid="006073fd"/>
    </style:style>
    <style:style style:name="P13" style:family="paragraph" style:parent-style-name="Standard">
      <style:paragraph-properties fo:line-height="115%" fo:text-align="justify" style:justify-single-word="false"/>
      <style:text-properties officeooo:rsid="0063a687" officeooo:paragraph-rsid="0063a687"/>
    </style:style>
    <style:style style:name="P14" style:family="paragraph" style:parent-style-name="Standard">
      <style:paragraph-properties fo:line-height="115%" fo:text-align="start" style:justify-single-word="false"/>
      <style:text-properties officeooo:rsid="0064a28f" officeooo:paragraph-rsid="0064a28f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1bc3a8" officeooo:paragraph-rsid="006678b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6073fd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fo:font-size="12pt" fo:font-weight="bold" officeooo:paragraph-rsid="0069cba3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12pt" fo:font-weight="bold" officeooo:rsid="0069cba3" officeooo:paragraph-rsid="0069cba3" style:font-size-asian="12pt" style:font-weight-asian="bold" style:font-name-complex="Times New Roman" style:font-size-complex="12pt" style:font-weight-complex="bold"/>
    </style:style>
    <style:style style:name="P19" style:family="paragraph" style:parent-style-name="Footer">
      <style:paragraph-properties fo:text-align="center" style:justify-single-word="false"/>
      <style:text-properties style:font-name="Times New Roman" fo:font-size="10pt" officeooo:paragraph-rsid="006ac78c" style:font-size-asian="10pt" style:font-size-complex="10pt"/>
    </style:style>
    <style:style style:name="P20" style:family="paragraph" style:parent-style-name="Footer">
      <style:paragraph-properties fo:text-align="center" style:justify-single-word="false"/>
      <style:text-properties fo:font-size="10pt" officeooo:paragraph-rsid="006ac78c" style:font-size-asian="10pt" style:font-size-complex="10pt"/>
    </style:style>
    <style:style style:name="P2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Times New Roman" style:font-size-complex="8pt"/>
    </style:style>
    <style:style style:name="P22" style:family="paragraph" style:parent-style-name="Caption">
      <style:text-properties fo:color="#000000" fo:font-weight="normal" style:font-weight-asian="normal"/>
    </style:style>
    <style:style style:name="P23" style:family="paragraph" style:parent-style-name="Heading_20_1">
      <style:text-properties fo:color="#000000" fo:font-weight="normal" style:font-weight-asian="normal"/>
    </style:style>
    <style:style style:name="P24" style:family="paragraph" style:parent-style-name="Heading_20_3">
      <style:paragraph-properties fo:text-align="center" style:justify-single-word="false"/>
      <style:text-properties fo:color="#000000" fo:font-weight="normal" style:font-weight-asian="normal"/>
    </style:style>
    <style:style style:name="P25" style:family="paragraph" style:parent-style-name="Caption" style:master-page-name="Standard">
      <style:paragraph-properties style:page-number="auto"/>
    </style:style>
    <style:style style:name="T1" style:family="text">
      <style:text-properties officeooo:rsid="006cd677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7d26e"/>
    </style:style>
    <style:style style:name="T4" style:family="text">
      <style:text-properties style:font-name="Times New Roman" officeooo:rsid="00191b11"/>
    </style:style>
    <style:style style:name="T5" style:family="text">
      <style:text-properties style:font-name="Times New Roman" officeooo:rsid="0068fa01"/>
    </style:style>
    <style:style style:name="T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weight="normal" officeooo:rsid="0011343a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6439f9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0c98e2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6678bd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6cd677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6678bd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1" style:font-name-asian="Times New Roman1"/>
    </style:style>
    <style:style style:name="T16" style:family="text">
      <style:text-properties style:font-name="Times New Roman1" officeooo:rsid="006678bd" style:font-name-asian="Times New Roman1"/>
    </style:style>
    <style:style style:name="T17" style:family="text">
      <style:text-properties officeooo:rsid="0063a687"/>
    </style:style>
    <style:style style:name="T18" style:family="text">
      <style:text-properties officeooo:rsid="00663d85"/>
    </style:style>
    <style:style style:name="T19" style:family="text">
      <style:text-properties officeooo:rsid="0067f469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6cd677" style:font-style-asian="italic" style:font-style-complex="italic"/>
    </style:style>
    <style:style style:name="T22" style:family="text">
      <style:text-properties officeooo:rsid="006e170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figura1" text:anchor-type="char" svg:x="7.031cm" svg:y="-0.542cm" svg:width="1.937cm" svg:height="2.088cm" draw:z-index="0"><draw:image xlink:href="Pictures/20000009000065D700006E0202F2C393.wmf" xlink:type="simple" xlink:show="embed" xlink:actuate="onLoad"/></draw:frame></text:p>
      <text:p text:style-name="Caption"/>
      <text:p text:style-name="Caption"/>
      <text:p text:style-name="P22"/>
      <text:p text:style-name="P22">Serviço Público Federal</text:p>
      <text:p text:style-name="P3">Ministério da Educação</text:p>
      <text:h text:style-name="P23" text:outline-level="1">Secretaria de Educação Profissional e Tecnológica</text:h>
      <text:h text:style-name="P24" text:outline-level="3">Instituto Federal de Educação, Ciência e Tecnologia do Rio Grande do Sul</text:h>
      <text:h text:style-name="P24" text:outline-level="3"><text:span text:style-name="T20">C</text:span><text:span text:style-name="T21">a</text:span><text:span text:style-name="T20">mpus</text:span> Caxias do Sul </text:h>
      <text:p text:style-name="Standard"/>
      <text:p text:style-name="P18">ANEXO I </text:p>
      <text:p text:style-name="P17">Requerimento <text:span text:style-name="T19">para inclusão de pauta na reunião d</text:span>o Conselho de C<text:span text:style-name="T1">a</text:span>mpus</text:p>
      <text:p text:style-name="P8"/>
      <text:p text:style-name="P8"/>
      <text:p text:style-name="P14">Senhor Presidente do Conselho de C<text:span text:style-name="T1">a</text:span>mpus,</text:p>
      <text:p text:style-name="P7"/>
      <text:p text:style-name="P9"><text:span text:style-name="T6"><text:tab/><text:tab/></text:span><text:span text:style-name="T7">Eu, ___________________________________________________________, s</text:span><text:span text:style-name="T6">olicito </text:span><text:span text:style-name="T8">ao Conselho de C</text:span><text:span text:style-name="T11">a</text:span><text:span text:style-name="T8">mpus apreciação d</text:span><text:span text:style-name="T10">e _____________________________________</text:span><text:span text:style-name="T9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><text:span text:style-name="T9">Para </text:span><text:span text:style-name="T10">considerações</text:span><text:span text:style-name="T9">, anexo os seguintes documentos: (listar todos os documentos anexos)</text:span></text:p>
      <text:p text:style-name="P16"><text:span text:style-name="T16">1.</text:span><text:span text:style-name="T15"> _________________________________________________________________________</text:span></text:p>
      <text:p text:style-name="P9"><text:span text:style-name="T13">2. </text:span><text:span text:style-name="T14">_________________________________________________________________________</text:span></text:p>
      <text:p text:style-name="P9"><text:span text:style-name="T13">3.</text:span><text:span text:style-name="T12"> _________________________________________________________________________</text:span><text:span text:style-name="T6"> </text:span></text:p>
      <text:p text:style-name="P10"><text:span text:style-name="T13">4.</text:span><text:span text:style-name="T12"> _________________________________________________________________________</text:span><text:span text:style-name="T6"> </text:span></text:p>
      <text:p text:style-name="P11"><text:span text:style-name="T13">5.</text:span><text:span text:style-name="T12"> _________________________________________________________________________</text:span><text:span text:style-name="T6"> </text:span></text:p>
      <text:p text:style-name="P11"><text:span text:style-name="T13">6.</text:span><text:span text:style-name="T12"> _________________________________________________________________________</text:span><text:span text:style-name="T6"> </text:span></text:p>
      <text:p text:style-name="P5"/>
      <text:p text:style-name="P5">Caxias do Sul, ______ de <text:s/>_____________ de ___________.</text:p>
      <text:p text:style-name="P12"/>
      <text:p text:style-name="P12"/>
      <text:p text:style-name="P12">Assinatura: _______________________________________</text:p>
      <text:p text:style-name="P5"/>
      <text:p text:style-name="P5">__________________________________________________________________________</text:p>
      <text:p text:style-name="P13">Reservado à <text:span text:style-name="T18">S</text:span>ecretaria do Conselho de C<text:span text:style-name="T22">a</text:span>mpus – Gabinete da Direção-<text:span text:style-name="T1">G</text:span>eral</text:p>
      <text:p text:style-name="P6"/>
      <text:p text:style-name="P4">Data <text:span text:style-name="T17">do recebimento</text:span>: _____/ ______/______ <text:s text:c="22"/><text:span text:style-name="T17">Numeração de pauta: 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Fonte_20_parág._20_padrão1" style:display-name="Fonte parág. padrão1" style:family="paragraph" style:next-style-name="Standard">
      <style:paragraph-properties fo:orphans="0" fo:widows="0" fo:hyphenation-ladder-count="no-limit"/>
      <style:text-properties style:use-window-font-color="true" style:font-name="Courier" fo:font-family="Courier" style:font-family-generic="modern" fo:font-size="10pt" fo:language="pt" fo:country="BR" style:font-name-asian="Arial" style:font-family-asian="Arial" style:font-family-generic-asian="swiss" style:font-pitch-asian="variable" style:font-size-asian="10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language="en" fo:country="US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dado" style:family="text" style:parent-style-name="Fonte_20_parág._20_padrão1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officeooo:paragraph-rsid="006ac78c" style:font-size-asian="10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officeooo:paragraph-rsid="006ac78c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officeooo:paragraph-rsid="006ac78c" style:font-size-asian="10pt" style:font-size-complex="10pt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Calibri" fo:font-size="8pt" style:font-size-asian="8pt" style:font-name-complex="Tahoma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Times New Roman" style:font-size-complex="8pt"/>
    </style:style>
    <style:style style:name="MT1" style:family="text">
      <style:text-properties officeooo:rsid="006cd677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17d26e"/>
    </style:style>
    <style:style style:name="MT4" style:family="text">
      <style:text-properties style:font-name="Times New Roman" officeooo:rsid="00191b11"/>
    </style:style>
    <style:style style:name="MT5" style:family="text">
      <style:text-properties style:font-name="Times New Roman" officeooo:rsid="0068fa0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26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Regimento Interno do Conselho de C<text:span text:style-name="MT1">a</text:span>mpus</text:p>
        <text:p text:style-name="MP2">Instituto Federal de Educação, Ciência e Tecnologia do Rio Grande do Sul – C<text:span text:style-name="MT1">a</text:span>mpus Caxias do Sul</text:p>
        <text:p text:style-name="MP3"><text:span text:style-name="MT2">Rua </text:span><text:span text:style-name="MT3">Avelino Antônio de Souza, </text:span><text:span text:style-name="MT2"><text:s/>nº </text:span><text:span text:style-name="MT3">1730</text:span><text:span text:style-name="MT2"> </text:span><text:span text:style-name="MT4">|</text:span><text:span text:style-name="MT2"> Bairro </text:span><text:span text:style-name="MT4">Nossa Senhora de </text:span><text:span text:style-name="MT3">Fátima </text:span><text:span text:style-name="MT4">|</text:span><text:span text:style-name="MT2"> CEP: 95</text:span><text:span text:style-name="MT3">043-700</text:span><text:span text:style-name="MT5">|</text:span><text:span text:style-name="MT2">Caxias do Sul – RS<text:tab/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MP0" style:page-layout-name="Mpm4">
      <style:header>
        <text:p text:style-name="MP4"><draw:frame draw:style-name="Mfr1" draw:name="figuras1" text:anchor-type="paragraph" svg:x="7.322cm" svg:y="0.051cm" svg:width="2.182cm" style:rel-width="scale" svg:height="1.919cm" style:rel-height="scale" draw:z-index="0"><draw:image xlink:href="Pictures/100000000000005100000055A5604DBD.png" xlink:type="simple" xlink:show="embed" xlink:actuate="onLoad"/></draw:frame>CÂMPUS CAXIAS DO SUL</text:p>
      </style:header>
      <style:footer>
        <text:p text:style-name="MP5">Rua Mario de Boni, 2250 – Bairro Floresta – Caxias do Sul/RS</text:p>
        <text:p text:style-name="MP5">CEP: 95.012-580 | Telefone (54) 3204-2100</text:p>
        <text:p text:style-name="MP5">Sítio Eletrônico: http://www.caxias.ifrs.edu.br</text:p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2-01T10:18:00</meta:creation-date>
    <dc:date>2016-09-09T11:12:46.591000000</dc:date>
    <meta:print-date>2016-09-09T11:12:36.801000000</meta:print-date>
    <meta:editing-cycles>62</meta:editing-cycles>
    <meta:editing-duration>PT5H1M55S</meta:editing-duration>
    <meta:generator>LibreOffice/4.3.7.2$Windows_x86 LibreOffice_project/8a35821d8636a03b8bf4e15b48f59794652c68ba</meta:generator>
    <meta:document-statistic meta:table-count="0" meta:image-count="2" meta:object-count="0" meta:page-count="1" meta:paragraph-count="28" meta:word-count="175" meta:character-count="2205" meta:non-whitespace-character-count="2019"/>
    <meta:user-defined meta:name="Informações 1"/>
    <meta:user-defined meta:name="Informações 2"/>
    <meta:user-defined meta:name="Informações 3"/>
    <meta:user-defined meta:name="Informações 4"/>
  </office:meta>
</office:document-meta>
</file>