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20000031E985B03DD2AA279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 style:writing-mode="lr-tb"/>
    </style:style>
    <style:style style:name="Table1.A" style:family="table-column">
      <style:table-column-properties style:column-width="3.1493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3.3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Table1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fo:font-size="12pt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fo:font-size="12pt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text-position="0% 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0000" style:text-position="0% 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</style:style>
    <style:style style:name="P19" style:family="paragraph" style:parent-style-name="Standard" style:list-style-name="WWNum1">
      <style:paragraph-properties fo:margin-left="0.5in" fo:margin-right="0in" fo:margin-top="0.0835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.486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text-indent="0.4917in" style:auto-text-indent="false"/>
      <style:text-properties style:text-position="0% 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00%" fo:text-align="justify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style:text-position="0% 100%" fo:font-size="12pt" style:font-size-asian="12pt" style:font-size-complex="12pt"/>
    </style:style>
    <style:style style:name="P26" style:family="paragraph" style:parent-style-name="Standard">
      <style:paragraph-properties fo:margin-top="0.0835in" fo:margin-bottom="0in" loext:contextual-spacing="false" fo:line-height="100%" fo:text-align="justify" style:justify-single-word="false"/>
      <style:text-properties style:text-position="0% 100%" fo:font-size="12pt" style:font-size-asian="12pt" style:font-size-complex="12pt"/>
    </style:style>
    <style:style style:name="P27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fo:color="#1f1a17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1">
      <style:paragraph-properties fo:margin-left="0.5in" fo:margin-right="0in" fo:margin-top="0.0835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2pt" fo:font-weight="bold" style:font-size-asian="12pt" style:font-weight-asian="bold" style:font-size-complex="12pt"/>
    </style:style>
    <style:style style:name="T8" style:family="text">
      <style:text-properties style:text-position="0% 100%" fo:font-size="12pt" style:font-size-asian="12pt" style:font-size-complex="12pt"/>
    </style:style>
    <style:style style:name="T9" style:family="text">
      <style:text-properties style:text-position="0% 100%" fo:font-size="12pt" fo:font-style="italic" style:font-size-asian="12pt" style:font-style-asian="italic" style:font-size-complex="12pt"/>
    </style:style>
    <style:style style:name="T10" style:family="text">
      <style:text-properties fo:color="#000000" style:text-position="0% 100%"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4" text:outline-level="1"><text:span text:style-name="T1">ANEXO III</text:span></text:h>
      <text:h text:style-name="P4" text:outline-level="1"><text:span text:style-name="T1">RELATÓRIO FINAL DO MONITOR</text:span></text:h>
      <text:h text:style-name="P2" text:outline-level="1"/>
      <text:h text:style-name="P10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4" text:outline-level="1"><text:span text:style-name="T7">RELATÓRIO FINAL</text:span></text:h>
      <text:h text:style-name="P10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4" text:outline-level="1"><text:span text:style-name="T10">Monitoria Acadêmica - disciplina/área do conhecimento</text:span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4" text:outline-level="1"><text:span text:style-name="T10">Nome do bolsista Monitor</text:span></text:h>
      <text:h text:style-name="P16" text:outline-level="1"><text:soft-page-break/></text:h>
      <text:h text:style-name="P14" text:outline-level="1"><text:span text:style-name="T10">Nome do(a) Professor(a) Orientador do Projeto </text:span></text:h>
      <text:h text:style-name="P17" text:outline-level="1"/>
      <text:h text:style-name="P17" text:outline-level="1"/>
      <text:h text:style-name="P10" text:outline-level="1"/>
      <text:h text:style-name="P9" text:outline-level="1"/>
      <text:h text:style-name="P9" text:outline-level="1"/>
      <text:h text:style-name="P9" text:outline-level="1"/>
      <text:h text:style-name="P11" text:outline-level="1"/>
      <text:h text:style-name="P13" text:outline-level="1"/>
      <text:h text:style-name="P13" text:outline-level="1"/>
      <text:h text:style-name="P13" text:outline-level="1"/>
      <text:h text:style-name="P14" text:outline-level="1"><text:span text:style-name="T7">Período abrangido por este relatório:</text:span><text:span text:style-name="T8"> ___/___ a ___/___/______</text:span></text:h>
      <text:h text:style-name="P18" text:outline-level="1"><text:span text:style-name="T7">Monitoria Acadêmica – disciplina/área do conhecimento</text:span></text:h>
      <text:h text:style-name="P12" text:outline-level="1"/>
      <text:h text:style-name="P13" text:outline-level="1"/>
      <text:list xml:id="list3071480009" text:style-name="WWNum1">
        <text:list-item>
          <text:h text:style-name="P19" text:outline-level="1"><text:span text:style-name="T1">Objetivos alcançados</text:span></text:h>
        </text:list-item>
      </text:list>
      <text:h text:style-name="P20" text:outline-level="1"><text:span text:style-name="T2">(Campo de preenchimento obrigatório para relatório final)</text:span></text:h>
      <text:h text:style-name="P20" text:outline-level="1"><text:span text:style-name="T2">Descreva se os objetivos propostos para as atividades foram alcançados parcialmente ou totalmente. Em caso de não atendimento total dos objetivos propostos, justifique.</text:span></text:h>
      <text:h text:style-name="P20" text:outline-level="1"><text:span text:style-name="T2"> </text:span></text:h>
      <text:list xml:id="list125419733898271" text:continue-numbering="true" text:style-name="WWNum1">
        <text:list-item>
          <text:h text:style-name="P19" text:outline-level="1"><text:span text:style-name="T1">Resumo das atividades realizadas</text:span></text:h>
        </text:list-item>
      </text:list>
      <text:h text:style-name="P20" text:outline-level="1"><text:span text:style-name="T2">(Campo de preenchimento obrigatório para relatório final)</text:span></text:h>
      <text:h text:style-name="P20" text:outline-level="1"><text:span text:style-name="T2">Descreva com detalhes as atividades realizadas e as experiências obtidas.</text:span></text:h>
      <text:h text:style-name="P6" text:outline-level="1"><text:span text:style-name="T2"> </text:span></text:h>
      <text:list xml:id="list125420769459291" text:continue-numbering="true" text:style-name="WWNum1">
        <text:list-item>
          <text:h text:style-name="P19" text:outline-level="1"><text:span text:style-name="T1">Resultados obtidos</text:span></text:h>
        </text:list-item>
      </text:list>
      <text:h text:style-name="P20" text:outline-level="1"><text:span text:style-name="T2">(Campo de preenchimento obrigatório para relatório final)</text:span></text:h>
      <text:h text:style-name="P20" text:outline-level="1"><text:span text:style-name="T2">Descreva os resultados obtidos com a realização das atividades.</text:span></text:h>
      <text:h text:style-name="P6" text:outline-level="1"><text:span text:style-name="T1"> </text:span></text:h>
      <text:list xml:id="list125420081586153" text:continue-numbering="true" text:style-name="WWNum1">
        <text:list-item>
          <text:h text:style-name="P19" text:outline-level="1"><text:span text:style-name="T1">Dificuldades encontradas</text:span></text:h>
        </text:list-item>
      </text:list>
      <text:h text:style-name="P20" text:outline-level="1"><text:span text:style-name="T2">(Campo de preenchimento obrigatório para relatório final)</text:span></text:h>
      <text:h text:style-name="P20" text:outline-level="1"><text:span text:style-name="T2">Relate as dificuldades encontradas na execução das atividades e as medidas tomadas.</text:span></text:h>
      <text:h text:style-name="P6" text:outline-level="1"><text:span text:style-name="T2"> </text:span></text:h>
      <text:list xml:id="list125419851434501" text:continue-numbering="true" text:style-name="WWNum1">
        <text:list-item>
          <text:h text:style-name="P19" text:outline-level="1"><text:span text:style-name="T1">Conclusão</text:span></text:h>
        </text:list-item>
      </text:list>
      <text:h text:style-name="P20" text:outline-level="1"><text:span text:style-name="T2">(Campo de preenchimento obrigatório para relatório final)</text:span></text:h>
      <text:h text:style-name="P20" text:outline-level="1"><text:span text:style-name="T2">Descreva o que você aprendeu.</text:span></text:h>
      <text:h text:style-name="P6" text:outline-level="1"><text:span text:style-name="T2"> </text:span></text:h>
      <text:list xml:id="list125419417214355" text:continue-numbering="true" text:style-name="WWNum1">
        <text:list-item>
          <text:h text:style-name="P19" text:outline-level="1"><text:span text:style-name="T1">Perspectivas</text:span></text:h>
        </text:list-item>
      </text:list>
      <text:h text:style-name="P20" text:outline-level="1"><text:span text:style-name="T2">(Campo de preenchimento obrigatório para relatório final)</text:span></text:h>
      <text:h text:style-name="P6" text:outline-level="1"><text:span text:style-name="T2">        <text:tab/>Apresente as possibilidades de continuação das atividades.</text:span></text:h>
      <text:h text:style-name="P6" text:outline-level="1"><text:soft-page-break/><text:span text:style-name="T2"> </text:span></text:h>
      <text:list xml:id="list125421089211519" text:continue-numbering="true" text:style-name="WWNum1">
        <text:list-item>
          <text:h text:style-name="P19" text:outline-level="1"><text:span text:style-name="T1">Sugestões</text:span></text:h>
        </text:list-item>
      </text:list>
      <text:h text:style-name="P20" text:outline-level="1"><text:span text:style-name="T2">(Campo de preenchimento opcional)</text:span></text:h>
      <text:h text:style-name="P20" text:outline-level="1"><text:span text:style-name="T2">Registre suas sugestões para o aprimoramento das atividades.</text:span></text:h>
      <text:h text:style-name="P6" text:outline-level="1"><text:span text:style-name="T1"> </text:span></text:h>
      <text:h text:style-name="P8" text:outline-level="1"/>
      <text:list xml:id="list125420969734914" text:continue-numbering="true" text:style-name="WWNum1">
        <text:list-item>
          <text:h text:style-name="P19" text:outline-level="1"><text:span text:style-name="T1">Publicações</text:span></text:h>
        </text:list-item>
      </text:list>
      <text:h text:style-name="P20" text:outline-level="1"><text:span text:style-name="T2">(Campo de preenchimento se houve a produção de alguma das publicações abaixo especificadas)</text:span></text:h>
      <text:h text:style-name="P20" text:outline-level="1"><text:span text:style-name="T2">Liste as publicações (resumos, artigos, capítulos de livros, entre outros produtos) decorrentes da participação no projeto de ensino e inclua os comprovantes das respectivas publicações.</text:span></text:h>
      <text:h text:style-name="P20" text:outline-level="1"><text:span text:style-name="T2"> </text:span></text:h>
      <text:list xml:id="list125419350400966" text:continue-numbering="true" text:style-name="WWNum1">
        <text:list-item>
          <text:h text:style-name="P19" text:outline-level="1"><text:span text:style-name="T1">Outras atividades acadêmicas</text:span></text:h>
        </text:list-item>
      </text:list>
      <text:h text:style-name="P20" text:outline-level="1"><text:span text:style-name="T2">(Campo de preenchimento se houve participação nas ações abaixo especificadas)</text:span></text:h>
      <text:h text:style-name="P20" text:outline-level="1"><text:span text:style-name="T2">Informe sua participação em eventos, cursos ou outras ações de ensino.</text:span></text:h>
      <text:h text:style-name="P6" text:outline-level="1"><text:span text:style-name="T2"> </text:span></text:h>
      <text:list xml:id="list125420420299410" text:continue-numbering="true" text:style-name="WWNum1">
        <text:list-item>
          <text:h text:style-name="P19" text:outline-level="1"><text:span text:style-name="T1">Parecer do Professor Orientador da disciplina/área do conhecimento</text:span></text:h>
        </text:list-item>
      </text:list>
      <text:h text:style-name="P20" text:outline-level="1"><text:span text:style-name="T2"> (Campos de preenchimento destinado ao coordenador do projeto de ensino).</text:span></text:h>
      <text:h text:style-name="P21" text:outline-level="1"/>
      <text:h text:style-name="P21" text:outline-level="1"/>
      <text:h text:style-name="P22" text:outline-level="1"><text:span text:style-name="T9">Campus</text:span><text:span text:style-name="T8"> _________________, ___/___/______</text:span></text:h>
      <text:list xml:id="list125420672796662" text:continue-numbering="true" text:style-name="WWNum1">
        <text:list-item>
          <text:h text:style-name="P28" text:outline-level="1"><text:span text:style-name="T7">Assinaturas</text:span></text:h>
        </text:list-item>
      </text:list>
      <text:h text:style-name="P2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5" text:outline-level="1"/>
          </table:table-cell>
          <table:table-cell table:style-name="Table1.B1" office:value-type="string">
            <text:h text:style-name="P25" text:outline-level="1"/>
          </table:table-cell>
          <table:table-cell table:style-name="Table1.A1" office:value-type="string">
            <text:h text:style-name="P25" text:outline-level="1"/>
          </table:table-cell>
        </table:table-row>
        <table:table-row table:style-name="Table1.1">
          <table:table-cell table:style-name="Table1.A2" office:value-type="string">
            <text:h text:style-name="P23" text:outline-level="1"><text:span text:style-name="T8">Bolsista <text:s/>Monitor</text:span></text:h>
          </table:table-cell>
          <table:table-cell table:style-name="Table1.B1" office:value-type="string">
            <text:h text:style-name="P25" text:outline-level="1"/>
          </table:table-cell>
          <table:table-cell table:style-name="Table1.A2" office:value-type="string">
            <text:h text:style-name="P23" text:outline-level="1"><text:span text:style-name="T11">Professor</text:span><text:span text:style-name="T8">(a) Orientador(a) d</text:span><text:span text:style-name="T11">a Monitoria</text:span></text:h>
          </table:table-cell>
        </table:table-row>
      </table:table>
      <text:h text:style-name="P26" text:outline-level="1"/>
      <text:h text:style-name="P8" text:outline-level="1"/>
      <text:h text:style-name="P6" text:outline-level="1"><text:span text:style-name="T1">Para uso do Setor de Ensino do </text:span><text:span text:style-name="T3">Campus</text:span><text:span text:style-name="T1">.</text:span></text:h>
      <text:h text:style-name="P6" text:outline-level="1"><text:soft-page-break/><text:span text:style-name="T1"><text:s/></text:span></text:h>
      <text:h text:style-name="P6" text:outline-level="1"><text:span text:style-name="T2">Recebido em: ___/___/_____</text:span></text:h>
      <text:h text:style-name="P6" text:outline-level="1"><text:span text:style-name="T2"><text:s/></text:span></text:h>
      <text:h text:style-name="P7" text:outline-level="1"><text:span text:style-name="T2">Nome: ________________________________<text:tab/>Assinatura: 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in" loext:contextual-spacing="false" fo:line-height="115%" fo:text-align="start" style:justify-single-word="false" fo:keep-together="always" fo:orphans="2" fo:widows="2" fo:hyphenation-ladder-count="no-limit" fo:keep-with-next="always" style:vertical-align="top" style:writing-mode="lr-tb"/>
      <style:text-properties fo:color="#365f91" style:text-position="0% 100%" style:font-name="Cambria" fo:font-family="Cambria" style:font-family-generic="roman" style:font-pitch="variable" fo:font-size="14pt" fo:language="pt" fo:country="BR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default-outline-level="3" style:list-style-name="">
      <style:paragraph-properties fo:margin-top="0.1945in" fo:margin-bottom="0.1945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3.5pt" fo:language="pt" fo:country="BR" fo:font-weight="bold" style:text-blinking="false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und" fo:country="none" style:text-blinking="false" style:font-name-asian="Calibri1" style:font-family-asian="Calibri" style:font-family-generic-asian="system" style:font-pitch-asian="variable" style:font-size-asian="11pt" style:language-asian="und" style:country-asian="none" style:font-name-complex="Lucida Sans" style:font-family-complex="'Lucida Sans'" style:font-family-generic-complex="system" style:font-pitch-complex="variable" style:font-size-complex="11pt" style:language-complex="und" style:country-complex="none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.139in" loext:contextual-spacing="true" fo:line-height="115%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M4" style:family="paragraph" style:parent-style-name="normal" style:next-style-name="Standard" style:default-outline-level="1" style:list-style-name="">
      <style:paragraph-properties fo:margin-top="0in" fo:margin-bottom="0.1689in" loext:contextual-spacing="false" fo:line-height="100%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style:text-blinking="fals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fo:font-weight="bold" style:text-blink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M1" style:family="paragraph" style:parent-style-name="Default" style:next-style-name="Default" style:default-outline-level="1" style:list-style-name="">
      <style:paragraph-properties style:line-height-at-least="0.1917in" fo:text-align="start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5" style:family="paragraph" style:parent-style-name="Default" style:next-style-name="Default" style:default-outline-level="1" style:list-style-name="">
      <style:paragraph-properties fo:margin-top="0in" fo:margin-bottom="0.1827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3" style:family="paragraph" style:parent-style-name="Default" style:next-style-name="Default" style:default-outline-level="1" style:list-style-name="">
      <style:paragraph-properties style:line-height-at-least="0.1602in" fo:text-align="start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2" style:family="paragraph" style:parent-style-name="Default" style:next-style-name="Default" style:default-outline-level="1" style:list-style-name="">
      <style:paragraph-properties style:line-height-at-least="0.202in" fo:text-align="start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6" style:family="paragraph" style:parent-style-name="Default" style:next-style-name="Default" style:default-outline-level="1" style:list-style-name="">
      <style:paragraph-properties fo:margin-top="0in" fo:margin-bottom="0.0866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stilo1" style:family="paragraph" style:parent-style-name="Default" style:default-outline-level="1" style:list-style-name="">
      <style:paragraph-properties fo:margin-top="0in" fo:margin-bottom="0.0835in" loext:contextual-spacing="false" style:line-height-at-least="0.0008in" fo:text-align="center" style:justify-single-word="false" fo:orphans="0" fo:widows="0" fo:hyphenation-ladder-count="no-limit" style:vertical-align="top" style:writing-mode="lr-tb"/>
      <style:text-properties fo:color="#548dd4"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stilo2" style:family="paragraph" style:parent-style-name="Default" style:default-outline-level="1" style:list-style-name="">
      <style:paragraph-properties fo:margin-top="0in" fo:margin-bottom="0.0835in" loext:contextual-spacing="false" style:line-height-at-least="0.0008in" fo:text-align="center" style:justify-single-word="false" fo:orphans="0" fo:widows="0" fo:hyphenation-ladder-count="no-limit" style:vertical-align="top" style:writing-mode="lr-tb"/>
      <style:text-properties fo:color="#548dd4"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style:text-blinking="fals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fo:margin-top="0in" fo:margin-bottom="0.139in" loext:contextual-spacing="false" fo:line-height="115%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3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4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5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6z0" style:family="text">
      <style:text-properties fo:color="#000000"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text-emphasize="none" style:text-scale="100%"/>
    </style:style>
    <style:style style:name="WW8Num7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8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fo:color="#000000"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14z0" style:family="text">
      <style:text-properties style:text-position="0% 100%" fo:font-size="12pt" fo:letter-spacing="-0.0138in" fo:font-style="normal" style:text-blinking="false" style:font-size-asian="12pt" style:font-style-asian="normal" style:text-emphasize="none" style:text-scale="100%"/>
    </style:style>
    <style:style style:name="WW8Num16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17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18z0" style:family="text">
      <style:text-properties style:text-position="0% 100%" fo:font-size="12pt" fo:letter-spacing="-0.0138in" fo:font-style="normal" style:text-blinking="false" style:font-size-asian="12pt" style:font-style-asian="normal" style:text-emphasize="none" style:text-scale="100%"/>
    </style:style>
    <style:style style:name="WW8Num20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21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22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23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24z0" style:family="text">
      <style:text-properties style:text-position="0% 100%" fo:font-style="italic" style:text-blinking="false" style:font-style-asian="italic" style:text-emphasize="none" style:text-scale="100%"/>
    </style:style>
    <style:style style:name="WW8Num26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28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29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30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31z0" style:family="text">
      <style:text-properties style:text-position="0% 100%" fo:font-size="12pt" fo:letter-spacing="-0.0138in" fo:font-style="normal" style:text-blinking="false" style:font-size-asian="12pt" style:font-style-asian="normal" style:text-emphasize="none" style:text-scale="100%"/>
    </style:style>
    <style:style style:name="WW8Num33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34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35z0" style:family="text">
      <style:text-properties style:text-position="0% 100%" style:text-blinking="false" style:text-emphasize="none" style:text-scale="100%"/>
    </style:style>
    <style:style style:name="WW8Num37z0" style:family="text">
      <style:text-properties style:text-position="0% 100%" fo:font-size="12pt" fo:letter-spacing="-0.0138in" fo:font-weight="normal" style:text-blinking="false" style:font-size-asian="12pt" style:font-weight-asian="normal" style:text-emphasize="none" style:text-scale="100%"/>
    </style:style>
    <style:style style:name="WW8Num38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text-position="0% 100%" style:text-blinking="false" style:text-emphasize="none" style:text-scale="100%"/>
    </style:style>
    <style:style style:name="WW8Num41z0" style:family="text">
      <style:text-properties style:text-position="0% 100%" fo:font-size="12pt" fo:letter-spacing="-0.0138in" style:text-blinking="false" style:font-size-asian="12pt" style:text-emphasize="none" style:text-scale="100%"/>
    </style:style>
    <style:style style:name="WW8Num42z0" style:family="text">
      <style:text-properties fo:color="#000000" style:text-position="0% 100%" style:text-blinking="false" style:text-emphasize="none" style:text-scale="100%"/>
    </style:style>
    <style:style style:name="WW8Num43z0" style:family="text">
      <style:text-properties style:text-position="0% 100%" fo:font-style="normal" style:text-blinking="false" style:font-style-asian="normal" style:text-emphasize="none" style:text-scale="100%"/>
    </style:style>
    <style:style style:name="WW8Num44z0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ítulo_20_1_20_Char" style:display-name="Título 1 Char" style:family="text">
      <style:text-properties fo:color="#365f91" style:text-position="0% 100%" style:font-name="Cambria" fo:font-family="Cambria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Times New Roman" fo:font-family="'Times New Roman'" style:font-family-generic="roman" style:font-pitch="variable" fo:font-size="13.5pt" fo:font-weight="bold" style:text-blinking="false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Default_20_Char" style:display-name="Default Char" style:family="text"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/>
    </style:style>
    <style:style style:name="apple-converted-space" style:family="text" style:parent-style-name="Fonte_20_parág._20_padrão">
      <style:text-properties style:text-position="0% 100%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Link_20_da_20_Internet" style:display-name="Link da Internet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Estilo1_20_Char" style:display-name="Estilo1 Char" style:family="text">
      <style:text-properties fo:color="#548dd4"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/>
    </style:style>
    <style:style style:name="Estilo2_20_Char" style:display-name="Estilo2 Char" style:family="text">
      <style:text-properties fo:color="#548dd4"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text-blinking="false" style:text-emphasize="none" style:text-scale="100%"/>
    </style:style>
    <style:style style:name="Caracteres_20_de_20_nota_20_de_20_rodapé" style:display-name="Caracteres de nota de rodapé" style:family="text">
      <style:text-properties style:text-position="super 58%" style:text-blinking="false" style:text-emphasize="none" style:text-scale="100%"/>
    </style:style>
    <style:style style:name="apple-tab-span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fo:color="#000000" style:text-position="0% 100%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fo:color="#1f1a17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text-position="0% 100%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7in" fo:margin-left="0.7874in" fo:margin-right="0.7874in" style:writing-mode="lr-tb" style:layout-grid-color="#c0c0c0" style:layout-grid-lines="2694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3.0661in" svg:y="0.1638in" svg:width="0.5618in" svg:height="0.6028in" draw:z-index="4"><draw:image xlink:href="Pictures/10000201000002E20000031E985B03DD2AA279DE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2" text:outline-level="1"><text:span text:style-name="MT1">Ministério da Educação</text:span></text:h>
        <text:h text:style-name="MP2" text:outline-level="1"><text:span text:style-name="MT1">Secretaria de Educação Profissional e Tecnológica</text:span></text:h>
        <text:h text:style-name="MP2" text:outline-level="1"><text:span text:style-name="MT1">Instituto Federal de Educação, Ciência e Tecnologia do Rio Grande do Sul</text:span></text:h>
        <text:h text:style-name="MP3" text:outline-level="1"><text:span text:style-name="MT2">Campus Caxias do Sul</text:span></text:h>
        <text:h text:style-name="MP4" text:outline-level="1"/>
      </style:head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8:20:00</meta:creation-date>
    <meta:initial-creator>Professor</meta:initial-creator>
    <meta:document-statistic meta:table-count="1" meta:image-count="1" meta:object-count="0" meta:page-count="5" meta:paragraph-count="59" meta:word-count="312" meta:character-count="2381" meta:non-whitespace-character-count="2104"/>
    <meta:generator>LibreOfficeDev/6.0.5.2$Linux_X86_64 LibreOffice_project/</meta:generator>
  </office:meta>
</office:document-meta>
</file>