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12BBAF78538831EE8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8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9" style:family="paragraph" style:parent-style-name="Standard">
      <style:paragraph-properties fo:margin-left="0.0819in" fo:margin-right="0.2508in" fo:text-align="justify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819in" fo:margin-right="0.2508in" fo:text-align="justify" style:justify-single-word="false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</text:span></text:p>
      <text:p text:style-name="P4"><text:bookmark text:name="_heading=h.gjdgxs"/><text:span text:style-name="T2"><text:s/></text:span></text:p>
      <text:p text:style-name="P4"><text:span text:style-name="T1">DECLARAÇÃO DE ADIMPLÊNCIA</text:span></text:p>
      <text:p text:style-name="P4"><text:span text:style-name="T2"><text:s/></text:span></text:p>
      <text:p text:style-name="P4"><text:span text:style-name="T2"><text:s/></text:span></text:p>
      <text:p text:style-name="P7"><text:span text:style-name="T2"><text:s text:c="8"/><text:tab/>Eu, ___________________________________________________________, CPF ____.____.____-___, servidor lotado no </text:span><text:span text:style-name="T3">Campus</text:span><text:span text:style-name="T2"> Campus Caxias do Sul do IFRS, declaro para os devidos fins que não possuo nenhum tipo de pendência quanto à utilização de recursos concedidos através de programas/auxílios institucionais geridos pelo IFRS e outras relativas às ações de ensino sob minha responsabilidade.</text:span></text:p>
      <text:p text:style-name="P5"><text:span text:style-name="T2"><text:s/></text:span></text:p>
      <text:p text:style-name="P6"><text:span text:style-name="T2">____________________, ____ de _______________ de 20___.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4"><text:span text:style-name="T2">_______________________________</text:span></text:p>
      <text:p text:style-name="P4"><text:span text:style-name="T2">Assinatura</text:span></text:p>
      <text:p text:style-name="P4"><text:span text:style-name="T2"><text:s/></text:span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6319in" fo:margin-right="0in" fo:margin-top="0.0835in" fo:margin-bottom="0in" loext:contextual-spacing="false" fo:text-indent="-0.3535in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319in" fo:margin-right="0in" fo:text-indent="-0.2508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normal" style:default-outline-level="">
      <style:paragraph-properties fo:margin-left="0.6319in" fo:margin-right="0in" fo:margin-top="0.0835in" fo:margin-bottom="0in" loext:contextual-spacing="false" fo:text-align="justify" style:justify-single-word="false" fo:text-indent="-0.3535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1091in" fo:margin-right="0.1028in" fo:margin-top="0.0827in" fo:margin-bottom="0in" loext:contextual-spacing="fals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65in" fo:margin-bottom="0.7252in" fo:margin-left="0.9028in" fo:margin-right="0.6945in" style:writing-mode="lr-tb" style:layout-grid-color="#c0c0c0" style:layout-grid-lines="2186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256in" fo:margin-left="0in" fo:margin-right="0in" fo:margin-bottom="1.886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571in" svg:height="0.6571in" draw:z-index="0"><draw:image xlink:href="Pictures/100000000000012C0000012BBAF78538831EE8E7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2">Campus</text:span><text:span text:style-name="MT1"> Caxias do Sul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5:16:00</meta:creation-date>
    <meta:initial-creator>Patrícia Nogueira Hubler</meta:initial-creator>
    <meta:document-statistic meta:table-count="0" meta:image-count="1" meta:object-count="0" meta:page-count="1" meta:paragraph-count="22" meta:word-count="87" meta:character-count="697" meta:non-whitespace-character-count="600"/>
    <meta:generator>LibreOfficeDev/6.0.5.2$Linux_X86_64 LibreOffice_project/</meta:generator>
    <meta:user-defined meta:name="Created" meta:value-type="date">2019-12-09T00:00:00</meta:user-defined>
    <meta:user-defined meta:name="Creator">Microsoft® Word 2016</meta:user-defined>
    <meta:user-defined meta:name="LastSaved" meta:value-type="date">2021-02-13T00:00:00</meta:user-defined>
  </office:meta>
</office:document-meta>
</file>