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00%" fo:text-indent="0in" style:page-number="1"/>
    </style:style>
    <style:style style:name="T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0%" fo:text-indent="0in"/>
    </style:style>
    <style:style style:name="T8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10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1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line-height="100%" fo:text-indent="0in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44" style:parent-style-name="Normal" style:family="paragraph">
      <style:paragraph-properties fo:break-before="page" fo:text-align="start" fo:margin-bottom="0.1388in" fo:line-height="115%" fo:text-indent="0in"/>
      <style:text-properties style:font-name="Arial" style:font-name-complex="Arial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 fo:line-height="100%" fo:text-indent="0in"/>
    </style:style>
    <style:style style:name="T46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T48" style:parent-style-name="Ref.decomentário" style:family="text">
      <style:text-properties fo:color="#FF0000"/>
    </style:style>
    <style:style style:name="P49" style:parent-style-name="Normal" style:family="paragraph">
      <style:paragraph-properties fo:text-align="center" fo:line-height="100%" fo:text-indent="0in"/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1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52" style:parent-style-name="Normal" style:family="paragraph">
      <style:paragraph-properties fo:line-height="100%">
        <style:tab-stops>
          <style:tab-stop style:type="left" style:position="2.679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1" style:parent-style-name="Normal" style:family="paragraph">
      <style:paragraph-properties fo:line-height="100%" fo:text-indent="0in"/>
      <style:text-properties style:font-name="Arial" style:font-name-complex="Arial" fo:font-weight="bold" style:font-weight-asian="bold" style:font-size-complex="12pt"/>
    </style:style>
    <style:style style:name="P62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4" style:parent-style-name="Normal" style:family="paragraph">
      <style:paragraph-properties fo:text-align="center" fo:line-height="100%" fo:text-indent="0in"/>
      <style:text-properties style:font-name="Arial" style:font-name-complex="Arial" style:font-weight-complex="bold" fo:color="#FF0000" fo:font-size="14pt" style:font-size-asian="14pt" style:font-size-complex="14pt"/>
    </style:style>
    <style:style style:name="P6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6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line-height="100%" fo:margin-left="3.1263in" fo:text-indent="0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line-height="100%" fo:margin-left="3.125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line-height="100%" fo:margin-left="3.125in" fo:text-indent="0.025in">
        <style:tab-stops/>
      </style:paragraph-properties>
    </style:style>
    <style:style style:name="T79" style:parent-style-name="Fonteparág.padrão" style:family="text">
      <style:text-properties style:font-name="Arial" style:font-name-complex="Arial" style:font-size-complex="12pt"/>
    </style:style>
    <style:style style:name="T80" style:parent-style-name="Fonteparág.padrão" style:family="text">
      <style:text-properties style:font-name="Arial" style:font-name-complex="Arial" style:font-size-complex="12pt"/>
    </style:style>
    <style:style style:name="T81" style:parent-style-name="Fonteparág.padrão" style:family="text">
      <style:text-properties style:font-name="Arial" style:font-name-complex="Arial" style:font-size-complex="12pt"/>
    </style:style>
    <style:style style:name="T82" style:parent-style-name="Fonteparág.padrão" style:family="text">
      <style:text-properties style:font-name="Arial" style:font-name-complex="Arial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T84" style:parent-style-name="Fonteparág.padrão" style:family="text">
      <style:text-properties style:font-name="Arial" style:font-name-complex="Arial" style:font-size-complex="12pt"/>
    </style:style>
    <style:style style:name="T85" style:parent-style-name="Fonteparág.padrão" style:family="text">
      <style:text-properties style:font-name="Arial" style:font-name-complex="Arial" style:font-size-complex="12pt"/>
    </style:style>
    <style:style style:name="T86" style:parent-style-name="Fonteparág.padrão" style:family="text">
      <style:text-properties style:font-name="Arial" style:font-name-complex="Arial" fo:color="#FF0000" style:font-size-complex="12pt"/>
    </style:style>
    <style:style style:name="P87" style:parent-style-name="Normal" style:family="paragraph">
      <style:paragraph-properties style:text-autospace="none" fo:line-height="100%" fo:text-indent="0in"/>
      <style:text-properties style:font-name="Arial" style:font-name-complex="Arial" fo:font-weight="bold" style:font-weight-asian="bold" style:font-size-complex="12pt"/>
    </style:style>
    <style:style style:name="P88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1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size-complex="12pt"/>
    </style:style>
    <style:style style:name="P97" style:parent-style-name="Normal" style:family="paragraph">
      <style:paragraph-properties fo:text-align="center" fo:line-height="100%" fo:text-indent="0in"/>
      <style:text-properties style:font-name="Arial" style:font-name-complex="Arial" fo:font-size="14pt" style:font-size-asian="14pt" style:font-size-complex="12pt"/>
    </style:style>
    <style:style style:name="P98" style:parent-style-name="Normal" style:family="paragraph">
      <style:paragraph-properties fo:text-align="center" fo:line-height="100%" fo:text-indent="0in"/>
    </style:style>
    <style:style style:name="T99" style:parent-style-name="Fonteparág.padrão" style:family="text">
      <style:text-properties style:font-name="Arial" style:font-name-complex="Arial" fo:color="#FF0000" fo:font-size="14pt" style:font-size-asian="14pt" style:font-size-complex="12pt"/>
    </style:style>
    <style:style style:name="P100" style:parent-style-name="Normal" style:family="paragraph">
      <style:paragraph-properties fo:break-before="page" fo:text-align="center" fo:line-height="100%" fo:text-indent="0in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center" fo:line-height="100%" fo:text-indent="0in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line-height="100%" fo:text-indent="0in"/>
      <style:text-properties style:font-name="Arial" style:font-name-complex="Arial"/>
    </style:style>
    <style:style style:name="P103" style:parent-style-name="Normal" style:family="paragraph">
      <style:paragraph-properties fo:line-height="100%" fo:text-indent="0in"/>
      <style:text-properties style:font-name="Arial" style:font-name-complex="Arial"/>
    </style:style>
    <style:style style:name="P104" style:parent-style-name="Normal" style:family="paragraph">
      <style:paragraph-properties fo:line-height="100%" fo:text-indent="0in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break-before="page" fo:text-align="start" fo:margin-bottom="0.1388in" fo:line-height="115%" fo:text-indent="0in"/>
    </style:style>
    <style:style style:name="T113" style:parent-style-name="Fonteparág.padrão" style:family="text">
      <style:text-properties style:font-name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P115" style:parent-style-name="CabeçalhodoSumário" style:family="paragraph">
      <style:paragraph-properties fo:margin-left="0in">
        <style:tab-stops/>
      </style:paragraph-properties>
    </style:style>
    <style:style style:name="T116" style:parent-style-name="Hyperlink" style:family="text">
      <style:text-properties style:font-name="Arial" style:font-name-complex="Arial" fo:font-weight="bold" style:font-weight-asian="bold"/>
    </style:style>
    <style:style style:name="T117" style:parent-style-name="Hyperlink" style:family="text">
      <style:text-properties style:font-name="Arial" style:font-name-complex="Arial" fo:font-weight="bold" style:font-weight-asian="bold"/>
    </style:style>
    <style:style style:name="T118" style:parent-style-name="Hyperlink" style:family="text">
      <style:text-properties style:font-name="Arial" style:font-name-complex="Arial" fo:font-weight="bold" style:font-weight-asian="bold"/>
    </style:style>
    <style:style style:name="T119" style:parent-style-name="Hyperlink" style:family="text">
      <style:text-properties style:font-name="Arial" style:font-name-complex="Arial" fo:font-weight="bold" style:font-weight-asian="bold"/>
    </style:style>
    <style:style style:name="T120" style:parent-style-name="Hyperlink" style:family="text">
      <style:text-properties style:font-name="Arial" style:font-name-complex="Arial" fo:font-weight="bold" style:font-weight-asian="bold"/>
    </style:style>
    <style:style style:name="T121" style:parent-style-name="Hyperlink" style:family="text">
      <style:text-properties style:font-name="Arial" style:font-name-complex="Arial" fo:font-weight="bold" style:font-weight-asian="bold"/>
    </style:style>
    <style:style style:name="T122" style:parent-style-name="Hyperlink" style:family="text">
      <style:text-properties style:font-name="Arial" style:font-name-complex="Arial" fo:font-weight="bold" style:font-weight-asian="bold"/>
    </style:style>
    <style:style style:name="T123" style:parent-style-name="Hyperlink" style:family="text">
      <style:text-properties style:font-name="Arial" style:font-name-complex="Arial" fo:font-weight="bold" style:font-weight-asian="bold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Hyperlink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T130" style:parent-style-name="Hyperlink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 fo:font-weight="bold" style:font-weight-asian="bold"/>
    </style:style>
    <style:style style:name="T133" style:parent-style-name="Hyperlink" style:family="text">
      <style:text-properties style:font-name="Arial" style:font-name-complex="Arial" fo:font-weight="bold" style:font-weight-asian="bold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Hyperlink" style:family="text">
      <style:text-properties style:font-name="Arial" style:font-name-complex="Arial"/>
    </style:style>
    <style:style style:name="T138" style:parent-style-name="Hyperlink" style:family="text">
      <style:text-properties style:font-name="Arial" style:font-name-complex="Arial"/>
    </style:style>
    <style:style style:name="T139" style:parent-style-name="Hyperlink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 fo:font-weight="bold" style:font-weight-asian="bold"/>
    </style:style>
    <style:style style:name="T141" style:parent-style-name="Hyperlink" style:family="text">
      <style:text-properties style:font-name="Arial" style:font-name-complex="Arial" fo:font-weight="bold" style:font-weight-asian="bold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 fo:font-weight="bold" style:font-weight-asian="bold"/>
    </style:style>
    <style:style style:name="T147" style:parent-style-name="Hyperlink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break-before="page" fo:text-align="start" fo:line-height="100%" fo:text-indent="0in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49" style:parent-style-name="ParágrafodaLista" style:family="paragraph">
      <style:paragraph-properties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ParágrafodaLista" style:family="paragraph">
      <style:paragraph-properties style:contextual-spacing="false" fo:margin-bottom="0.25in" fo:margin-left="0in" fo:text-indent="0in">
        <style:tab-stops/>
      </style:paragraph-properties>
    </style:style>
    <style:style style:name="T151" style:parent-style-name="Fonteparág.padrão" style:family="text">
      <style:text-properties style:font-name="Arial" style:font-name-complex="Arial" style:font-weight-complex="bold"/>
    </style:style>
    <style:style style:name="P152" style:parent-style-name="ParágrafodaLista" style:family="paragraph">
      <style:paragraph-properties style:contextual-spacing="false" fo:margin-bottom="0.25in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ParágrafodaLista" style:family="paragraph">
      <style:paragraph-properties style:contextual-spacing="false"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ParágrafodaLista" style:family="paragraph">
      <style:paragraph-properties style:contextual-spacing="false" fo:margin-bottom="0.25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ParágrafodaLista" style:family="paragraph">
      <style:paragraph-properties fo:text-align="start" fo:margin-bottom="0.1388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text-properties style:font-name="Arial" style:font-name-complex="Arial" style:font-weight-complex="bold"/>
    </style:style>
    <style:style style:name="P157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style:font-size-complex="12pt"/>
    </style:style>
    <style:style style:name="T160" style:parent-style-name="Fonteparág.padrão" style:family="text">
      <style:text-properties style:font-name="Arial" style:font-name-complex="Arial"/>
    </style:style>
    <style:style style:name="P161" style:parent-style-name="ParágrafodaLista" style:family="paragraph">
      <style:paragraph-properties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style:font-size-complex="12pt"/>
    </style:style>
    <style:style style:name="P163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style:font-size-complex="12pt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style:font-size-complex="12pt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ParágrafodaLista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171" style:parent-style-name="ParágrafodaLista" style:family="paragraph">
      <style:paragraph-properties fo:margin-left="0.3937in" fo:text-indent="0in">
        <style:tab-stops/>
      </style:paragraph-properties>
      <style:text-properties style:font-name="Arial" style:font-name-complex="Arial" style:font-weight-complex="bold"/>
    </style:style>
    <style:style style:name="P172" style:parent-style-name="Normal" style:family="paragraph">
      <style:paragraph-properties fo:margin-top="0.1666in" fo:margin-bottom="0.1666in" fo:line-height="100%"/>
      <style:text-properties style:font-name="Arial" style:font-name-complex="Arial" fo:font-weight="bold" style:font-weight-asian="bold"/>
    </style:style>
    <style:style style:name="P173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text-indent="0.4916in"/>
    </style:style>
    <style:style style:name="T175" style:parent-style-name="Fonteparág.padrão" style:family="text">
      <style:text-properties style:font-name="Arial" style:font-name-complex="Arial" style:font-size-complex="12pt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P178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top="0.1666in" fo:margin-bottom="0.1666in"/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style:font-size-complex="12pt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style:font-size-complex="12pt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Normal" style:family="paragraph">
      <style:paragraph-properties fo:text-align="start" fo:margin-bottom="0.1388in" fo:line-height="115%" fo:text-indent="0in"/>
      <style:text-properties style:font-name="Arial" style:font-name-complex="Arial" fo:font-weight="bold" style:font-weight-asian="bold"/>
    </style:style>
    <style:style style:name="P187" style:parent-style-name="ParágrafodaLista" style:family="paragraph">
      <style:paragraph-properties fo:margin-top="0.1666in" fo:margin-bottom="0.166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 fo:font-weight="bold" style:font-weight-asian="bold"/>
    </style:style>
    <style:style style:name="P189" style:parent-style-name="Normal" style:family="paragraph">
      <style:text-properties style:font-name="Arial" style:font-name-complex="Arial" style:font-weight-complex="bold"/>
    </style:style>
    <style:style style:name="P190" style:parent-style-name="ParágrafodaLista" style:family="paragraph">
      <style:paragraph-properties style:contextual-spacing="false" fo:margin-top="0.1666in" fo:margin-bottom="0.1666in" fo:line-height="10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91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style:font-size-complex="12pt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ParágrafodaLista" style:family="paragraph">
      <style:paragraph-properties style:contextual-spacing="false" fo:margin-top="0.1666in" fo:margin-bottom="0.1666in" fo:margin-left="0in" fo:text-indent="0in">
        <style:tab-stops/>
      </style:paragraph-properties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style:font-size-complex="12pt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98" style:parent-style-name="Normal" style:family="paragraph">
      <style:paragraph-properties fo:text-align="start" fo:margin-bottom="0.1388in" fo:line-height="115%" fo:text-indent="0in"/>
      <style:text-properties style:font-name="Arial" style:font-name-complex="Arial"/>
    </style:style>
    <style:style style:name="P199" style:parent-style-name="ParágrafodaLista" style:family="paragraph">
      <style:paragraph-properties fo:margin-top="0.1666in" fo:margin-bottom="0.1666in" fo:line-height="10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top="0.1666in" fo:margin-bottom="0.1388in" fo:line-height="100%" fo:text-indent="0in"/>
    </style:style>
    <style:style style:name="T202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fo:color="#FF0000" style:font-size-complex="12pt" style:language-asian="pt" style:country-asian="BR"/>
    </style:style>
    <style:style style:name="P206" style:parent-style-name="Normal" style:family="paragraph">
      <style:paragraph-properties fo:text-align="start" fo:margin-top="0.1666in" fo:margin-bottom="0.1388in" fo:line-height="100%" fo:text-indent="0in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0" style:parent-style-name="Normal" style:family="paragraph">
      <style:paragraph-properties fo:text-align="start" fo:margin-top="0.1666in" fo:margin-bottom="0.1388in" fo:line-height="100%" fo:text-indent="0in"/>
    </style:style>
    <style:style style:name="T21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4" style:parent-style-name="Normal" style:family="paragraph">
      <style:paragraph-properties fo:text-align="start" fo:margin-top="0.1666in" fo:margin-bottom="0.1388in" fo:line-height="100%" fo:text-indent="0in"/>
    </style:style>
    <style:style style:name="T215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8" style:parent-style-name="Normal" style:family="paragraph">
      <style:paragraph-properties fo:text-align="start" fo:margin-top="0.1666in" fo:margin-bottom="0.1388in" fo:line-height="100%" fo:text-indent="0in"/>
    </style:style>
    <style:style style:name="T219" style:parent-style-name="Fonteparág.padrão" style:family="text">
      <style:text-properties style:font-name="Arial" style:font-name-asian="Times New Roman" style:font-name-complex="Arial" style:font-weight-complex="bold" style:font-size-complex="12pt" fo:language="en" fo:country="US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23" style:parent-style-name="Normal" style:family="paragraph">
      <style:paragraph-properties fo:text-align="start" fo:margin-top="0.1666in" fo:margin-bottom="0.1388in" fo:line-height="100%" fo:text-indent="0in"/>
    </style:style>
    <style:style style:name="T22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27" style:parent-style-name="Normal" style:family="paragraph">
      <style:paragraph-properties fo:text-indent="0in"/>
      <style:text-properties style:font-name="Arial" style:font-name-complex="Arial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6.08958in" svg:y="-0.78542in" svg:width="0.29167in" svg:height="0.36458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4">INSTITUTO FEDERAL DE EDUCAÇÃO CIÊNCIA E TECNOLOGIA DO RIO GRANDE DO SUL – IFRS</text:p>
      <text:p text:style-name="P5">CURSO DE TECNOLOGIA EM PROCESSOS GERENCIAIS</text:p>
      <text:p text:style-name="P6"/>
      <text:p text:style-name="P7"><text:span text:style-name="T8">NOME DO(A)<text:s/></text:span><text:span text:style-name="T9">ALUNO(A)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TÍTULO<text:s/>DO TRABALHO</text:p>
      <text:p text:style-name="P25">SUBTÍTULO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CAXIAS DO SUL</text:p>
      <text:p text:style-name="P43">ANO<text:s/>DA ENTREGA<text:s/>DO TCC</text:p>
      <text:p text:style-name="P44"/>
      <text:soft-page-break/>
      <text:p text:style-name="P45"><text:span text:style-name="T46"><draw:custom-shape svg:x="7.29306in" svg:y="0.37639in" svg:width="0.29167in" svg:height="0.36458in" draw:z-index="251661312" draw:id="id1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7">NOME DO(A) ALUNO(A)</text:span><text:span text:style-name="T48"><text:s/></text:span></text:p>
      <text:p text:style-name="P49"><text:span text:style-name="T50"><text:tab/></text:span><text:span text:style-name="T51">CURSO DE TECNOLOGIA EM PROCESSOS GERENCIAI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ÍTULO DO TRABALHO</text:p>
      <text:p text:style-name="P64">SUBTÍTULO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start text:name="_Toc334533083"/>Trabalho de Conclusão de Curso, formato<text:s/>F<text:s/>da<text:s/>RESOLUÇÃO Nº 35, DE 09 DE DEZEMBRO DE 2021,<text:s/>do curso de<text:s/>Tecnologia de Processos Gerenciais<text:s/>do<text:s/>Instituto Federal de Educação Ciência e Tecnologia do Rio Grande do Sul<text:s/>como<text:s/>requisito parcial à aprovação na disciplina de<text:s/>Trabalho de Conclusão de Curso<text:s/>II<text:s/>(TCC<text:s/>II).<text:bookmark-end text:name="_Toc334533083"/><text:s/></text:p>
      <text:p text:style-name="P77"/>
      <text:p text:style-name="P78"><text:span text:style-name="T79">Orientador</text:span><text:span text:style-name="T80">(a)</text:span><text:span text:style-name="T81">: Prof</text:span><text:span text:style-name="T82">(º/ª)</text:span><text:span text:style-name="T83">.<text:s/></text:span><text:span text:style-name="T84">Me/Dr(a)</text:span><text:span text:style-name="T85">.<text:s/></text:span><text:span text:style-name="T86">xxxxx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CAXIAS DO SUL</text:p>
      <text:p text:style-name="P98"><text:span text:style-name="T99">ANO</text:span></text:p>
      <text:soft-page-break/>
      <text:p text:style-name="P100">RESUMO</text:p>
      <text:p text:style-name="P101"/>
      <text:p text:style-name="P102">O resumo é um texto escrito em um parágrafo único, em que devem ser apresentados o objetivo da pesquisa, o método ou metodologia<text:s/>empregada (população, amostra, como coletou e analisou dados etc.),<text:s/>os principais resultados do estudo<text:s/>e a conclusão geral.<text:s/>O espaçamento entre linha é simples e a fonte é de tamanho 12. O resumo deve conter de 150 a 300 palavras.</text:p>
      <text:p text:style-name="P103"/>
      <text:p text:style-name="P104"><text:span text:style-name="T105">Palavras-chave</text:span><text:span text:style-name="T106">:<text:s/></text:span><text:span text:style-name="T107">três a cinco palavras-chave relacionadas ao trabalho e ao assunto estudado, separadas por vírgula.<text:s/></text:span><text:span text:style-name="T108">Exemplo</text:span><text:span text:style-name="T109">: Finanças Corporativas</text:span><text:span text:style-name="T110">, Fluxo de Caixa, Balanço Patrimonial</text:span><text:span text:style-name="T111">.</text:span></text:p>
      <text:soft-page-break/>
      <text:p text:style-name="P112"><text:span text:style-name="T113">SUMÁ</text:span><text:span text:style-name="T114">RIO</text:span></text:p>
      <text:p text:style-name="P11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95757209" office:target-frame-name="_top" xlink:show="replace"><text:span text:style-name="T116">1</text:span><text:tab/><text:span text:style-name="T117">LOCAL DE TRABALHO DO ESTUDANTE</text:span><text:tab/>5</text:a></text:p>
          <text:p text:style-name="Sumário1"><text:a xlink:href="#_Toc95757210" office:target-frame-name="_top" xlink:show="replace"><text:span text:style-name="T118">1.1</text:span><text:tab/><text:span text:style-name="T119">.......</text:span><text:tab/>5</text:a></text:p>
          <text:p text:style-name="Sumário1"><text:a xlink:href="#_Toc95757211" office:target-frame-name="_top" xlink:show="replace"><text:span text:style-name="T120">1.1.1</text:span><text:tab/><text:span text:style-name="T121">......</text:span><text:tab/>5</text:a></text:p>
          <text:p text:style-name="Sumário1"><text:a xlink:href="#_Toc95757212" office:target-frame-name="_top" xlink:show="replace"><text:span text:style-name="T122">2</text:span><text:tab/><text:span text:style-name="T123">ATIVIDADES DESENVOLVIDAS PELO ESTUDANTE</text:span><text:tab/>5</text:a></text:p>
          <text:p text:style-name="Sumário1"><text:a xlink:href="#_Toc95757213" office:target-frame-name="_top" xlink:show="replace"><text:span text:style-name="T124">2.1</text:span><text:tab/><text:span text:style-name="T125">TÍTULO DA SEÇÃO 2.1</text:span><text:tab/>5</text:a></text:p>
          <text:p text:style-name="Sumário1"><text:a xlink:href="#_Toc95757214" office:target-frame-name="_top" xlink:show="replace"><text:span text:style-name="T126">2.1.1</text:span><text:tab/><text:span text:style-name="T127">Título da subseção 2.1.1</text:span><text:tab/>5</text:a></text:p>
          <text:p text:style-name="Sumário1"><text:a xlink:href="#_Toc95757215" office:target-frame-name="_top" xlink:show="replace"><text:span text:style-name="T128">2.2</text:span><text:tab/><text:span text:style-name="T129">TÍTULO DA SEÇÃO 2.2</text:span><text:tab/>5</text:a></text:p>
          <text:p text:style-name="Sumário1"><text:a xlink:href="#_Toc95757216" office:target-frame-name="_top" xlink:show="replace"><text:span text:style-name="T130">2.2.1</text:span><text:tab/><text:span text:style-name="T131">Título da subseção 2.2.1</text:span><text:tab/>5</text:a></text:p>
          <text:p text:style-name="Sumário1"><text:a xlink:href="#_Toc95757217" office:target-frame-name="_top" xlink:show="replace"><text:span text:style-name="T132">3</text:span><text:tab/><text:span text:style-name="T133">RELAÇÃO ENTRE OBJETIVOS DA ORGANIZAÇÃO E ASATIVIDADES DESENVOLVIDAS</text:span><text:tab/>5</text:a></text:p>
          <text:p text:style-name="Sumário1"><text:a xlink:href="#_Toc95757218" office:target-frame-name="_top" xlink:show="replace"><text:span text:style-name="T134">3.1</text:span><text:tab/><text:span text:style-name="T135">TÍTULO DA SEÇÃO 3.1</text:span><text:tab/>6</text:a></text:p>
          <text:p text:style-name="Sumário1"><text:a xlink:href="#_Toc95757219" office:target-frame-name="_top" xlink:show="replace"><text:span text:style-name="T136">3.2</text:span><text:tab/><text:span text:style-name="T137">TÍTULO DA SEÇÃO 3.1.1</text:span><text:tab/>6</text:a></text:p>
          <text:p text:style-name="Sumário1"><text:a xlink:href="#_Toc95757220" office:target-frame-name="_top" xlink:show="replace"><text:span text:style-name="T138">3.3</text:span><text:tab/><text:span text:style-name="T139">TÍTULO DA SEÇÃO 3.2</text:span><text:tab/>6</text:a></text:p>
          <text:p text:style-name="Sumário1"><text:a xlink:href="#_Toc95757221" office:target-frame-name="_top" xlink:show="replace"><text:span text:style-name="T140">4</text:span><text:tab/><text:span text:style-name="T141">CONSIDERAÇÕES FINAIS</text:span><text:tab/>6</text:a></text:p>
          <text:p text:style-name="Sumário1"><text:a xlink:href="#_Toc95757222" office:target-frame-name="_top" xlink:show="replace"><text:span text:style-name="T142">4.1</text:span><text:tab/><text:span text:style-name="T143">TÍTULO DA SEÇÃO 4.1</text:span><text:tab/>6</text:a></text:p>
          <text:p text:style-name="Sumário1"><text:a xlink:href="#_Toc95757223" office:target-frame-name="_top" xlink:show="replace"><text:span text:style-name="T144">4.2</text:span><text:tab/><text:span text:style-name="T145">TÍTULO DA SEÇÃO 4.2</text:span><text:tab/>6</text:a></text:p>
          <text:p text:style-name="Sumário1"><text:a xlink:href="#_Toc95757224" office:target-frame-name="_top" xlink:show="replace"><text:span text:style-name="T146">5</text:span><text:tab/><text:span text:style-name="T147">REFERENCIAS</text:span><text:tab/>6</text:a></text:p>
        </text:index-body>
      </text:table-of-content>
      <text:p text:style-name="Normal"/>
      <text:p text:style-name="P148"/>
      <text:section text:name="Sect1" text:style-name="S1">
        <text:list text:style-name="LFO15" text:continue-numbering="true">
          <text:list-item>
            <text:p text:style-name="P149"><text:bookmark-start text:name="_Toc95757209"/><text:soft-page-break/>LOCAL DE TRABALHO DO ESTUDANTE<text:bookmark-end text:name="_Toc95757209"/><text:s/></text:p>
          </text:list-item>
        </text:list>
        <text:p text:style-name="P150"><text:span text:style-name="T151">Nesta seção o estudante deve descrever o local de trabalho, o contexto histórico da organização, seus produtos, seus principais clientes e caracterizar a organização. Após ele deve especificar o seu ambiente de trabalho, seu contexto dentro do organograma institucional, etc.</text:span></text:p>
        <text:h text:style-name="P152" text:outline-level="1"/>
        <text:list text:style-name="LFO1" text:continue-numbering="true">
          <text:list-item>
            <text:list>
              <text:list-item>
                <text:p text:style-name="P153"><text:bookmark-start text:name="_Toc95757210"/>.......<text:bookmark-end text:name="_Toc95757210"/></text:p>
                <text:list text:continue-numbering="true">
                  <text:list-item>
                    <text:p text:style-name="P154"><text:bookmark-start text:name="_Toc95757211"/>......<text:bookmark-end text:name="_Toc95757211"/></text:p>
                  </text:list-item>
                </text:list>
              </text:list-item>
            </text:list>
          </text:list-item>
          <text:list-item>
            <text:p text:style-name="P155"><text:bookmark-start text:name="_Toc95757212"/>ATIVIDADES DESENVOLVIDAS PELO ESTUDANTE<text:bookmark-end text:name="_Toc95757212"/></text:p>
          </text:list-item>
        </text:list>
        <text:p text:style-name="P156">Nesta seção<text:s/>o estudante precisa detalhar a sua atividade, relacionados com os conceitos estudados no curso de Tecnologia em Processos Gerenciais. Deve-se buscar referências, citar componentes curriculares que a atividade foi<text:s/>desenvolvida etc.</text:p>
        <text:h text:style-name="P157" text:outline-level="1"/>
        <text:list text:style-name="LFO1" text:continue-numbering="true">
          <text:list-item>
            <text:list>
              <text:list-item>
                <text:p text:style-name="P158"><text:bookmark-start text:name="_Toc34347713"/><text:bookmark-start text:name="_Toc34407864"/><text:bookmark-start text:name="_Toc95757213"/>TÍTULO DA SEÇÃO<text:s/>2.1<text:bookmark-end text:name="_Toc34347713"/><text:bookmark-end text:name="_Toc34407864"/><text:bookmark-end text:name="_Toc95757213"/></text:p>
              </text:list-item>
            </text:list>
          </text:list-item>
        </text:list>
        <text:p text:style-name="Normal"><text:span text:style-name="T159">Texto..</text:span><text:span text:style-name="T160">.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61"><text:bookmark-start text:name="_Toc34347714"/><text:bookmark-start text:name="_Toc34407865"/><text:bookmark-start text:name="_Toc95757214"/>Título da subseção<text:s/>2.1.1<text:bookmark-end text:name="_Toc34347714"/><text:bookmark-end text:name="_Toc34407865"/><text:bookmark-end text:name="_Toc95757214"/></text:p>
                  </text:list-item>
                </text:list>
              </text:list-item>
            </text:list>
          </text:list-item>
        </text:list>
        <text:p text:style-name="Normal"><text:span text:style-name="T162">Texto...</text:span></text:p>
        <text:list text:style-name="LFO1" text:continue-numbering="true">
          <text:list-item>
            <text:list>
              <text:list-item>
                <text:p text:style-name="P163"><text:bookmark-start text:name="_Toc34347719"/><text:bookmark-start text:name="_Toc34407870"/><text:bookmark-start text:name="_Toc95757215"/>TÍTULO DA SEÇÃO<text:s/>2.2<text:bookmark-end text:name="_Toc34347719"/><text:bookmark-end text:name="_Toc34407870"/><text:bookmark-end text:name="_Toc95757215"/></text:p>
              </text:list-item>
            </text:list>
          </text:list-item>
        </text:list>
        <text:p text:style-name="Normal"><text:span text:style-name="T164">Texto..</text:span><text:span text:style-name="T165">.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166"><text:bookmark-start text:name="_Toc34347720"/><text:bookmark-start text:name="_Toc34407871"/><text:bookmark-start text:name="_Toc95757216"/>Título da subseção<text:s/>2.2.1<text:bookmark-end text:name="_Toc34347720"/><text:bookmark-end text:name="_Toc34407871"/><text:bookmark-end text:name="_Toc95757216"/></text:p>
                  </text:list-item>
                </text:list>
              </text:list-item>
            </text:list>
          </text:list-item>
        </text:list>
        <text:p text:style-name="Normal"><text:span text:style-name="T167">Texto..</text:span><text:span text:style-name="T168">.</text:span></text:p>
        <text:p text:style-name="P169"/>
        <text:list text:style-name="LFO1" text:continue-numbering="true">
          <text:list-item>
            <text:p text:style-name="P170"><text:bookmark-start text:name="_Toc34347722"/><text:bookmark-start text:name="_Toc34407873"/><text:bookmark-start text:name="_Toc95757217"/>R<text:bookmark-end text:name="_Toc34347722"/><text:bookmark-end text:name="_Toc34407873"/>ELAÇÃO ENTRE OBJETIVOS DA ORGANIZAÇÃO E ASATIVIDADES DESENVOLVIDAS<text:bookmark-end text:name="_Toc95757217"/></text:p>
          </text:list-item>
        </text:list>
        <text:soft-page-break/>
        <text:p text:style-name="P171">Nesta seção<text:s/>se executa uma discussão<text:s/>de como as suas atividades impactam para o cumprimento dos objetivos da organização. Fazer a reflexão<text:s/>relacionando a atividade desenvolvida, os temas abordados na<text:s/>curso de Tecnologia em Processos Gerenciais,<text:s/>e os impactos nos resultados organizacionais.</text:p>
        <text:h text:style-name="P172" text:outline-level="1"/>
        <text:list text:style-name="LFO13" text:continue-numbering="true">
          <text:list-item>
            <text:list>
              <text:list-item>
                <text:p text:style-name="P173"><text:bookmark-start text:name="_Toc34347723"/><text:bookmark-start text:name="_Toc34407874"/><text:bookmark-start text:name="_Toc95757218"/>TÍTULO DA SEÇÃO 3.1<text:bookmark-end text:name="_Toc34347723"/><text:bookmark-end text:name="_Toc34407874"/><text:bookmark-end text:name="_Toc95757218"/></text:p>
              </text:list-item>
            </text:list>
          </text:list-item>
        </text:list>
        <text:p text:style-name="P174"><text:span text:style-name="T175">Texto..</text:span><text:span text:style-name="T176">.</text:span></text:p>
        <text:h text:style-name="P177" text:outline-level="1"/>
        <text:list text:style-name="LFO13" text:continue-numbering="true">
          <text:list-item>
            <text:list>
              <text:list-item>
                <text:p text:style-name="P178"><text:bookmark-start text:name="_Toc95757219"/>TÍTULO DA SEÇÃO 3.1.1<text:bookmark-end text:name="_Toc95757219"/></text:p>
              </text:list-item>
            </text:list>
          </text:list-item>
        </text:list>
        <text:h text:style-name="P179" text:outline-level="1"/>
        <text:p text:style-name="Normal"><text:span text:style-name="T180">Texto..</text:span><text:span text:style-name="T181">.</text:span></text:p>
        <text:p text:style-name="P182"/>
        <text:list text:style-name="LFO13" text:continue-numbering="true">
          <text:list-item>
            <text:list>
              <text:list-item>
                <text:p text:style-name="P183"><text:bookmark-start text:name="_Toc34347724"/><text:bookmark-start text:name="_Toc34407875"/><text:bookmark-start text:name="_Toc95757220"/>TÍTULO DA SEÇÃO<text:s/>3.2<text:bookmark-end text:name="_Toc34347724"/><text:bookmark-end text:name="_Toc34407875"/><text:bookmark-end text:name="_Toc95757220"/></text:p>
              </text:list-item>
            </text:list>
          </text:list-item>
        </text:list>
        <text:p text:style-name="Normal"><text:span text:style-name="T184">Texto..</text:span><text:span text:style-name="T185">.</text:span></text:p>
        <text:p text:style-name="P186"/>
        <text:list text:style-name="LFO1" text:continue-numbering="true">
          <text:list-item>
            <text:p text:style-name="P187"><text:bookmark-start text:name="_Toc34347725"/><text:bookmark-start text:name="_Toc34407876"/><text:bookmark-start text:name="_Toc95757221"/>CONSIDERAÇÕES FINAIS<text:bookmark-end text:name="_Toc34347725"/><text:bookmark-end text:name="_Toc34407876"/><text:bookmark-end text:name="_Toc95757221"/></text:p>
          </text:list-item>
        </text:list>
        <text:p text:style-name="P188"/>
        <text:p text:style-name="P189">Fazer uma discussão final<text:s/>sobre o trabalho,<text:s/>deforma resumida e objetiva.</text:p>
        <text:p text:style-name="P190"/>
        <text:list text:style-name="LFO14" text:continue-numbering="true">
          <text:list-item>
            <text:list>
              <text:list-item>
                <text:p text:style-name="P191"><text:bookmark-start text:name="_Toc34347726"/><text:bookmark-start text:name="_Toc34407877"/><text:bookmark-start text:name="_Toc95757222"/>TÍTULO DA SEÇÃO 4.1<text:bookmark-end text:name="_Toc34347726"/><text:bookmark-end text:name="_Toc34407877"/><text:bookmark-end text:name="_Toc95757222"/></text:p>
              </text:list-item>
            </text:list>
          </text:list-item>
        </text:list>
        <text:p text:style-name="Normal"><text:span text:style-name="T192">Texto..</text:span><text:span text:style-name="T193">.</text:span></text:p>
        <text:list text:style-name="LFO14" text:continue-numbering="true">
          <text:list-item>
            <text:list>
              <text:list-item>
                <text:p text:style-name="P194"><text:bookmark-start text:name="_Toc34347727"/><text:bookmark-start text:name="_Toc34407878"/><text:bookmark-start text:name="_Toc95757223"/>TÍTULO DA SEÇÃO 4.2<text:bookmark-end text:name="_Toc34347727"/><text:bookmark-end text:name="_Toc34407878"/><text:bookmark-end text:name="_Toc95757223"/></text:p>
              </text:list-item>
            </text:list>
          </text:list-item>
        </text:list>
        <text:p text:style-name="Normal"><text:span text:style-name="T195">Texto..</text:span><text:span text:style-name="T196">.</text:span></text:p>
        <text:p text:style-name="P197"/>
        <text:p text:style-name="P198"/>
        <text:h text:style-name="P199" text:outline-level="1"><text:bookmark-start text:name="_Toc95757224"/><text:soft-page-break/>REFERENCIAS<text:bookmark-end text:name="_Toc95757224"/></text:h>
        <text:p text:style-name="P200"><text:bookmark-start text:name="_Toc34347729"/></text:p>
        <text:p text:style-name="P201"><text:span text:style-name="T202">As referências apresentadas<text:s/></text:span><text:span text:style-name="T203">trabalho</text:span><text:span text:style-name="T204"><text:s/>devem seguir as normas de formatação da ABNT. Alguns exemplos ilustrativos são apresentados abaixo</text:span><text:span text:style-name="T205">:]</text:span></text:p>
        <text:p text:style-name="P206"><text:span text:style-name="T207">ALMEIDA, José Elias Feres de; SARLO NETO, Alfredo; BASTIANELLO, Ricardo Furieri; MONEQUE, Eduardo Zandomenigue. Alguns aspectos das práticas de suavização de resultados no conservadorismo das companhias abertas listadas na BM&amp;FBOVESPA.<text:s/></text:span><text:span text:style-name="T208">Revista Contabilidade &amp; Finanças</text:span><text:span text:style-name="T209">, São Paulo: USP, v. 23, n. 58, p. 65-75, Jan./Fev./Mar./Abr. 2012.</text:span></text:p>
        <text:p text:style-name="P210"><text:span text:style-name="T211">ANDRADE, Adriana; ROSSETTI, José Paschoal.<text:s/></text:span><text:span text:style-name="T212">Governança corporativa</text:span><text:span text:style-name="T213">: fundamentos, desenvolvimento e tendências. 3. ed., atual. e ampl. São Paulo: Atlas, 2007.</text:span></text:p>
        <text:p text:style-name="P214"><text:span text:style-name="T215">AZEVEDO, Hudson de; DE LUCA, Márcia Martins Mendes; HOLANDA, Allan Pinheiro; PONTE, Vera Maria Rodrigues; SANTOS, Sandra Maria dos. Código de conduta: grau de adesão às recomendações do IBGC pelas empresas listadas na BM&amp;FBovespa.<text:s/></text:span><text:span text:style-name="T216">BASE – Revista de Administração e Contabilidade da Unisinos</text:span><text:span text:style-name="T217">. São Leopoldo, v. 11, n 1, p. 2-13, Jan./Mar., 2014.</text:span></text:p>
        <text:p text:style-name="P218"><text:span text:style-name="T219">BACKES, Rosemary Gelatti; BIANCHI, Márcia; Rathke, Verenise; GASSEN, Viviane Joseli Kruger.<text:s/></text:span><text:span text:style-name="T220">GOVERNANÇA CORPORATIVA E PERFORMANCE ORGANIZACIONAL: DESCRIÇÃO DE ESTUDOS SOBRE O TEMA.<text:s/></text:span><text:span text:style-name="T221">Enfoque: Reflexão Contábil</text:span><text:span text:style-name="T222">. Maringá, v. 28, n 2, p. 59-73, <text:s/>Mai./Ago. 2014.</text:span></text:p>
        <text:p text:style-name="P223"><text:span text:style-name="T224">BARROS, Claudio Marcelo Edwards.<text:s/></text:span><text:span text:style-name="T225">Gerenciamento de resultados contábeis e qualidade de governança corporativa</text:span><text:span text:style-name="T226">: um estudo empírico em empresas brasileiras de capital aberto. 2012. 148 f. Dissertação (Mestrado em Contabilidade). Universidade Federal do Paraná, Curitiba, 2012.</text:span></text:p>
        <text:p text:style-name="P227"><text:bookmark-end text:name="_Toc3434772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25in" fo:line-height="100%" fo:margin-left="1.575in" fo:text-indent="0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line-height="100%" fo:text-indent="0in"/>
      <style:text-properties style:font-name-asian="Times New Roman" style:font-name-complex="Times New Roman" style:font-weight-complex="bold" fo:font-size="10pt" style:font-size-asian="10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1666in" fo:line-height="100%" fo:text-indent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justify" fo:margin-top="0.25in" fo:margin-bottom="0.25in" fo:line-height="100%" fo:margin-left="1.575in">
        <style:tab-stops/>
      </style:paragraph-properties>
      <style:text-properties style:font-name="Times New Roman" fo:font-size="10pt" style:font-size-asian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line-height="100%" fo:text-indent="0in">
        <style:tab-stops>
          <style:tab-stop style:type="left" style:position="0in"/>
          <style:tab-stop style:type="left" style:position="0.6895in"/>
          <style:tab-stop style:type="right" style:leader-style="dotted" style:leader-text="." style:position="6.293in"/>
        </style:tab-stops>
      </style:paragraph-properties>
      <style:text-properties style:font-name-asian="Times New Roman" style:font-name-complex="Arial" fo:font-variant="small-caps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15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bottom="0.0694in" fo:line-height="115%" fo:text-indent="0in">
        <style:tab-stops>
          <style:tab-stop style:type="left" style:position="0.5909in"/>
          <style:tab-stop style:type="right" style:leader-style="dotted" style:leader-text="." style:position="6.292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line-height="100%" fo:margin-left="0.5909in" fo:text-indent="0in">
        <style:tab-stops>
          <style:tab-stop style:type="left" style:position="0in"/>
          <style:tab-stop style:type="right" style:leader-style="dotted" style:leader-text="." style:position="5.7013in"/>
        </style:tab-stops>
      </style:paragraph-properties>
      <style:text-properties style:font-name="Calibri" style:font-name-asian="Times New Roman" fo:font-size="11pt" style:font-size-asian="11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4" style:display-name="A4" style:family="text">
      <style:text-properties style:font-name-complex="Trebuchet MS" fo:color="#000000"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ítulo" style:display-name="Título" style:family="paragraph" style:parent-style-name="Título1" style:next-style-name="Normal">
      <style:text-properties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style:font-weight-complex="bold" fo:font-size="10pt" style:font-size-asian="10pt" style:font-size-complex="14pt"/>
    </style:style>
    <style:style style:name="Subtítulo" style:display-name="Subtítulo" style:family="paragraph" style:parent-style-name="Normal" style:next-style-name="Normal" style:auto-update="true">
      <style:paragraph-properties fo:line-height="100%" fo:text-indent="0.4923in"/>
      <style:text-properties style:font-name-asian="Times New Roman" style:font-name-complex="Times New Roman" style:font-style-complex="italic" fo:letter-spacing="0.0104in" fo:font-size="10pt" style:font-size-asian="10pt"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style:font-style-complex="italic" fo:letter-spacing="0.0104in" fo:font-size="10pt" style:font-size-asian="10pt" style:font-size-complex="12pt"/>
    </style:style>
    <style:style style:name="ÊnfaseSutil" style:display-name="Ênfase Sutil" style:family="text" style:parent-style-name="Fonteparág.padrão">
      <style:text-properties style:font-name="Times New Roman" fo:font-style="normal" style:font-style-asian="normal" style:font-style-complex="italic" fo:text-transform="none" fo:font-variant="normal" style:text-line-through-type="none" text:display="true" style:use-window-font-color="true" style:text-position="0% 100%"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15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LVL2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number text:level="3" style:num-format="1" text:start-value="3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atan Marlon Konraht</meta:initial-creator>
    <dc:creator>Fernando Elemar Vicente dos Anjos</dc:creator>
    <meta:creation-date>2022-02-18T18:59:00Z</meta:creation-date>
    <dc:date>2022-02-18T18:59:00Z</dc:date>
    <meta:print-date>2014-08-28T14:25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82" meta:character-count="5635" meta:row-count="39" meta:non-whitespace-character-count="4764"/>
  </office:meta>
</office:document-meta>
</file>