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LVL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number text:level="3" style:num-format="1" text:start-value="3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 fo:text-indent="0in"/>
    </style:style>
    <style:style style:name="T3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line-height="100%" fo:text-indent="0in"/>
    </style:style>
    <style:style style:name="T9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P11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2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26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2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45" style:parent-style-name="Normal" style:family="paragraph">
      <style:paragraph-properties fo:break-before="page" fo:text-align="start" fo:margin-bottom="0.1388in" fo:line-height="115%" fo:text-indent="0in"/>
      <style:text-properties style:font-name="Arial" style:font-name-complex="Arial" style:font-weight-complex="bold" fo:font-size="14pt" style:font-size-asian="14pt" style:font-size-complex="14pt"/>
    </style:style>
    <style:style style:name="P46" style:parent-style-name="Normal" style:family="paragraph">
      <style:paragraph-properties fo:text-align="center" fo:line-height="100%" fo:text-indent="0in"/>
    </style:style>
    <style:style style:name="T47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48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T49" style:parent-style-name="Ref.decomentário" style:family="text">
      <style:text-properties fo:color="#FF0000"/>
    </style:style>
    <style:style style:name="P50" style:parent-style-name="Normal" style:family="paragraph">
      <style:paragraph-properties fo:text-align="center" fo:line-height="100%" fo:text-indent="0in"/>
    </style:style>
    <style:style style:name="T5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2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P53" style:parent-style-name="Normal" style:family="paragraph">
      <style:paragraph-properties fo:line-height="100%">
        <style:tab-stops>
          <style:tab-stop style:type="left" style:position="2.6791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2" style:parent-style-name="Normal" style:family="paragraph">
      <style:paragraph-properties fo:line-height="100%" fo:text-indent="0in"/>
      <style:text-properties style:font-name="Arial" style:font-name-complex="Arial" fo:font-weight="bold" style:font-weight-asian="bold" style:font-size-complex="12pt"/>
    </style:style>
    <style:style style:name="P63" style:parent-style-name="Normal" style:family="paragraph">
      <style:paragraph-properties fo:text-align="center" fo:line-height="100%" fo:text-indent="0in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6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66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7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8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9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0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1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2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3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4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5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6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7" style:parent-style-name="Normal" style:family="paragraph">
      <style:paragraph-properties style:text-autospace="none" fo:line-height="100%" fo:margin-left="3.1263in" fo:text-indent="0in">
        <style:tab-stops/>
      </style:paragraph-properties>
      <style:text-properties style:font-name="Arial" style:font-name-complex="Arial" style:font-size-complex="12pt"/>
    </style:style>
    <style:style style:name="P78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9" style:parent-style-name="Normal" style:family="paragraph">
      <style:paragraph-properties style:text-autospace="none" fo:line-height="100%" fo:margin-left="3.125in" fo:text-indent="0.025in">
        <style:tab-stops/>
      </style:paragraph-properties>
    </style:style>
    <style:style style:name="T80" style:parent-style-name="Fonteparág.padrão" style:family="text">
      <style:text-properties style:font-name="Arial" style:font-name-complex="Arial" style:font-size-complex="12pt"/>
    </style:style>
    <style:style style:name="T81" style:parent-style-name="Fonteparág.padrão" style:family="text">
      <style:text-properties style:font-name="Arial" style:font-name-complex="Arial" style:font-size-complex="12pt"/>
    </style:style>
    <style:style style:name="T82" style:parent-style-name="Fonteparág.padrão" style:family="text">
      <style:text-properties style:font-name="Arial" style:font-name-complex="Arial" style:font-size-complex="12pt"/>
    </style:style>
    <style:style style:name="T83" style:parent-style-name="Fonteparág.padrão" style:family="text">
      <style:text-properties style:font-name="Arial" style:font-name-complex="Arial" style:font-size-complex="12pt"/>
    </style:style>
    <style:style style:name="T84" style:parent-style-name="Fonteparág.padrão" style:family="text">
      <style:text-properties style:font-name="Arial" style:font-name-complex="Arial" style:font-size-complex="12pt"/>
    </style:style>
    <style:style style:name="T85" style:parent-style-name="Fonteparág.padrão" style:family="text">
      <style:text-properties style:font-name="Arial" style:font-name-complex="Arial" style:font-size-complex="12pt"/>
    </style:style>
    <style:style style:name="T86" style:parent-style-name="Fonteparág.padrão" style:family="text">
      <style:text-properties style:font-name="Arial" style:font-name-complex="Arial" style:font-size-complex="12pt"/>
    </style:style>
    <style:style style:name="T87" style:parent-style-name="Fonteparág.padrão" style:family="text">
      <style:text-properties style:font-name="Arial" style:font-name-complex="Arial" fo:color="#FF0000" style:font-size-complex="12pt"/>
    </style:style>
    <style:style style:name="P88" style:parent-style-name="Normal" style:family="paragraph">
      <style:paragraph-properties style:text-autospace="none" fo:line-height="100%" fo:text-indent="0in"/>
      <style:text-properties style:font-name="Arial" style:font-name-complex="Arial" fo:font-weight="bold" style:font-weight-asian="bold" style:font-size-complex="12pt"/>
    </style:style>
    <style:style style:name="P89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0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1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2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3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4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5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6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7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8" style:parent-style-name="Normal" style:family="paragraph">
      <style:paragraph-properties fo:text-align="center" fo:line-height="100%" fo:text-indent="0in"/>
      <style:text-properties style:font-name="Arial" style:font-name-complex="Arial" fo:font-size="14pt" style:font-size-asian="14pt" style:font-size-complex="12pt"/>
    </style:style>
    <style:style style:name="P99" style:parent-style-name="Normal" style:family="paragraph">
      <style:paragraph-properties fo:text-align="center" fo:line-height="100%" fo:text-indent="0in"/>
    </style:style>
    <style:style style:name="T100" style:parent-style-name="Fonteparág.padrão" style:family="text">
      <style:text-properties style:font-name="Arial" style:font-name-complex="Arial" fo:color="#FF0000" fo:font-size="14pt" style:font-size-asian="14pt" style:font-size-complex="12pt"/>
    </style:style>
    <style:style style:name="P101" style:parent-style-name="Normal" style:family="paragraph">
      <style:paragraph-properties fo:break-before="page" fo:text-align="start" fo:line-height="100%" fo:text-indent="0in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center" fo:line-height="100%" fo:text-indent="0in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line-height="100%" fo:text-indent="0in"/>
      <style:text-properties style:font-name="Arial" style:font-name-complex="Arial"/>
    </style:style>
    <style:style style:name="P104" style:parent-style-name="Normal" style:family="paragraph">
      <style:paragraph-properties fo:line-height="100%" fo:text-indent="0in"/>
      <style:text-properties style:font-name="Arial" style:font-name-complex="Arial"/>
    </style:style>
    <style:style style:name="P105" style:parent-style-name="Normal" style:family="paragraph">
      <style:paragraph-properties fo:line-height="100%" fo:text-indent="0in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Normal" style:family="paragraph">
      <style:paragraph-properties fo:text-align="start" fo:margin-bottom="0.1388in" fo:line-height="115%" fo:text-indent="0in"/>
      <style:text-properties style:font-name="Arial" style:font-name-complex="Arial"/>
    </style:style>
    <style:style style:name="P114" style:parent-style-name="Normal" style:family="paragraph">
      <style:paragraph-properties fo:text-align="start" fo:margin-bottom="0.1388in" fo:line-height="115%" fo:text-indent="0in"/>
    </style:style>
    <style:style style:name="T115" style:parent-style-name="Fonteparág.padrão" style:family="text"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text-align="center" fo:line-height="100%" fo:text-indent="0in"/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line-height="100%" fo:text-indent="0in"/>
      <style:text-properties style:font-name="Arial" style:font-name-complex="Arial"/>
    </style:style>
    <style:style style:name="P118" style:parent-style-name="Normal" style:family="paragraph">
      <style:paragraph-properties fo:line-height="100%" fo:text-indent="0in"/>
      <style:text-properties style:font-name="Arial" style:font-name-complex="Arial"/>
    </style:style>
    <style:style style:name="P119" style:parent-style-name="Normal" style:family="paragraph">
      <style:paragraph-properties fo:line-height="100%" fo:text-indent="0in"/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P128" style:parent-style-name="Normal" style:family="paragraph">
      <style:paragraph-properties fo:line-height="100%" fo:text-indent="0in"/>
      <style:text-properties style:font-name="Arial" style:font-name-complex="Arial"/>
    </style:style>
    <style:style style:name="P129" style:parent-style-name="Normal" style:family="paragraph">
      <style:paragraph-properties fo:line-height="100%" fo:text-indent="0in"/>
      <style:text-properties style:font-name="Arial" style:font-name-complex="Arial"/>
    </style:style>
    <style:style style:name="P130" style:parent-style-name="ParágrafodaLista" style:family="paragraph">
      <style:paragraph-properties fo:margin-bottom="0.25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31" style:parent-style-name="Normal" style:family="paragraph">
      <style:text-properties style:font-name="Arial" style:font-name-complex="Arial" style:font-size-complex="12pt"/>
    </style:style>
    <style:style style:name="P132" style:parent-style-name="ParágrafodaLista" style:family="paragraph">
      <style:text-properties style:font-name="Arial" style:font-name-complex="Arial" style:font-size-complex="12pt"/>
    </style:style>
    <style:style style:name="P133" style:parent-style-name="ParágrafodaLista" style:family="paragraph">
      <style:text-properties style:font-name="Arial" style:font-name-complex="Arial" style:font-size-complex="12pt"/>
    </style:style>
    <style:style style:name="P134" style:parent-style-name="ParágrafodaLista" style:family="paragraph">
      <style:text-properties style:font-name="Arial" style:font-name-complex="Arial" style:font-size-complex="12pt"/>
    </style:style>
    <style:style style:name="P135" style:parent-style-name="ParágrafodaLista" style:family="paragraph">
      <style:text-properties style:font-name="Arial" style:font-name-complex="Arial" style:font-size-complex="12pt"/>
    </style:style>
    <style:style style:name="P136" style:parent-style-name="ParágrafodaLista" style:family="paragraph">
      <style:text-properties style:font-name="Arial" style:font-name-complex="Arial" style:font-size-complex="12pt"/>
    </style:style>
    <style:style style:name="T137" style:parent-style-name="Fonteparág.padrão" style:family="text">
      <style:text-properties style:font-name="Arial" style:font-name-complex="Arial" style:font-size-complex="12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42" style:parent-style-name="Fonteparág.padrão" style:family="text">
      <style:text-properties style:font-name="Arial" style:font-name-complex="Arial" style:font-size-complex="12pt"/>
    </style:style>
    <style:style style:name="T143" style:parent-style-name="Fonteparág.padrão" style:family="text">
      <style:text-properties style:font-name="Arial" style:font-name-complex="Arial" style:font-size-complex="12pt"/>
    </style:style>
    <style:style style:name="T144" style:parent-style-name="Fonteparág.padrão" style:family="text">
      <style:text-properties style:font-name="Arial" style:font-name-complex="Arial" style:font-size-complex="12pt"/>
    </style:style>
    <style:style style:name="T145" style:parent-style-name="Fonteparág.padrão" style:family="text">
      <style:text-properties style:font-name="Arial" style:font-name-complex="Arial" style:font-size-complex="12pt"/>
    </style:style>
    <style:style style:name="T146" style:parent-style-name="Fonteparág.padrão" style:family="text">
      <style:text-properties style:font-name="Arial" style:font-name-complex="Arial" style:font-size-complex="12pt"/>
    </style:style>
    <style:style style:name="T147" style:parent-style-name="Fonteparág.padrão" style:family="text">
      <style:text-properties style:font-name="Arial" style:font-name-complex="Arial" style:font-size-complex="12pt"/>
    </style:style>
    <style:style style:name="T148" style:parent-style-name="Fonteparág.padrão" style:family="text">
      <style:text-properties style:font-name="Arial" style:font-name-complex="Arial" style:font-size-complex="12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50" style:parent-style-name="Fonteparág.padrão" style:family="text">
      <style:text-properties style:font-name="Arial" style:font-name-complex="Arial" style:font-size-complex="12pt"/>
    </style:style>
    <style:style style:name="T151" style:parent-style-name="Fonteparág.padrão" style:family="text">
      <style:text-properties style:font-name="Arial" style:font-name-complex="Arial" style:font-size-complex="12pt"/>
    </style:style>
    <style:style style:name="T152" style:parent-style-name="Fonteparág.padrão" style:family="text">
      <style:text-properties style:font-name="Arial" style:font-name-complex="Arial" style:font-size-complex="12pt"/>
    </style:style>
    <style:style style:name="T153" style:parent-style-name="Fonteparág.padrão" style:family="text">
      <style:text-properties style:font-name="Arial" style:font-name-complex="Arial" style:font-size-complex="12pt"/>
    </style:style>
    <style:style style:name="T154" style:parent-style-name="Fonteparág.padrão" style:family="text">
      <style:text-properties style:font-name="Arial" style:font-name-complex="Arial" style:font-size-complex="12pt"/>
    </style:style>
    <style:style style:name="T155" style:parent-style-name="Fonteparág.padrão" style:family="text">
      <style:text-properties style:font-name="Arial" style:font-name-complex="Arial" style:font-size-complex="12pt"/>
    </style:style>
    <style:style style:name="T156" style:parent-style-name="Fonteparág.padrão" style:family="text">
      <style:text-properties style:font-name="Arial" style:font-name-complex="Arial" style:font-size-complex="12pt"/>
    </style:style>
    <style:style style:name="T157" style:parent-style-name="Fonteparág.padrão" style:family="text">
      <style:text-properties style:font-name="Arial" style:font-name-complex="Arial" style:font-size-complex="12pt"/>
    </style:style>
    <style:style style:name="T158" style:parent-style-name="Fonteparág.padrão" style:family="text">
      <style:text-properties style:font-name="Arial" style:font-name-complex="Arial" style:font-size-complex="12pt"/>
    </style:style>
    <style:style style:name="T159" style:parent-style-name="Fonteparág.padrão" style:family="text">
      <style:text-properties style:font-name="Arial" style:font-name-complex="Arial" style:font-size-complex="12pt"/>
    </style:style>
    <style:style style:name="T160" style:parent-style-name="Fonteparág.padrão" style:family="text">
      <style:text-properties style:font-name="Arial" style:font-name-complex="Arial" style:font-size-complex="12pt"/>
    </style:style>
    <style:style style:name="T161" style:parent-style-name="Fonteparág.padrão" style:family="text">
      <style:text-properties style:font-name="Arial" style:font-name-complex="Arial" style:font-size-complex="12pt"/>
    </style:style>
    <style:style style:name="T162" style:parent-style-name="Fonteparág.padrão" style:family="text">
      <style:text-properties style:font-name="Arial" style:font-name-complex="Arial" style:font-size-complex="12pt"/>
    </style:style>
    <style:style style:name="T163" style:parent-style-name="Fonteparág.padrão" style:family="text">
      <style:text-properties style:font-name="Arial" style:font-name-complex="Arial" style:font-size-complex="12pt"/>
    </style:style>
    <style:style style:name="T164" style:parent-style-name="Fonteparág.padrão" style:family="text">
      <style:text-properties style:font-name="Arial" style:font-name-complex="Arial" style:font-size-complex="12pt"/>
    </style:style>
    <style:style style:name="T165" style:parent-style-name="Fonteparág.padrão" style:family="text">
      <style:text-properties style:font-name="Arial" style:font-name-complex="Arial" style:font-size-complex="12pt"/>
    </style:style>
    <style:style style:name="T166" style:parent-style-name="Fonteparág.padrão" style:family="text">
      <style:text-properties style:font-name="Arial" style:font-name-complex="Arial" style:font-size-complex="12pt"/>
    </style:style>
    <style:style style:name="T167" style:parent-style-name="Fonteparág.padrão" style:family="text">
      <style:text-properties style:font-name="Arial" style:font-name-complex="Arial" style:font-size-complex="12pt"/>
    </style:style>
    <style:style style:name="T168" style:parent-style-name="Fonteparág.padrão" style:family="text">
      <style:text-properties style:font-name="Arial" style:font-name-complex="Arial" style:font-size-complex="12pt"/>
    </style:style>
    <style:style style:name="T169" style:parent-style-name="Fonteparág.padrão" style:family="text">
      <style:text-properties style:font-name="Arial" style:font-name-complex="Arial" style:font-size-complex="12pt"/>
    </style:style>
    <style:style style:name="T170" style:parent-style-name="Fonteparág.padrão" style:family="text">
      <style:text-properties style:font-name="Arial" style:font-name-complex="Arial" style:font-size-complex="12pt"/>
    </style:style>
    <style:style style:name="T171" style:parent-style-name="Fonteparág.padrão" style:family="text">
      <style:text-properties style:font-name="Arial" style:font-name-complex="Arial" style:font-size-complex="12pt"/>
    </style:style>
    <style:style style:name="T172" style:parent-style-name="Fonteparág.padrão" style:family="text">
      <style:text-properties style:font-name="Arial" style:font-name-complex="Arial" style:font-size-complex="12pt"/>
    </style:style>
    <style:style style:name="T173" style:parent-style-name="Fonteparág.padrão" style:family="text">
      <style:text-properties style:font-name="Arial" style:font-name-complex="Arial" style:font-size-complex="12pt"/>
    </style:style>
    <style:style style:name="T174" style:parent-style-name="Fonteparág.padrão" style:family="text">
      <style:text-properties style:font-name="Arial" style:font-name-complex="Arial" style:font-size-complex="12pt"/>
    </style:style>
    <style:style style:name="T175" style:parent-style-name="Fonteparág.padrão" style:family="text">
      <style:text-properties style:font-name="Arial" style:font-name-complex="Arial" style:font-size-complex="12pt"/>
    </style:style>
    <style:style style:name="T176" style:parent-style-name="Fonteparág.padrão" style:family="text">
      <style:text-properties style:font-name="Arial" style:font-name-complex="Arial" style:font-size-complex="12pt"/>
    </style:style>
    <style:style style:name="T177" style:parent-style-name="Fonteparág.padrão" style:family="text">
      <style:text-properties style:font-name="Arial" style:font-name-complex="Arial" style:font-size-complex="12pt"/>
    </style:style>
    <style:style style:name="T178" style:parent-style-name="Fonteparág.padrão" style:family="text">
      <style:text-properties style:font-name="Arial" style:font-name-complex="Arial" style:font-size-complex="12pt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80" style:parent-style-name="Fonteparág.padrão" style:family="text">
      <style:text-properties style:font-name="Arial" style:font-name-complex="Arial" style:font-size-complex="12pt"/>
    </style:style>
    <style:style style:name="T181" style:parent-style-name="Fonteparág.padrão" style:family="text">
      <style:text-properties style:font-name="Arial" style:font-name-complex="Arial" style:font-size-complex="12pt"/>
    </style:style>
    <style:style style:name="T182" style:parent-style-name="Fonteparág.padrão" style:family="text">
      <style:text-properties style:font-name="Arial" style:font-name-complex="Arial" style:font-size-complex="12pt"/>
    </style:style>
    <style:style style:name="T183" style:parent-style-name="Fonteparág.padrão" style:family="text">
      <style:text-properties style:font-name="Arial" style:font-name-complex="Arial" style:font-size-complex="12pt"/>
    </style:style>
    <style:style style:name="T184" style:parent-style-name="Fonteparág.padrão" style:family="text">
      <style:text-properties style:font-name="Arial" style:font-name-complex="Arial" style:font-size-complex="12pt"/>
    </style:style>
    <style:style style:name="T185" style:parent-style-name="Fonteparág.padrão" style:family="text">
      <style:text-properties style:font-name="Arial" style:font-name-complex="Arial" style:font-size-complex="12pt"/>
    </style:style>
    <style:style style:name="T186" style:parent-style-name="Fonteparág.padrão" style:family="text">
      <style:text-properties style:font-name="Arial" style:font-name-complex="Arial" style:font-size-complex="12pt"/>
    </style:style>
    <style:style style:name="T187" style:parent-style-name="Fonteparág.padrão" style:family="text">
      <style:text-properties style:font-name="Arial" style:font-name-complex="Arial" style:font-size-complex="12pt"/>
    </style:style>
    <style:style style:name="T188" style:parent-style-name="Fonteparág.padrão" style:family="text">
      <style:text-properties style:font-name="Arial" style:font-name-complex="Arial" style:font-size-complex="12pt"/>
    </style:style>
    <style:style style:name="T189" style:parent-style-name="Fonteparág.padrão" style:family="text">
      <style:text-properties style:font-name="Arial" style:font-name-complex="Arial" style:font-size-complex="12pt"/>
    </style:style>
    <style:style style:name="T190" style:parent-style-name="Fonteparág.padrão" style:family="text">
      <style:text-properties style:font-name="Arial" style:font-name-complex="Arial" style:font-size-complex="12pt"/>
    </style:style>
    <style:style style:name="T191" style:parent-style-name="Fonteparág.padrão" style:family="text">
      <style:text-properties style:font-name="Arial" style:font-name-complex="Arial" style:font-size-complex="12pt"/>
    </style:style>
    <style:style style:name="T192" style:parent-style-name="Fonteparág.padrão" style:family="text">
      <style:text-properties style:font-name="Arial" style:font-name-complex="Arial" style:font-size-complex="12pt"/>
    </style:style>
    <style:style style:name="T193" style:parent-style-name="Fonteparág.padrão" style:family="text">
      <style:text-properties style:font-name="Arial" style:font-name-complex="Arial" style:font-size-complex="12pt"/>
    </style:style>
    <style:style style:name="T194" style:parent-style-name="Fonteparág.padrão" style:family="text">
      <style:text-properties style:font-name="Arial" style:font-name-complex="Arial" style:font-size-complex="12pt"/>
    </style:style>
    <style:style style:name="T195" style:parent-style-name="Fonteparág.padrão" style:family="text">
      <style:text-properties style:font-name="Arial" style:font-name-complex="Arial" style:font-size-complex="12pt"/>
    </style:style>
    <style:style style:name="T196" style:parent-style-name="Fonteparág.padrão" style:family="text">
      <style:text-properties style:font-name="Arial" style:font-name-complex="Arial" style:font-size-complex="12pt"/>
    </style:style>
    <style:style style:name="T197" style:parent-style-name="Fonteparág.padrão" style:family="text">
      <style:text-properties style:font-name="Arial" style:font-name-complex="Arial" style:font-size-complex="12pt"/>
    </style:style>
    <style:style style:name="T198" style:parent-style-name="Fonteparág.padrão" style:family="text">
      <style:text-properties style:font-name="Arial" style:font-name-complex="Arial" style:font-size-complex="12pt"/>
    </style:style>
    <style:style style:name="T199" style:parent-style-name="Fonteparág.padrão" style:family="text">
      <style:text-properties style:font-name="Arial" style:font-name-complex="Arial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rial" style:font-name-complex="Arial" style:font-size-complex="12pt"/>
    </style:style>
    <style:style style:name="T201" style:parent-style-name="Fonteparág.padrão" style:family="text">
      <style:text-properties style:font-name="Arial" style:font-name-complex="Arial" style:font-size-complex="12pt"/>
    </style:style>
    <style:style style:name="T202" style:parent-style-name="Fonteparág.padrão" style:family="text">
      <style:text-properties style:font-name="Arial" style:font-name-complex="Arial" style:font-size-complex="12pt"/>
    </style:style>
    <style:style style:name="T203" style:parent-style-name="Fonteparág.padrão" style:family="text">
      <style:text-properties style:font-name="Arial" style:font-name-complex="Arial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Arial" style:font-name-complex="Arial" style:font-size-complex="12pt"/>
    </style:style>
    <style:style style:name="T205" style:parent-style-name="Fonteparág.padrão" style:family="text">
      <style:text-properties style:font-name="Arial" style:font-name-complex="Arial" style:font-size-complex="12pt"/>
    </style:style>
    <style:style style:name="T206" style:parent-style-name="Fonteparág.padrão" style:family="text">
      <style:text-properties style:font-name="Arial" style:font-name-complex="Arial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Arial" style:font-name-complex="Arial" style:font-size-complex="12pt"/>
    </style:style>
    <style:style style:name="T208" style:parent-style-name="Fonteparág.padrão" style:family="text">
      <style:text-properties style:font-name="Arial" style:font-name-complex="Arial" style:font-size-complex="12pt"/>
    </style:style>
    <style:style style:name="T209" style:parent-style-name="Fonteparág.padrão" style:family="text">
      <style:text-properties style:font-name="Arial" style:font-name-complex="Arial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Arial" style:font-name-complex="Arial" style:font-size-complex="12pt"/>
    </style:style>
    <style:style style:name="T211" style:parent-style-name="Fonteparág.padrão" style:family="text">
      <style:text-properties style:font-name="Arial" style:font-name-complex="Arial" style:font-size-complex="12pt"/>
    </style:style>
    <style:style style:name="T212" style:parent-style-name="Fonteparág.padrão" style:family="text">
      <style:text-properties style:font-name="Arial" style:font-name-complex="Arial" style:font-size-complex="12pt"/>
    </style:style>
    <style:style style:name="T213" style:parent-style-name="Fonteparág.padrão" style:family="text">
      <style:text-properties style:font-name="Arial" style:font-name-complex="Arial" style:font-size-complex="12pt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16" style:parent-style-name="Fonteparág.padrão" style:family="text">
      <style:text-properties style:font-name="Arial" style:font-name-complex="Arial" style:font-size-complex="12pt"/>
    </style:style>
    <style:style style:name="T217" style:parent-style-name="Fonteparág.padrão" style:family="text">
      <style:text-properties style:font-name="Arial" style:font-name-complex="Arial" style:font-size-complex="12pt"/>
    </style:style>
    <style:style style:name="T218" style:parent-style-name="Fonteparág.padrão" style:family="text">
      <style:text-properties style:font-name="Arial" style:font-name-complex="Arial" style:font-size-complex="12pt"/>
    </style:style>
    <style:style style:name="T219" style:parent-style-name="Fonteparág.padrão" style:family="text">
      <style:text-properties style:font-name="Arial" style:font-name-complex="Arial" style:font-size-complex="12pt"/>
    </style:style>
    <style:style style:name="T220" style:parent-style-name="Fonteparág.padrão" style:family="text">
      <style:text-properties style:font-name="Arial" style:font-name-complex="Arial" style:font-size-complex="12pt"/>
    </style:style>
    <style:style style:name="T221" style:parent-style-name="Fonteparág.padrão" style:family="text">
      <style:text-properties style:font-name="Arial" style:font-name-complex="Arial" style:font-size-complex="12pt"/>
    </style:style>
    <style:style style:name="T222" style:parent-style-name="Fonteparág.padrão" style:family="text">
      <style:text-properties style:font-name="Arial" style:font-name-complex="Arial" style:font-size-complex="12pt"/>
    </style:style>
    <style:style style:name="T223" style:parent-style-name="Fonteparág.padrão" style:family="text">
      <style:text-properties style:font-name="Arial" style:font-name-complex="Arial" style:font-size-complex="12pt"/>
    </style:style>
    <style:style style:name="T224" style:parent-style-name="Fonteparág.padrão" style:family="text">
      <style:text-properties style:font-name="Arial" style:font-name-complex="Arial" style:font-size-complex="12pt"/>
    </style:style>
    <style:style style:name="T225" style:parent-style-name="Fonteparág.padrão" style:family="text">
      <style:text-properties style:font-name="Arial" style:font-name-complex="Arial" style:font-size-complex="12pt"/>
    </style:style>
    <style:style style:name="T226" style:parent-style-name="Fonteparág.padrão" style:family="text">
      <style:text-properties style:font-name="Arial" style:font-name-complex="Arial" style:font-size-complex="12pt"/>
    </style:style>
    <style:style style:name="T227" style:parent-style-name="Fonteparág.padrão" style:family="text">
      <style:text-properties style:font-name="Arial" style:font-name-complex="Arial" style:font-size-complex="12pt"/>
    </style:style>
    <style:style style:name="T228" style:parent-style-name="Fonteparág.padrão" style:family="text">
      <style:text-properties style:font-name="Arial" style:font-name-complex="Arial" style:font-size-complex="12pt"/>
    </style:style>
    <style:style style:name="T229" style:parent-style-name="Fonteparág.padrão" style:family="text">
      <style:text-properties style:font-name="Arial" style:font-name-complex="Arial" style:font-size-complex="12pt"/>
    </style:style>
    <style:style style:name="T230" style:parent-style-name="Fonteparág.padrão" style:family="text">
      <style:text-properties style:font-name="Arial" style:font-name-complex="Arial" style:font-size-complex="12pt"/>
    </style:style>
    <style:style style:name="T231" style:parent-style-name="Fonteparág.padrão" style:family="text">
      <style:text-properties style:font-name="Arial" style:font-name-complex="Arial" style:font-size-complex="12pt"/>
    </style:style>
    <style:style style:name="T232" style:parent-style-name="Fonteparág.padrão" style:family="text">
      <style:text-properties style:font-name="Arial" style:font-name-complex="Arial" style:font-size-complex="12pt"/>
    </style:style>
    <style:style style:name="P233" style:parent-style-name="Normal" style:family="paragraph">
      <style:text-properties style:font-name="Arial" style:font-name-complex="Arial" style:font-size-complex="12pt"/>
    </style:style>
    <style:style style:name="P234" style:parent-style-name="Normal" style:family="paragraph">
      <style:paragraph-properties fo:text-indent="0in"/>
      <style:text-properties style:font-name="Arial" style:font-name-complex="Arial" style:font-size-complex="12pt"/>
    </style:style>
    <style:style style:name="P235" style:parent-style-name="Título1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style:font-size-complex="12pt"/>
    </style:style>
    <style:style style:name="T237" style:parent-style-name="Fonteparág.padrão" style:family="text">
      <style:text-properties style:font-name="Arial" style:font-name-complex="Arial" style:font-size-complex="12pt"/>
    </style:style>
    <style:style style:name="T238" style:parent-style-name="Fonteparág.padrão" style:family="text">
      <style:text-properties style:font-name="Arial" style:font-name-complex="Arial" style:font-size-complex="12pt"/>
    </style:style>
    <style:style style:name="T239" style:parent-style-name="Fonteparág.padrão" style:family="text">
      <style:text-properties style:font-name="Arial" style:font-name-complex="Arial" style:font-size-complex="12pt"/>
    </style:style>
    <style:style style:name="T240" style:parent-style-name="Fonteparág.padrão" style:family="text">
      <style:text-properties style:font-name="Arial" style:font-name-complex="Arial" style:font-size-complex="12pt"/>
    </style:style>
    <style:style style:name="T241" style:parent-style-name="Fonteparág.padrão" style:family="text">
      <style:text-properties style:font-name="Arial" style:font-name-complex="Arial" style:font-size-complex="12pt"/>
    </style:style>
    <style:style style:name="T242" style:parent-style-name="Fonteparág.padrão" style:family="text">
      <style:text-properties style:font-name="Arial" style:font-name-complex="Arial" style:font-size-complex="12pt"/>
    </style:style>
    <style:style style:name="T243" style:parent-style-name="Fonteparág.padrão" style:family="text">
      <style:text-properties style:font-name="Arial" style:font-name-complex="Arial" style:font-size-complex="12pt"/>
    </style:style>
    <style:style style:name="T244" style:parent-style-name="Fonteparág.padrão" style:family="text">
      <style:text-properties style:font-name="Arial" style:font-name-complex="Arial" style:font-size-complex="12pt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P253" style:parent-style-name="Normal" style:family="paragraph">
      <style:paragraph-properties fo:margin-top="0.1666in" fo:margin-bottom="0.1666in" fo:line-height="100%" fo:text-indent="0in"/>
      <style:text-properties style:font-name="Arial" style:font-name-complex="Arial"/>
    </style:style>
    <style:style style:name="P254" style:parent-style-name="ParágrafodaLista" style:family="paragraph">
      <style:paragraph-properties style:contextual-spacing="false" fo:margin-top="0.1666in" fo:margin-bottom="0.1666in" fo:line-height="100%" fo:margin-left="0.3937in" fo:text-indent="-0.2951in">
        <style:tab-stops/>
      </style:paragraph-properties>
      <style:text-properties style:font-name="Arial" style:font-name-complex="Arial"/>
    </style:style>
    <style:style style:name="P255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258" style:parent-style-name="ParágrafodaLista" style:family="paragraph">
      <style:paragraph-properties fo:margin-top="0.1666in" fo:margin-bottom="0.1666in" fo:line-height="100%" fo:margin-left="0.2958in" fo:text-indent="-0.2958in">
        <style:tab-stops/>
      </style:paragraph-properties>
      <style:text-properties style:font-name="Arial" style:font-name-complex="Arial"/>
    </style:style>
    <style:style style:name="P259" style:parent-style-name="Normal" style:family="paragraph">
      <style:paragraph-properties fo:margin-top="0.1666in" fo:margin-bottom="0.1666in" fo:line-height="100%" fo:margin-left="0.7423in" fo:text-indent="0in">
        <style:tab-stops/>
      </style:paragraph-properties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paragraph-properties fo:margin-top="0.1666in" fo:margin-bottom="0.1666in" fo:line-height="100%" fo:margin-left="0.3937in" fo:text-indent="-0.0979in">
        <style:tab-stops/>
      </style:paragraph-properties>
      <style:text-properties style:font-name="Arial" style:font-name-complex="Arial"/>
    </style:style>
    <style:style style:name="P262" style:parent-style-name="ParágrafodaLista" style:family="paragraph">
      <style:paragraph-properties fo:margin-top="0.1666in" fo:margin-bottom="0.1666in" fo:line-height="100%" fo:margin-left="0.3937in" fo:text-indent="-0.3937in">
        <style:tab-stops/>
      </style:paragraph-properties>
      <style:text-properties style:font-name="Arial" style:font-name-complex="Arial"/>
    </style:style>
    <style:style style:name="P263" style:parent-style-name="ParágrafodaLista" style:family="paragraph">
      <style:paragraph-properties style:contextual-spacing="false" fo:margin-top="0.1666in" fo:margin-bottom="0.1666in" fo:line-height="100%" fo:margin-left="0in" fo:text-indent="0in">
        <style:tab-stops/>
      </style:paragraph-properties>
      <style:text-properties style:font-name="Arial" style:font-name-complex="Arial"/>
    </style:style>
    <style:style style:name="P264" style:parent-style-name="ParágrafodaLista" style:family="paragraph">
      <style:paragraph-properties style:contextual-spacing="false" fo:margin-top="0.1666in" fo:margin-bottom="0.1666in" fo:line-height="10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65" style:parent-style-name="ParágrafodaLista" style:family="paragraph">
      <style:paragraph-properties style:contextual-spacing="false" fo:margin-top="0.1666in" fo:margin-bottom="0.166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66" style:parent-style-name="Normal" style:family="paragraph">
      <style:text-properties style:font-name="Arial" style:font-name-complex="Arial" style:font-size-complex="12pt"/>
    </style:style>
    <style:style style:name="T267" style:parent-style-name="Fonteparág.padrão" style:family="text">
      <style:text-properties style:font-name="Arial" style:font-name-complex="Arial" style:font-size-complex="12pt"/>
    </style:style>
    <style:style style:name="T268" style:parent-style-name="Fonteparág.padrão" style:family="text">
      <style:text-properties style:font-name="Arial" style:font-name-complex="Arial" style:font-size-complex="12pt"/>
    </style:style>
    <style:style style:name="T269" style:parent-style-name="Fonteparág.padrão" style:family="text">
      <style:text-properties style:font-name="Arial" style:font-name-complex="Arial" style:font-size-complex="12pt"/>
    </style:style>
    <style:style style:name="T270" style:parent-style-name="Fonteparág.padrão" style:family="text">
      <style:text-properties style:font-name="Arial" style:font-name-complex="Arial" style:font-size-complex="12pt"/>
    </style:style>
    <style:style style:name="T271" style:parent-style-name="Fonteparág.padrão" style:family="text">
      <style:text-properties style:font-name="Arial" style:font-name-complex="Arial" style:font-size-complex="12pt"/>
    </style:style>
    <style:style style:name="T272" style:parent-style-name="Fonteparág.padrão" style:family="text">
      <style:text-properties style:font-name="Arial" style:font-name-complex="Arial" style:font-size-complex="12pt"/>
    </style:style>
    <style:style style:name="T273" style:parent-style-name="Fonteparág.padrão" style:family="text">
      <style:text-properties style:font-name="Arial" style:font-name-complex="Arial" style:font-size-complex="12pt"/>
    </style:style>
    <style:style style:name="T274" style:parent-style-name="Fonteparág.padrão" style:family="text">
      <style:text-properties style:font-name="Arial" style:font-name-complex="Arial" style:font-size-complex="12pt"/>
    </style:style>
    <style:style style:name="T275" style:parent-style-name="Fonteparág.padrão" style:family="text">
      <style:text-properties style:font-name="Arial" style:font-name-complex="Arial" style:font-size-complex="12pt"/>
    </style:style>
    <style:style style:name="P276" style:parent-style-name="ParágrafodaLista" style:family="paragraph">
      <style:paragraph-properties style:contextual-spacing="false" fo:margin-top="0.1666in" fo:margin-bottom="0.1666in" fo:margin-left="0.25in" fo:text-indent="0in">
        <style:tab-stops/>
      </style:paragraph-properties>
      <style:text-properties style:font-name="Arial" style:font-name-complex="Arial"/>
    </style:style>
    <style:style style:name="P277" style:parent-style-name="ParágrafodaLista" style:family="paragraph">
      <style:paragraph-properties style:contextual-spacing="false" fo:margin-top="0.1666in"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 style:font-size-complex="12pt"/>
    </style:style>
    <style:style style:name="T279" style:parent-style-name="Fonteparág.padrão" style:family="text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 style:font-size-complex="12pt"/>
    </style:style>
    <style:style style:name="T283" style:parent-style-name="Fonteparág.padrão" style:family="text">
      <style:text-properties style:font-name="Arial" style:font-name-complex="Arial"/>
    </style:style>
    <style:style style:name="P284" style:parent-style-name="ParágrafodaLista" style:family="paragraph">
      <style:paragraph-properties style:contextual-spacing="false" fo:margin-top="0.1666in"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 style:font-size-complex="12pt"/>
    </style:style>
    <style:style style:name="T286" style:parent-style-name="Fonteparág.padrão" style:family="text">
      <style:text-properties style:font-name="Arial" style:font-name-complex="Arial"/>
    </style:style>
    <style:style style:name="P287" style:parent-style-name="ParágrafodaLista" style:family="paragraph">
      <style:paragraph-properties style:contextual-spacing="false" fo:margin-top="0.1666in" fo:margin-bottom="0.1666in" fo:margin-left="0.3937in" fo:text-indent="-0.3937in">
        <style:tab-stops/>
      </style:paragraph-properties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 style:font-size-complex="12pt"/>
    </style:style>
    <style:style style:name="T289" style:parent-style-name="Fonteparág.padrão" style:family="text">
      <style:text-properties style:font-name="Arial" style:font-name-complex="Arial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ParágrafodaLista" style:family="paragraph">
      <style:paragraph-properties fo:margin-left="1.2423in" fo:text-indent="0in">
        <style:tab-stops/>
      </style:paragraph-properties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ParágrafodaLista" style:family="paragraph">
      <style:paragraph-properties fo:text-align="start" fo:margin-bottom="0.1388in" fo:line-height="115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Normal" style:family="paragraph">
      <style:text-properties style:font-name="Arial" style:font-name-complex="Arial" style:font-size-complex="12pt"/>
    </style:style>
    <style:style style:name="P296" style:parent-style-name="Normal" style:family="paragraph">
      <style:text-properties style:font-name="Arial" style:font-name-complex="Arial" style:font-size-complex="12pt"/>
    </style:style>
    <style:style style:name="T297" style:parent-style-name="Fonteparág.padrão" style:family="text">
      <style:text-properties style:font-name="Arial" style:font-name-complex="Arial" style:font-size-complex="12pt"/>
    </style:style>
    <style:style style:name="P298" style:parent-style-name="ParágrafodaLista" style:family="paragraph">
      <style:paragraph-properties style:contextual-spacing="false" fo:margin-top="0.1666in"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 style:font-size-complex="12pt"/>
    </style:style>
    <style:style style:name="T300" style:parent-style-name="Fonteparág.padrão" style:family="text">
      <style:text-properties style:font-name="Arial" style:font-name-complex="Arial"/>
    </style:style>
    <style:style style:name="P301" style:parent-style-name="ParágrafodaLista" style:family="paragraph">
      <style:paragraph-properties fo:margin-top="0.1666in"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 style:font-size-complex="12pt"/>
    </style:style>
    <style:style style:name="T303" style:parent-style-name="Fonteparág.padrão" style:family="text">
      <style:text-properties style:font-name="Arial" style:font-name-complex="Arial"/>
    </style:style>
    <style:style style:name="P304" style:parent-style-name="ParágrafodaLista" style:family="paragraph">
      <style:paragraph-properties fo:text-align="start" fo:margin-bottom="0.1388in" fo:line-height="115%" fo:margin-left="0.2958in" fo:text-indent="-0.2958in">
        <style:tab-stops/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/>
    </style:style>
    <style:style style:name="P306" style:parent-style-name="Normal" style:family="paragraph">
      <style:text-properties style:font-name="Arial" style:font-name-complex="Arial" style:font-size-complex="12pt"/>
    </style:style>
    <style:style style:name="P307" style:parent-style-name="Normal" style:family="paragraph">
      <style:text-properties style:font-name="Arial" style:font-name-complex="Arial" style:font-size-complex="12pt"/>
    </style:style>
    <style:style style:name="P308" style:parent-style-name="ParágrafodaLista" style:master-page-name="MP1" style:family="paragraph">
      <style:paragraph-properties fo:break-before="page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Normal" style:family="paragraph">
      <style:paragraph-properties fo:text-indent="0in"/>
    </style:style>
    <style:style style:name="T31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P315" style:parent-style-name="Normal" style:family="paragraph">
      <style:paragraph-properties fo:margin-top="0.1666in" fo:margin-bottom="0.1388in" fo:line-height="100%" fo:text-indent="0in"/>
    </style:style>
    <style:style style:name="T316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317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318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319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320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321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P322" style:parent-style-name="Normal" style:family="paragraph">
      <style:paragraph-properties fo:text-align="start" fo:margin-top="0.1666in" fo:margin-bottom="0.1388in" fo:line-height="100%" fo:text-indent="0in"/>
    </style:style>
    <style:style style:name="T323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3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325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326" style:parent-style-name="Normal" style:family="paragraph">
      <style:paragraph-properties fo:text-align="start" fo:margin-top="0.1666in" fo:margin-bottom="0.1388in" fo:line-height="100%" fo:text-indent="0in"/>
    </style:style>
    <style:style style:name="T327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3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329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330" style:parent-style-name="Normal" style:family="paragraph">
      <style:paragraph-properties fo:text-align="start" fo:margin-top="0.1666in" fo:margin-bottom="0.1388in" fo:line-height="100%" fo:text-indent="0in"/>
    </style:style>
    <style:style style:name="T331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3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333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334" style:parent-style-name="Normal" style:family="paragraph">
      <style:paragraph-properties fo:text-align="start" fo:margin-top="0.1666in" fo:margin-bottom="0.1388in" fo:line-height="100%" fo:text-indent="0in"/>
    </style:style>
    <style:style style:name="T335" style:parent-style-name="Fonteparág.padrão" style:family="text">
      <style:text-properties style:font-name="Arial" style:font-name-asian="Times New Roman" style:font-name-complex="Arial" style:font-weight-complex="bold" style:font-size-complex="12pt" fo:language="en" fo:country="US" style:language-asian="pt" style:country-asian="BR"/>
    </style:style>
    <style:style style:name="T336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3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338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339" style:parent-style-name="Normal" style:family="paragraph">
      <style:paragraph-properties fo:text-align="start" fo:margin-top="0.1666in" fo:margin-bottom="0.1388in" fo:line-height="100%" fo:text-indent="0in"/>
    </style:style>
    <style:style style:name="T340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3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342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6.36042in" svg:y="-0.59792in" svg:width="0.16667in" svg:height="0.30208in" draw:z-index="251661312" draw:id="id0" draw:style-name="a0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6.19375in" svg:y="-0.76458in" svg:width="0.16667in" svg:height="0.30208in" draw:z-index="251659264" draw:id="id1" draw:style-name="a1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5">INSTITUTO FEDERAL DE EDUCAÇÃO CIÊNCIA E TECNOLOGIA DO RIO GRANDE DO SUL – IFRS</text:p>
      <text:p text:style-name="P6">CURSO DE TECNOLOGIA EM PROCESSOS GERENCIAIS</text:p>
      <text:p text:style-name="P7"/>
      <text:p text:style-name="P8"><text:span text:style-name="T9">NOME DO(A)<text:s/></text:span><text:span text:style-name="T10">ALUNO(A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TÍTULO<text:s/>DO TRABALHO</text:p>
      <text:p text:style-name="P26">SUBTÍTULO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CAXIAS DO SUL</text:p>
      <text:p text:style-name="P44">ANO<text:s/>DA ENTREGA<text:s/>DO TCC</text:p>
      <text:p text:style-name="P45"/>
      <text:soft-page-break/>
      <text:p text:style-name="P46"><text:span text:style-name="T47"><draw:custom-shape svg:x="6.15625in" svg:y="-0.73056in" svg:width="0.16667in" svg:height="0.30208in" draw:z-index="251663360" draw:id="id2" draw:style-name="a2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48">NOME DO(A) ALUNO(A)</text:span><text:span text:style-name="T49"><text:s/></text:span></text:p>
      <text:p text:style-name="P50"><text:span text:style-name="T51"><text:tab/></text:span><text:span text:style-name="T52">CURSO DE TECNOLOGIA EM PROCESSOS GERENCIAI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TÍTULO DO TRABALHO</text:p>
      <text:p text:style-name="P65">SUBTÍTULO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bookmark-start text:name="_Toc334533083"/>Trabalho de Conclusão de Curso, formato<text:s/>D<text:s/>da<text:s/>RESOLUÇÃO Nº 35, DE 09 DE DEZEMBRO DE 2021,<text:s/>do curso de<text:s/>Tecnologia de Processos Gerenciais<text:s/>do<text:s/>Instituto Federal de Educação Ciência e Tecnologia do Rio Grande do Sul<text:s/>como<text:s/>requisito parcial à aprovação na disciplina de<text:s/>Trabalho de Conclusão de Curso<text:s/>II<text:s/>(TCC<text:s/>II).<text:bookmark-end text:name="_Toc334533083"/><text:s/></text:p>
      <text:p text:style-name="P78"/>
      <text:p text:style-name="P79"><text:span text:style-name="T80">Orientador</text:span><text:span text:style-name="T81">(a)</text:span><text:span text:style-name="T82">: Prof</text:span><text:span text:style-name="T83">(º/ª)</text:span><text:span text:style-name="T84">.<text:s/></text:span><text:span text:style-name="T85">Me/Dr(a)</text:span><text:span text:style-name="T86">.<text:s/></text:span><text:span text:style-name="T87">xxxxx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CAXIAS DO SUL</text:p>
      <text:p text:style-name="P99"><text:span text:style-name="T100">ANO</text:span></text:p>
      <text:soft-page-break/>
      <text:p text:style-name="P101">RESUMO</text:p>
      <text:p text:style-name="P102"/>
      <text:p text:style-name="P103">O resumo é um texto escrito em um parágrafo único, em que devem ser apresentados o objetivo da pesquisa, o método ou metodologia<text:s/>empregada (população, amostra, como coletou e analisou dados etc.),<text:s/>os principais resultados do estudo<text:s/>e a conclusão geral.<text:s/>O espaçamento entre linha é simples e a fonte é de tamanho 12. O resumo deve conter de 150 a 300 palavras.</text:p>
      <text:p text:style-name="P104"/>
      <text:p text:style-name="P105"><text:span text:style-name="T106">Palavras-chave</text:span><text:span text:style-name="T107">:<text:s/></text:span><text:span text:style-name="T108">três a cinco palavras-chave relacionadas ao trabalho e ao assunto estudado, separadas por vírgula.<text:s/></text:span><text:span text:style-name="T109">Exemplo</text:span><text:span text:style-name="T110">: Finanças Corporativas</text:span><text:span text:style-name="T111">, Fluxo de Caixa, Balanço Patrimonial</text:span><text:span text:style-name="T112">.</text:span></text:p>
      <text:p text:style-name="P113"/>
      <text:p text:style-name="P114"><text:span text:style-name="T115">ABSTRACT</text:span></text:p>
      <text:p text:style-name="P116"/>
      <text:p text:style-name="P117">O abstract consiste na tradução do resumo escrito em língua portuguesa para a língua inglesa.<text:s/>Deve seguir as mesmas regras do “Resumo” em língua portuguesa.<text:s/></text:p>
      <text:p text:style-name="P118"/>
      <text:p text:style-name="P119"><text:span text:style-name="T120">Keywords</text:span><text:span text:style-name="T121">:<text:s/></text:span><text:span text:style-name="T122">Em Keywords devem ser apresentadas as mesmas palavras-chave do que as em língua portuguesa, agora traduzindo-as para a língua inglesa.</text:span><text:span text:style-name="T123"><text:s/></text:span><text:span text:style-name="T124">Exemplo</text:span><text:span text:style-name="T125">: Corporate Finance, Cash Flow,<text:s/></text:span><text:span text:style-name="T126">Balance Sheet</text:span><text:span text:style-name="T127">.</text:span></text:p>
      <text:p text:style-name="P128"/>
      <text:p text:style-name="P129"/>
      <text:list text:style-name="LFO18" text:continue-numbering="true">
        <text:list-item>
          <text:p text:style-name="P130"><text:bookmark-start text:name="_Toc34347711"/><text:bookmark-start text:name="_Toc34407862"/><text:bookmark-start text:name="_Toc96091488"/>INTRODUÇÃO<text:bookmark-end text:name="_Toc34347711"/><text:bookmark-end text:name="_Toc34407862"/><text:bookmark-end text:name="_Toc96091488"/></text:p>
        </text:list-item>
      </text:list>
      <text:p text:style-name="P131">A introdução é a parte inicial do TCC, e tem como finalidade<text:s/>apresentar uma visão geral da pesquisa ao leitor. Ela<text:s/>deverá ser escrita em um texto corrido, sem divisão em seções, contendo obrigatoriamente os seguintes assuntos:</text:p>
      <text:list text:style-name="LFO12" text:continue-numbering="true">
        <text:list-item>
          <text:p text:style-name="P132">Apresentação do tema que será estudado;</text:p>
        </text:list-item>
        <text:list-item>
          <text:p text:style-name="P133">Delimitação do assunto abordado;</text:p>
        </text:list-item>
        <text:list-item>
          <text:p text:style-name="P134">Problema de pesquisa;</text:p>
        </text:list-item>
        <text:list-item>
          <text:p text:style-name="P135">Objetivo(s) do estudo; e,</text:p>
        </text:list-item>
        <text:list-item>
          <text:p text:style-name="P136">Justificativa.</text:p>
        </text:list-item>
      </text:list>
      <text:p text:style-name="Normal"><text:span text:style-name="T137">A<text:s/></text:span><text:span text:style-name="T138">apresentação<text:s/></text:span><text:span text:style-name="T139">do tema<text:s/></text:span><text:span text:style-name="T140">e delimitação do<text:s/></text:span><text:span text:style-name="T141">assunto</text:span><text:span text:style-name="T142"><text:s/>consistem em um texto apresentando o assunto que será estudado, e situando ele no contexto geral da disciplina que ele se relaciona no curso de Tecnologia em Processos Gerencia</text:span><text:span text:style-name="T143">i</text:span><text:span text:style-name="T144">s (tema maior ao qual o assunto pertence).<text:s/></text:span><text:span text:style-name="T145">Por exemplo:</text:span><text:span text:style-name="T146"><text:s/>Um estudo sobre o tema Administração Financeira, que tenha por objetivo identificar os motivos que levam as empresas de Caxias do Sul a solicitarem empréstimos junto aos bancos (assunto: captação de empréstimos bancários), poderia se desenrolar apresentando o conceito de administração financeira e como a captação de empréstimos bancários está<text:s/></text:span><text:soft-page-break/><text:span text:style-name="T147">relacionada com o objetivo e funções da administração financeira. A apresentação do tema e delimitação do assunto geralmente são feitas em apenas um ou dois parágrafos.</text:span></text:p>
      <text:p text:style-name="Normal"><text:span text:style-name="T148">O<text:s/></text:span><text:span text:style-name="T149">problema de pesquisa</text:span><text:span text:style-name="T150"><text:s/>consiste na apresentação da situação</text:span><text:span text:style-name="T151">-</text:span><text:span text:style-name="T152">problema que se pretende estudar no TCC.<text:s/></text:span><text:span text:style-name="T153">Esse geralmente é o tópico mais extenso da introdução. Aqui deve</text:span><text:span text:style-name="T154"><text:s/>ser apresentado o contexto<text:s/></text:span><text:span text:style-name="T155">da</text:span><text:span text:style-name="T156"><text:s/>situação a qual</text:span><text:span text:style-name="T157"><text:s/>o(a) estudante está procurando solucionar</text:span><text:span text:style-name="T158"><text:s/>ou buscando uma resposta</text:span><text:span text:style-name="T159">.<text:s/></text:span><text:span text:style-name="T160">O desenvolvimento da narrativa desse tópico</text:span><text:span text:style-name="T161"><text:s/>depende da situação</text:span><text:span text:style-name="T162">-</text:span><text:span text:style-name="T163">problema identificada.<text:s/></text:span><text:span text:style-name="T164">Essa situação p</text:span><text:span text:style-name="T165">ode ser um</text:span><text:span text:style-name="T166">a inquietação<text:s/></text:span><text:span text:style-name="T167">que</text:span><text:span text:style-name="T168"><text:s/>surgiu da vivência do(a) estudante na sua atuação profissional, uma curiosidade<text:s/></text:span><text:span text:style-name="T169">que surgiu durante o estudo de uma disciplina, e que ainda não se tem uma resposta definitiva,<text:s/></text:span><text:span text:style-name="T170">ou<text:s/></text:span><text:span text:style-name="T171">uma<text:s/></text:span><text:span text:style-name="T172">situação que não é consenso<text:s/></text:span><text:span text:style-name="T173">na literatura acadêmica.<text:s/></text:span><text:span text:style-name="T174">Para deixar mais claro ao leitor qual é o problema ao qual o estudo está buscando resposta, recomenda-se que este tópico seja finalizado com</text:span><text:span text:style-name="T175"><text:s/>a apresentação da questão de pesquisa ao qual o estudo busca<text:s/></text:span><text:span text:style-name="T176">resposta</text:span><text:span text:style-name="T177">, no qual, formulada através de uma pergunta.</text:span></text:p>
      <text:p text:style-name="Normal"><text:span text:style-name="T178">Após a apresentação do problema de pesquisa, deve-se apresentar qual é o(s)<text:s/></text:span><text:span text:style-name="T179">objetivo(s) da pesquisa</text:span><text:span text:style-name="T180">.<text:s/></text:span><text:span text:style-name="T181">O objetivo consiste em deixar claro o que se pretende<text:s/></text:span><text:span text:style-name="T182">realizar com a pesquisa</text:span><text:span text:style-name="T183">. Ele</text:span><text:span text:style-name="T184"><text:s/>está fortemente vinculado<text:s/></text:span><text:span text:style-name="T185">à</text:span><text:span text:style-name="T186"><text:s/>questão de pesquisa.<text:s/></text:span><text:span text:style-name="T187">Muitas vezes, ele consiste na declaração<text:s/></text:span><text:span text:style-name="T188">da questão de pesquisa em formato de um verbo de ação. Em alguns casos,<text:s/></text:span><text:span text:style-name="T189">alguns termos apresentados no objetivo<text:s/></text:span><text:span text:style-name="T190">precisam ser detalhados ao leitor para que ele possa compreender especificamente do que eles se tratam</text:span><text:span text:style-name="T191">,<text:s/></text:span><text:span text:style-name="T192">os separando em objetivos gera</text:span><text:span text:style-name="T193">l</text:span><text:span text:style-name="T194"><text:s/>e específicos.</text:span><text:span text:style-name="T195"><text:s/>Por exemplo: Em um estudo que tenha por objetivo<text:s/></text:span><text:span text:style-name="T196">“</text:span><text:span text:style-name="T197">identificar<text:s/></text:span><text:span text:style-name="T198">como é feita a<text:s/></text:span><text:span text:style-name="T199">gestão de pessoas</text:span><text:span text:style-name="T200"><text:s/>no IFRS</text:span><text:span text:style-name="T201">/Caxias do Sul</text:span><text:span text:style-name="T202">” é recomendado que seja especificado ao leitor o que se entende por “</text:span><text:span text:style-name="T203">gestão de pessoas</text:span><text:span text:style-name="T204">” nesse trabalho</text:span><text:span text:style-name="T205">. Assim, após a apresentação do objetivo, poderia ser acrescida a definição operacional do termo “</text:span><text:span text:style-name="T206">gestão de pessoas</text:span><text:span text:style-name="T207">”: “</text:span><text:span text:style-name="T208">Neste trabalho,<text:s/></text:span><text:span text:style-name="T209">gestão de pessoas</text:span><text:span text:style-name="T210"><text:s/>será entendida com os processos de X, Y, Z (AUTOR, XXXX)</text:span><text:span text:style-name="T211">”.</text:span><text:span text:style-name="T212"><text:s/></text:span></text:p>
      <text:p text:style-name="Normal"><text:span text:style-name="T213">Por fim, deve ser apresentada a<text:s/></text:span><text:span text:style-name="T214">j</text:span><text:span text:style-name="T215">ustificativa</text:span><text:span text:style-name="T216"><text:s/>da pesquisa. Este tópico consiste em apresentar ao leitor a relevância do</text:span><text:span text:style-name="T217"><text:s/>assunto que está sendo estudado. Ou seja: é aqui que deve ser apresentado o porquê é importante o assunto que<text:s/></text:span><text:span text:style-name="T218">está sendo estudado ou porquê é importante buscar resposta à situação</text:span><text:span text:style-name="T219">-</text:span><text:span text:style-name="T220">problema que foi apresentada</text:span><text:span text:style-name="T221">. Uma boa estratégia para identificar a relevância de uma pesquisa</text:span><text:span text:style-name="T222"><text:s/>é<text:s/></text:span><text:span text:style-name="T223">fazer o seguinte questionamento a si mesmo(a):<text:s/></text:span><text:span text:style-name="T224">porque é importante que as empresas/pessoas conheçam a resposta à minha questão de pesquisa?</text:span><text:span text:style-name="T225"><text:s/></text:span><text:span text:style-name="T226">quais as<text:s/></text:span><text:soft-page-break/><text:span text:style-name="T227">consequências de não se conhecer a resposta à questão de pesquisa que busco solução?</text:span><text:span text:style-name="T228"><text:s/>Como<text:s/></text:span><text:span text:style-name="T229">a falta de conhecimento da resposta à questão de pesquisa impacta as empresas?</text:span><text:span text:style-name="T230"><text:s/>Quais prejuízos o problema estudado traz às empresas</text:span><text:span text:style-name="T231">, se não for solucionar</text:span><text:span text:style-name="T232">?</text:span></text:p>
      <text:p text:style-name="P233">A justifica<text:s/>da pesquisa pode se fundamentar também na contribuição prática que será dada na pesquisa a um problema empresarial, em que a justificativa consistirá nas melhorias proporcionadas<text:s/>com a pesquisa.</text:p>
      <text:p text:style-name="P234"/>
      <text:list text:style-name="LFO18" text:continue-numbering="true">
        <text:list-item>
          <text:p text:style-name="P235"><text:bookmark-start text:name="_Toc34347712"/><text:bookmark-start text:name="_Toc34407863"/><text:bookmark-start text:name="_Toc96091489"/>FUNDAMENTAÇÃO TEÓRICA<text:bookmark-end text:name="_Toc34347712"/><text:bookmark-end text:name="_Toc34407863"/><text:bookmark-end text:name="_Toc96091489"/></text:p>
        </text:list-item>
      </text:list>
      <text:p text:style-name="P236">Na fundamentação teórica (também chamada de referencial teórico) é onde são apresentados os principais aspectos conceituais<text:s/>do assunto e tema estudados. Ela<text:s/>fornece a base conceitual para o desenvolvimento da pesquisa.<text:s/>É recomendado que<text:s/>sejam também apresentadas<text:s/>evidências empíricas de outras pesquisas que analisaram problemas<text:s/>e contextos<text:s/>similares, publicadas em artigos de periódicos, congressos científicos, dissertações e TCCs.</text:p>
      <text:p text:style-name="Normal"><text:span text:style-name="T237">A fundamentação teórica geralmente é dividida em<text:s/></text:span><text:span text:style-name="T238">seções e<text:s/></text:span><text:span text:style-name="T239">subseções</text:span><text:span text:style-name="T240">. A seguir são apresenta</text:span><text:span text:style-name="T241">das algumas seções e subseções, com finalidade</text:span><text:span text:style-name="T242"><text:s/></text:span><text:span text:style-name="T243">estritamente</text:span><text:span text:style-name="T244"><text:s/>ilustrativa</text:span><text:span text:style-name="T245">.</text:span><text:span text:style-name="T246"><text:s/></text:span><text:span text:style-name="T247">Estas seções e subseções já estão configuradas para<text:s/></text:span><text:span text:style-name="T248">se<text:s/></text:span><text:span text:style-name="T249">ajustarem automaticamente no sumário<text:s/></text:span><text:span text:style-name="T250">arquivo. Para inserir as seções do seu trabalho, basta alterar o</text:span><text:span text:style-name="T251"><text:s/>título delas e atualizar o campo do sumário (para fazer isso, clique com o botão direito do mouse dentro do sumário e selecione a opção “atualizar campo”)</text:span><text:span text:style-name="T252">.</text:span></text:p>
      <text:h text:style-name="P253" text:outline-level="1"><text:bookmark-start text:name="_Toc34347722"/><text:bookmark-start text:name="_Toc34407873"/></text:h>
      <text:list text:style-name="LFO18" text:continue-numbering="true">
        <text:list-item>
          <text:list>
            <text:list-item>
              <text:p text:style-name="P254"><text:s/><text:bookmark-start text:name="_Toc96091490"/>Título da seção 2.1<text:bookmark-end text:name="_Toc96091490"/></text:p>
            </text:list-item>
          </text:list>
        </text:list-item>
      </text:list>
      <text:h text:style-name="P255" text:outline-level="1"/>
      <text:p text:style-name="P256">Xxxxxxxxxxxxxx</text:p>
      <text:h text:style-name="P257" text:outline-level="1"/>
      <text:list text:style-name="LFO18" text:continue-numbering="true">
        <text:list-item>
          <text:list>
            <text:list-item>
              <text:p text:style-name="P258"><text:s/><text:bookmark-start text:name="_Toc96091491"/>Título da seção 2.2<text:bookmark-end text:name="_Toc96091491"/></text:p>
            </text:list-item>
          </text:list>
        </text:list-item>
      </text:list>
      <text:h text:style-name="P259" text:outline-level="1"/>
      <text:p text:style-name="P260">Xxxxxxxxxxxxxxxxx</text:p>
      <text:h text:style-name="P261" text:outline-level="1"/>
      <text:list text:style-name="LFO18" text:continue-numbering="true">
        <text:list-item>
          <text:list>
            <text:list-item>
              <text:list>
                <text:list-item>
                  <text:p text:style-name="P262"><text:bookmark-start text:name="_Toc96091492"/>Título da seção 2.2.1<text:bookmark-end text:name="_Toc96091492"/></text:p>
                </text:list-item>
              </text:list>
            </text:list-item>
          </text:list>
        </text:list-item>
      </text:list>
      <text:h text:style-name="P263" text:outline-level="1"/>
      <text:h text:style-name="P264" text:outline-level="1"/>
      <text:list text:style-name="LFO18" text:continue-numbering="true">
        <text:list-item>
          <text:p text:style-name="P265"><text:bookmark-start text:name="_Toc96091493"/>MÉTODO DE PESQUISA E DE TRABALHO<text:bookmark-end text:name="_Toc34347722"/><text:bookmark-end text:name="_Toc34407873"/><text:bookmark-end text:name="_Toc96091493"/></text:p>
        </text:list-item>
      </text:list>
      <text:p text:style-name="P266">Neste<text:s/>capítulo<text:s/>deverão ser apresentados os procedimentos metodológicos adotados para a realização da pesquisa.<text:s/>O objetivo desta seção é descrever o passo a passo da operacionalização da pesquisa, desde a coleta dos dados até a análise deles. O ideal é ser bastante detalhista<text:s/>ao fazer essa descrição, de forma que outro(a) estudante, ao ler o capítulo de procedimentos metodológicos da sua pesquisa, poderia ser capaz de reexecutar a sua pesquisa e chegar às mesmas conclusões que você chegou.</text:p>
      <text:p text:style-name="Normal"><text:span text:style-name="T267">A quantidade de seções<text:s/></text:span><text:span text:style-name="T268">que<text:s/></text:span><text:span text:style-name="T269">compõem</text:span><text:span text:style-name="T270"><text:s/>este capítulo varia de acordo com o método usado na sua pesquisa; assim</text:span><text:span text:style-name="T271">, não há um padrão a ser seguido</text:span><text:span text:style-name="T272">, porém, no mínimo, deve-se utilizar duas seções, denominadas de método de pesquisa e método de trabalho</text:span><text:span text:style-name="T273">. As seções mais comuns s</text:span><text:span text:style-name="T274">ão de classificação metodológica da pesquisa, forma de coleta, análise e interpretação dos dados (população e amostra, descrição da empresa objeto de estudo de caso, instrumento de coleta de dados, ferramenta de análise de dados etc.). Estas seções são definidas em conjunto com seu orientador</text:span><text:span text:style-name="T275">.</text:span></text:p>
      <text:h text:style-name="P276" text:outline-level="1"><text:bookmark-start text:name="_Toc34347723"/><text:bookmark-start text:name="_Toc34407874"/></text:h>
      <text:list text:style-name="LFO18" text:continue-numbering="true">
        <text:list-item>
          <text:list>
            <text:list-item>
              <text:p text:style-name="P277"><text:bookmark-start text:name="_Toc96091494"/>TÍTULO DA SEÇÃO 3.1<text:bookmark-end text:name="_Toc34347723"/><text:bookmark-end text:name="_Toc34407874"/><text:bookmark-end text:name="_Toc96091494"/></text:p>
            </text:list-item>
          </text:list>
        </text:list-item>
      </text:list>
      <text:p text:style-name="Normal"><text:span text:style-name="T278">Texto..</text:span><text:span text:style-name="T279">.</text:span></text:p>
      <text:p text:style-name="P280"/>
      <text:p text:style-name="Normal"><text:span text:style-name="T281"><text:s/></text:span><text:span text:style-name="T282">Texto..</text:span><text:span text:style-name="T283">.</text:span></text:p>
      <text:list text:style-name="LFO18" text:continue-numbering="true">
        <text:list-item>
          <text:list>
            <text:list-item>
              <text:p text:style-name="P284"><text:bookmark-start text:name="_Toc96091495"/>TÍTULO DA SEÇÃO 3.1<text:bookmark-end text:name="_Toc96091495"/></text:p>
            </text:list-item>
          </text:list>
        </text:list-item>
      </text:list>
      <text:p text:style-name="Normal"><text:span text:style-name="T285">Texto..</text:span><text:span text:style-name="T286">.</text:span></text:p>
      <text:list text:style-name="LFO18" text:continue-numbering="true">
        <text:list-item>
          <text:list>
            <text:list-item>
              <text:list>
                <text:list-item>
                  <text:p text:style-name="P287"><text:bookmark-start text:name="_Toc96091496"/>TÍTULO DA SEÇÃO 3.1<text:bookmark-end text:name="_Toc96091496"/></text:p>
                </text:list-item>
              </text:list>
            </text:list-item>
          </text:list>
        </text:list-item>
      </text:list>
      <text:p text:style-name="Normal"><text:span text:style-name="T288">Texto..</text:span><text:span text:style-name="T289">.</text:span></text:p>
      <text:p text:style-name="P290"/>
      <text:p text:style-name="P291"/>
      <text:p text:style-name="P292"/>
      <text:p text:style-name="P293"/>
      <text:list text:style-name="LFO18" text:continue-numbering="true">
        <text:list-item>
          <text:p text:style-name="P294"><text:bookmark-start text:name="_Toc34347725"/><text:bookmark-start text:name="_Toc34407876"/><text:bookmark-start text:name="_Toc96091497"/>ANÁLISE<text:s/>E INTERPRETAÇÃO DOS<text:s/>RESULTADOS<text:bookmark-end text:name="_Toc34347725"/><text:bookmark-end text:name="_Toc34407876"/><text:bookmark-end text:name="_Toc96091497"/></text:p>
        </text:list-item>
      </text:list>
      <text:p text:style-name="P295">Este capítulo tem como objetivo apresentar os dados levantados na pesquisa e as análises realizadas com base neles.<text:s/>Geralmente, a apresentação desses dados é feita em formato de gráficos, tabelas e quadros, seguida de uma<text:s/>redação analítica<text:s/>sobre<text:s/>as informações que podem ser extraídas desses dados.</text:p>
      <text:p text:style-name="P296">Muitas vezes são necessários alguma estratégia para a análise e redação analítica dos dados. Quando utilizado métodos quantitativos ou qualitativos, deve-se descrever de forma clara qual será as estratégias de avaliação e quais parâmetros serão avaliados.</text:p>
      <text:p text:style-name="Normal"><text:span text:style-name="T297">Neste capítulo pode haver tantas seções quanto forem necessárias para apresentar claramente os resultados, análises e resultados da pesquisa. Não há um padrão prévio.</text:span></text:p>
      <text:list text:style-name="LFO18" text:continue-numbering="true">
        <text:list-item>
          <text:list>
            <text:list-item>
              <text:p text:style-name="P298"><text:bookmark-start text:name="_Toc34347726"/><text:bookmark-start text:name="_Toc34407877"/><text:bookmark-start text:name="_Toc96091498"/>TÍTULO DA SEÇÃO 4.1<text:bookmark-end text:name="_Toc34347726"/><text:bookmark-end text:name="_Toc34407877"/><text:bookmark-end text:name="_Toc96091498"/></text:p>
            </text:list-item>
          </text:list>
        </text:list-item>
      </text:list>
      <text:p text:style-name="Normal"><text:span text:style-name="T299">Texto..</text:span><text:span text:style-name="T300">.</text:span></text:p>
      <text:list text:style-name="LFO18" text:continue-numbering="true">
        <text:list-item>
          <text:list>
            <text:list-item>
              <text:p text:style-name="P301"><text:bookmark-start text:name="_Toc34347727"/><text:bookmark-start text:name="_Toc34407878"/><text:bookmark-start text:name="_Toc96091499"/>TÍTULO DA SEÇÃO 4.2<text:bookmark-end text:name="_Toc34347727"/><text:bookmark-end text:name="_Toc34407878"/><text:bookmark-end text:name="_Toc96091499"/></text:p>
            </text:list-item>
          </text:list>
        </text:list-item>
      </text:list>
      <text:p text:style-name="Normal"><text:span text:style-name="T302">Texto..</text:span><text:span text:style-name="T303">.</text:span></text:p>
      <text:list text:style-name="LFO18" text:continue-numbering="true">
        <text:list-item>
          <text:p text:style-name="P304"><text:bookmark-start text:name="_Toc34347728"/><text:bookmark-start text:name="_Toc34407879"/><text:bookmark-start text:name="_Toc96091500"/><text:span text:style-name="T305">DISCUSSÃO DOS RESULTADOS</text:span><text:bookmark-end text:name="_Toc34347728"/><text:bookmark-end text:name="_Toc34407879"/><text:bookmark-end text:name="_Toc96091500"/></text:p>
        </text:list-item>
      </text:list>
      <text:p text:style-name="P306">Este capítulo tem como objeto fazer<text:s/>uma análise geral das informações extraídas das análises de dados, gerando uma interpretação global do problema que a pesquisa busca solucionar.<text:s/>Aqui podem ser apresentadas sugestões práticas de como as pessoas e empresas podem usar os resultados da pesquisa, sugestões de melhorias de processos e políticas<text:s/>administrativas, dentre outros aspectos, comparando com as discussões realizadas sobre o tema na literatura</text:p>
      <text:p text:style-name="P307"><text:bookmark-start text:name="_Toc34347729"/><text:bookmark-start text:name="_Toc34407880"/></text:p>
      <text:list text:style-name="LFO18" text:continue-numbering="true">
        <text:list-item>
          <text:p text:style-name="P308"><text:bookmark-start text:name="_Toc96091501"/><text:soft-page-break/>CONCLUSÃO<text:bookmark-end text:name="_Toc34347729"/><text:bookmark-end text:name="_Toc34407880"/><text:bookmark-end text:name="_Toc96091501"/></text:p>
        </text:list-item>
      </text:list>
      <text:p text:style-name="P310">É um fechamento do trabalho. Consiste basicamente na apresentação do que o trabalho tinha como propósito (seu objetivo) e o que foi alcançado de resultado.<text:bookmark-start text:name="_Toc34347731"/><text:bookmark-start text:name="_Toc34407882"/><text:bookmark-start text:name="_Toc96091502"/></text:p>
      <text:p text:style-name="P311"/>
      <text:p text:style-name="P312"/>
      <text:p text:style-name="P313"><text:span text:style-name="T314">REFERÊNCIAS</text:span><text:bookmark-end text:name="_Toc34347731"/><text:bookmark-end text:name="_Toc34407882"/><text:bookmark-end text:name="_Toc96091502"/></text:p>
      <text:p text:style-name="P315"><text:span text:style-name="T316">[</text:span><text:span text:style-name="T317">As referências apresentadas<text:s/></text:span><text:span text:style-name="T318">trabalho</text:span><text:span text:style-name="T319"><text:s/>devem seguir as normas de formatação da ABNT. Alguns exemplos ilustrativos são apresentados abaixo</text:span><text:span text:style-name="T320">:</text:span><text:span text:style-name="T321">]</text:span></text:p>
      <text:p text:style-name="P322"><text:span text:style-name="T323">ALMEIDA, José Elias Feres de; SARLO NETO, Alfredo; BASTIANELLO, Ricardo Furieri; MONEQUE, Eduardo Zandomenigue. Alguns aspectos das práticas de suavização de resultados no conservadorismo das companhias abertas listadas na BM&amp;FBOVESPA.<text:s/></text:span><text:span text:style-name="T324">Revista Contabilidade &amp; Finanças</text:span><text:span text:style-name="T325">, São Paulo: USP, v. 23, n. 58, p. 65-75, Jan./Fev./Mar./Abr. 2012.</text:span></text:p>
      <text:p text:style-name="P326"><text:span text:style-name="T327">ANDRADE, Adriana; ROSSETTI, José Paschoal.<text:s/></text:span><text:span text:style-name="T328">Governança corporativa</text:span><text:span text:style-name="T329">: fundamentos, desenvolvimento e tendências. 3. ed., atual. e ampl. São Paulo: Atlas, 2007.</text:span></text:p>
      <text:p text:style-name="P330"><text:span text:style-name="T331">AZEVEDO, Hudson de; DE LUCA, Márcia Martins Mendes; HOLANDA, Allan Pinheiro; PONTE, Vera Maria Rodrigues; SANTOS, Sandra Maria dos. Código de conduta: grau de adesão às recomendações do IBGC pelas empresas listadas na BM&amp;FBovespa.<text:s/></text:span><text:span text:style-name="T332">BASE – Revista de Administração e Contabilidade da Unisinos</text:span><text:span text:style-name="T333">. São Leopoldo, v. 11, n 1, p. 2-13, Jan./Mar., 2014.</text:span></text:p>
      <text:p text:style-name="P334"><text:span text:style-name="T335">BACKES, Rosemary Gelatti; BIANCHI, Márcia; Rathke, Verenise; GASSEN, Viviane Joseli Kruger.<text:s/></text:span><text:span text:style-name="T336">GOVERNANÇA CORPORATIVA E PERFORMANCE ORGANIZACIONAL: DESCRIÇÃO DE ESTUDOS SOBRE O TEMA.<text:s/></text:span><text:span text:style-name="T337">Enfoque: Reflexão Contábil</text:span><text:span text:style-name="T338">. Maringá, v. 28, n 2, p. 59-73, <text:s/>Mai./Ago. 2014.</text:span></text:p>
      <text:p text:style-name="P339"><text:span text:style-name="T340">BARROS, Claudio Marcelo Edwards.<text:s/></text:span><text:span text:style-name="T341">Gerenciamento de resultados contábeis e qualidade de governança corporativa</text:span><text:span text:style-name="T342">: um estudo empírico em empresas brasileiras de capital aberto. 2012. 148 f. Dissertação (Mestrado em Contabilidade). Universidade Federal do Paraná, Curitiba, 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25in" fo:line-height="100%" fo:margin-left="1.575in" fo:text-indent="0in">
        <style:tab-stops/>
      </style:paragraph-properties>
      <style:text-properties style:font-name-asian="Times New Roman" style:font-name-complex="Times New Roman" style:font-weight-complex="bold" fo:font-size="10pt" style:font-size-asian="10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line-height="100%" fo:text-indent="0in"/>
      <style:text-properties style:font-name-asian="Times New Roman" style:font-name-complex="Times New Roman" style:font-weight-complex="bold" fo:font-size="10pt" style:font-size-asian="10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1666in" fo:line-height="100%" fo:text-indent="0in"/>
      <style:text-properties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text-align="justify" fo:margin-top="0.25in" fo:margin-bottom="0.25in" fo:line-height="100%" fo:margin-left="1.575in">
        <style:tab-stops/>
      </style:paragraph-properties>
      <style:text-properties style:font-name="Times New Roman" fo:font-size="10pt" style:font-size-asian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line-height="100%" fo:text-indent="0in">
        <style:tab-stops>
          <style:tab-stop style:type="left" style:position="0in"/>
          <style:tab-stop style:type="left" style:position="0.6895in"/>
          <style:tab-stop style:type="right" style:leader-style="dotted" style:leader-text="." style:position="6.293in"/>
        </style:tab-stops>
      </style:paragraph-properties>
      <style:text-properties style:font-name-asian="Times New Roman" style:font-name-complex="Arial" fo:font-variant="small-caps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4pt"/>
    </style:style>
    <style:style style:name="CabeçalhodoSumário" style:display-name="Cabeçalho do Sumário" style:family="paragraph" style:parent-style-name="Título1" style:next-style-name="Normal">
      <style:paragraph-properties fo:text-align="start" fo:line-height="115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bottom="0.0694in" fo:line-height="115%" fo:text-indent="0in">
        <style:tab-stops>
          <style:tab-stop style:type="left" style:position="0.5909in"/>
          <style:tab-stop style:type="right" style:leader-style="dotted" style:leader-text="." style:position="6.2923in"/>
        </style:tab-stops>
      </style:paragraph-properties>
      <style:text-properties style:font-name="Calibri" style:font-name-asian="Times New Roman" fo:font-size="11pt" style:font-size-asian="11pt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line-height="100%" fo:margin-left="0.5909in" fo:text-indent="0in">
        <style:tab-stops>
          <style:tab-stop style:type="left" style:position="0in"/>
          <style:tab-stop style:type="right" style:leader-style="dotted" style:leader-text="." style:position="5.7013in"/>
        </style:tab-stops>
      </style:paragraph-properties>
      <style:text-properties style:font-name="Calibri" style:font-name-asian="Times New Roman" fo:font-size="11pt" style:font-size-asian="11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9" style:display-name="Sumário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Times New Roman" style:font-size-complex="12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4" style:display-name="A4" style:family="text">
      <style:text-properties style:font-name-complex="Trebuchet MS" fo:color="#000000" fo:font-size="11pt" style:font-size-asian="11pt" style:font-size-complex="11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Textodenotadefim" style:display-name="Texto de nota de fim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ítulo" style:display-name="Título" style:family="paragraph" style:parent-style-name="Título1" style:next-style-name="Normal">
      <style:text-properties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4pt"/>
    </style:style>
    <style:style style:name="Subtítulo" style:display-name="Subtítulo" style:family="paragraph" style:parent-style-name="Normal" style:next-style-name="Normal" style:auto-update="true">
      <style:paragraph-properties fo:line-height="100%" fo:text-indent="0.4923in"/>
      <style:text-properties style:font-name-asian="Times New Roman" style:font-name-complex="Times New Roman" style:font-style-complex="italic" fo:letter-spacing="0.0104in" fo:font-size="10pt" style:font-size-asian="10pt" style:font-size-complex="12pt" fo:hyphenate="false"/>
    </style:style>
    <style:style style:name="SubtítuloChar" style:display-name="Subtítulo Char" style:family="text" style:parent-style-name="Fonteparág.padrão">
      <style:text-properties style:font-name="Times New Roman" style:font-name-asian="Times New Roman" style:font-name-complex="Times New Roman" style:font-style-complex="italic" fo:letter-spacing="0.0104in" fo:font-size="10pt" style:font-size-asian="10pt" style:font-size-complex="12pt"/>
    </style:style>
    <style:style style:name="ÊnfaseSutil" style:display-name="Ênfase Sutil" style:family="text" style:parent-style-name="Fonteparág.padrão">
      <style:text-properties style:font-name="Times New Roman" fo:font-style="normal" style:font-style-asian="normal" style:font-style-complex="italic" fo:text-transform="none" fo:font-variant="normal" style:text-line-through-type="none" text:display="true" style:use-window-font-color="true" style:text-position="0% 100%" fo:font-size="10pt" style:font-size-asian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2pt" style:font-size-asian="12pt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16LVL1" style:family="text">
      <style:text-properties style:font-name="Arial" style:font-name-complex="Arial" fo:font-size="12pt" style:font-size-asian="12pt"/>
    </style:style>
    <style:style style:name="WW_CharLFO17LVL1" style:family="text">
      <style:text-properties style:font-name="Arial" style:font-name-complex="Arial" fo:font-size="12pt" style:font-size-asian="12pt"/>
    </style:style>
    <style:style style:name="WW_CharLFO18LVL1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WW_CharLFO20LVL1" style:family="text">
      <style:text-properties style:font-name="Arial" style:font-name-complex="Arial" fo:font-size="12pt" style:font-size-asian="12pt"/>
    </style:style>
    <style:style style:name="WW_CharLFO21LVL1" style:family="text">
      <style:text-properties style:font-name="Arial" style:font-name-complex="Arial" fo:font-size="12pt" style:font-size-asian="12pt"/>
    </style:style>
    <style:style style:name="WW_CharLFO22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LVL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number text:level="3" style:num-format="1" text:start-value="3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Cabeçalho"/>
      </style:header>
    </style:master-page>
    <style:master-page style:name="MP1" style:page-layout-name="PL1">
      <style:header>
        <text:p text:style-name="P309"><text:page-number text:fixed="false">2</text:page-number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natan Marlon Konraht</meta:initial-creator>
    <dc:creator>Fernando Elemar Vicente dos Anjos</dc:creator>
    <meta:creation-date>2022-02-18T18:50:00Z</meta:creation-date>
    <dc:date>2022-02-18T18:50:00Z</dc:date>
    <meta:print-date>2014-08-28T14:25:00Z</meta:print-date>
    <meta:template xlink:href="Normal" xlink:type="simple"/>
    <meta:editing-cycles>2</meta:editing-cycles>
    <meta:editing-duration>PT0S</meta:editing-duration>
    <meta:document-statistic meta:page-count="8" meta:paragraph-count="21" meta:word-count="1705" meta:character-count="10896" meta:row-count="76" meta:non-whitespace-character-count="9212"/>
  </office:meta>
</office:document-meta>
</file>