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00%" fo:text-indent="0in"/>
    </style:style>
    <style:style style:name="T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11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45" style:parent-style-name="Normal" style:family="paragraph">
      <style:paragraph-properties fo:break-before="page" fo:text-align="start" fo:margin-bottom="0.1388in" fo:line-height="115%" fo:text-indent="0in"/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line-height="100%" fo:text-indent="0in"/>
    </style:style>
    <style:style style:name="T47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49" style:parent-style-name="Ref.decomentário" style:family="text">
      <style:text-properties fo:color="#FF0000"/>
    </style:style>
    <style:style style:name="P50" style:parent-style-name="Normal" style:family="paragraph">
      <style:paragraph-properties fo:text-align="center" fo:line-height="100%" fo:text-indent="0in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Normal" style:family="paragraph">
      <style:paragraph-properties fo:line-height="100%">
        <style:tab-stops>
          <style:tab-stop style:type="left" style:position="2.679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2" style:parent-style-name="Normal" style:family="paragraph">
      <style:paragraph-properties fo:line-height="100%" fo:text-indent="0in"/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line-height="100%" fo:margin-left="3.1263in" fo:text-indent="0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style:text-autospace="none" fo:line-height="100%" fo:margin-left="3.125in" fo:text-indent="0.025in">
        <style:tab-stops/>
      </style:paragraph-properties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T85" style:parent-style-name="Fonteparág.padrão" style:family="text">
      <style:text-properties style:font-name="Arial" style:font-name-complex="Arial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T87" style:parent-style-name="Fonteparág.padrão" style:family="text">
      <style:text-properties style:font-name="Arial" style:font-name-complex="Arial" fo:color="#FF0000" style:font-size-complex="12pt"/>
    </style:style>
    <style:style style:name="P88" style:parent-style-name="Normal" style:family="paragraph">
      <style:paragraph-properties style:text-autospace="none" fo:line-height="100%" fo:text-indent="0in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1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7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8" style:parent-style-name="Normal" style:family="paragraph">
      <style:paragraph-properties fo:text-align="center" fo:line-height="100%" fo:text-indent="0in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text-align="center" fo:line-height="100%" fo:text-indent="0in"/>
      <style:text-properties style:font-name="Arial" style:font-name-complex="Arial" fo:color="#FF0000" fo:font-size="14pt" style:font-size-asian="14pt" style:font-size-complex="12pt"/>
    </style:style>
    <style:style style:name="P100" style:parent-style-name="CabeçalhodoSumário" style:family="paragraph">
      <style:paragraph-properties fo:text-align="center" fo:margin-left="0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normal" fo:font-size="20pt" style:font-size-asian="20pt" style:font-size-complex="26pt"/>
    </style:style>
    <style:style style:name="T102" style:parent-style-name="Hyperlink" style:family="text">
      <style:text-properties style:font-name="Arial" style:font-name-complex="Arial" fo:font-weight="bold" style:font-weight-asian="bold"/>
    </style:style>
    <style:style style:name="T103" style:parent-style-name="Hyperlink" style:family="text">
      <style:text-properties style:font-name="Arial" style:font-name-complex="Arial" fo:font-weight="bold" style:font-weight-asian="bold"/>
    </style:style>
    <style:style style:name="T104" style:parent-style-name="Hyperlink" style:family="text">
      <style:text-properties style:font-name="Arial" style:font-name-complex="Arial" fo:font-weight="bold" style:font-weight-asian="bold"/>
    </style:style>
    <style:style style:name="T105" style:parent-style-name="Hyperlink" style:family="text">
      <style:text-properties style:font-name="Arial" style:font-name-complex="Arial" fo:font-weight="bold" style:font-weight-asian="bold"/>
    </style:style>
    <style:style style:name="T106" style:parent-style-name="Hyperlink" style:family="text">
      <style:text-properties style:font-name="Arial" style:font-name-complex="Arial" style:font-weight-complex="bold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Hyperlink" style:family="text">
      <style:text-properties style:font-name="Arial" style:font-name-complex="Arial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 style:font-weight-complex="bold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 fo:font-weight="bold" style:font-weight-asian="bold"/>
    </style:style>
    <style:style style:name="T115" style:parent-style-name="Hyperlink" style:family="text">
      <style:text-properties style:font-name="Arial" style:font-name-complex="Arial" fo:font-weight="bold" style:font-weight-asian="bold"/>
    </style:style>
    <style:style style:name="T116" style:parent-style-name="Hyperlink" style:family="text">
      <style:text-properties style:font-name="Arial" style:font-name-complex="Arial" fo:font-weight="bold" style:font-weight-asian="bold"/>
    </style:style>
    <style:style style:name="T117" style:parent-style-name="Hyperlink" style:family="text">
      <style:text-properties style:font-name="Arial" style:font-name-complex="Arial" fo:font-weight="bold" style:font-weight-asian="bold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Hyperlink" style:family="text">
      <style:text-properties style:font-name="Arial" style:font-name-complex="Arial"/>
    </style:style>
    <style:style style:name="T122" style:parent-style-name="Hyperlink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 fo:font-weight="bold" style:font-weight-asian="bold"/>
    </style:style>
    <style:style style:name="T125" style:parent-style-name="Hyperlink" style:family="text">
      <style:text-properties style:font-name="Arial" style:font-name-complex="Arial" fo:font-weight="bold" style:font-weight-asian="bold"/>
    </style:style>
    <style:style style:name="T126" style:parent-style-name="Hyperlink" style:family="text">
      <style:text-properties style:font-name="Arial" style:font-name-complex="Arial" fo:font-weight="bold" style:font-weight-asian="bold"/>
    </style:style>
    <style:style style:name="T127" style:parent-style-name="Hyperlink" style:family="text">
      <style:text-properties style:font-name="Arial" style:font-name-complex="Arial" fo:font-weight="bold" style:font-weight-asian="bold"/>
    </style:style>
    <style:style style:name="T128" style:parent-style-name="Hyperlink" style:family="text"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break-before="page" fo:text-align="center" fo:line-height="100%" fo:text-indent="0in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start" fo:line-height="100%" fo:text-indent="0in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line-height="100%" fo:text-indent="0in"/>
      <style:text-properties style:font-name="Arial" style:font-name-complex="Arial"/>
    </style:style>
    <style:style style:name="P133" style:parent-style-name="Normal" style:family="paragraph">
      <style:paragraph-properties fo:line-height="100%" fo:text-indent="0in"/>
      <style:text-properties style:font-name="Arial" style:font-name-complex="Arial"/>
    </style:style>
    <style:style style:name="P134" style:parent-style-name="Normal" style:family="paragraph">
      <style:paragraph-properties fo:line-height="100%" fo:text-indent="0in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43" style:parent-style-name="Normal" style:family="paragraph">
      <style:paragraph-properties fo:line-height="100%" fo:text-indent="0in"/>
      <style:text-properties style:font-name="Arial" style:font-name-complex="Arial"/>
    </style:style>
    <style:style style:name="P144" style:parent-style-name="ParágrafodaLista" style:family="paragraph">
      <style:paragraph-properties style:contextual-spacing="false"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 style:font-size-complex="12pt"/>
    </style:style>
    <style:style style:name="P146" style:parent-style-name="Normal" style:family="paragraph">
      <style:text-properties style:font-name="Arial" style:font-name-complex="Arial" style:font-size-complex="12pt"/>
    </style:style>
    <style:style style:name="P147" style:parent-style-name="Normal" style:family="paragraph">
      <style:paragraph-properties fo:text-indent="0in"/>
      <style:text-properties style:font-name="Arial" style:font-name-complex="Arial" style:font-size-complex="12pt"/>
    </style:style>
    <style:style style:name="P148" style:parent-style-name="Normal" style:family="paragraph">
      <style:paragraph-properties fo:text-align="start" fo:margin-bottom="0.1388in" fo:line-height="115%" fo:text-indent="0in"/>
      <style:text-properties style:font-name="Arial" style:font-name-complex="Arial" fo:font-weight="bold" style:font-weight-asian="bold"/>
    </style:style>
    <style:style style:name="P149" style:parent-style-name="ParágrafodaLista" style:family="paragraph">
      <style:paragraph-properties fo:text-align="start" fo:margin-bottom="0.1388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start" fo:margin-bottom="0.1388in" fo:line-height="115%" fo:text-indent="0.4916in"/>
      <style:text-properties style:font-name="Arial" style:font-name-complex="Arial" style:font-weight-complex="bold"/>
    </style:style>
    <style:style style:name="P151" style:parent-style-name="Normal" style:family="paragraph">
      <style:paragraph-properties fo:text-align="start" fo:margin-bottom="0.1388in" fo:line-height="115%" fo:text-indent="0.4916in"/>
      <style:text-properties style:font-name="Arial" style:font-name-complex="Arial" style:font-weight-complex="bold"/>
    </style:style>
    <style:style style:name="P152" style:parent-style-name="Normal" style:family="paragraph">
      <style:paragraph-properties fo:text-align="start" fo:margin-bottom="0.1388in" fo:line-height="115%" fo:text-indent="0in"/>
      <style:text-properties style:font-name="Arial" style:font-name-complex="Arial" fo:font-weight="bold" style:font-weight-asian="bold"/>
    </style:style>
    <style:style style:name="P153" style:parent-style-name="ParágrafodaLista" style:family="paragraph">
      <style:paragraph-properties style:contextual-spacing="false" fo:text-align="start" fo:margin-top="0.1666in" fo:margin-bottom="0.1666in"/>
      <style:text-properties style:font-name="Arial" style:font-name-complex="Arial" text:display="none"/>
    </style:style>
    <style:style style:name="P154" style:parent-style-name="ParágrafodaLista" style:family="paragraph">
      <style:paragraph-properties style:contextual-spacing="false" fo:text-align="start" fo:margin-top="0.1666in" fo:margin-bottom="0.1666in"/>
      <style:text-properties style:font-name="Arial" style:font-name-complex="Arial" text:display="none"/>
    </style:style>
    <style:style style:name="P155" style:parent-style-name="ParágrafodaLista" style:family="paragraph">
      <style:paragraph-properties style:contextual-spacing="false" fo:text-align="start" fo:margin-top="0.1666in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style:font-size-complex="12pt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style:font-size-complex="12pt"/>
    </style:style>
    <style:style style:name="P160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/>
    </style:style>
    <style:style style:name="P162" style:parent-style-name="ParágrafodaLista" style:family="paragraph">
      <style:paragraph-properties style:contextual-spacing="false" fo:margin-top="0.1666in" fo:margin-bottom="0.1666in" fo:line-height="100%" fo:margin-left="0in" fo:text-indent="0in">
        <style:tab-stops/>
      </style:paragraph-properties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ParágrafodaLista" style:family="paragraph">
      <style:paragraph-properties style:contextual-spacing="false" fo:margin-top="0.1666in" fo:margin-bottom="0.1666in" fo:line-height="10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top="0.1666in" fo:margin-bottom="0.1666in" fo:line-height="100%" fo:margin-left="0.7423in" fo:text-indent="0in">
        <style:tab-stops/>
      </style:paragraph-properties>
      <style:text-properties style:font-name="Arial" style:font-name-complex="Arial" fo:font-weight="bold" style:font-weight-asian="bold"/>
    </style:style>
    <style:style style:name="P166" style:parent-style-name="ParágrafodaLista" style:family="paragraph">
      <style:paragraph-properties style:contextual-spacing="false" fo:margin-top="0.1666in" fo:margin-bottom="0.166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67" style:parent-style-name="Normal" style:family="paragraph">
      <style:text-properties style:font-name="Arial" style:font-name-complex="Arial" style:font-size-complex="12pt"/>
    </style:style>
    <style:style style:name="P168" style:parent-style-name="Normal" style:family="paragraph">
      <style:text-properties style:font-name="Arial" style:font-name-complex="Arial" style:font-size-complex="12pt"/>
    </style:style>
    <style:style style:name="P169" style:parent-style-name="Normal" style:family="paragraph">
      <style:text-properties style:font-name="Arial" style:font-name-complex="Arial" style:font-size-complex="12pt"/>
    </style:style>
    <style:style style:name="P170" style:parent-style-name="ParágrafodaLista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style:font-size-complex="12pt"/>
    </style:style>
    <style:style style:name="T172" style:parent-style-name="Fonteparág.padrão" style:family="text">
      <style:text-properties style:font-name="Arial" style:font-name-complex="Arial"/>
    </style:style>
    <style:style style:name="P173" style:parent-style-name="Normal" style:family="paragraph">
      <style:paragraph-properties fo:text-align="start" fo:margin-bottom="0.1388in" fo:line-height="115%" fo:text-indent="0in"/>
      <style:text-properties style:font-name="Arial" style:font-name-complex="Arial" fo:font-weight="bold" style:font-weight-asian="bold"/>
    </style:style>
    <style:style style:name="P174" style:parent-style-name="Título1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6pt"/>
    </style:style>
    <style:style style:name="P175" style:parent-style-name="Normal" style:family="paragraph">
      <style:text-properties style:font-name="Arial" style:font-name-complex="Arial" style:font-size-complex="12pt"/>
    </style:style>
    <style:style style:name="T176" style:parent-style-name="Fonteparág.padrão" style:family="text">
      <style:text-properties style:font-name="Arial" style:font-name-complex="Arial" style:font-size-complex="12pt"/>
    </style:style>
    <style:style style:name="T177" style:parent-style-name="Fonteparág.padrão" style:family="text">
      <style:text-properties style:font-name="Arial" style:font-name-complex="Arial" style:font-size-complex="12pt"/>
    </style:style>
    <style:style style:name="T178" style:parent-style-name="Fonteparág.padrão" style:family="text">
      <style:text-properties style:font-name="Arial" style:font-name-complex="Arial" style:font-size-complex="12pt"/>
    </style:style>
    <style:style style:name="T179" style:parent-style-name="Fonteparág.padrão" style:family="text">
      <style:text-properties style:font-name="Arial" style:font-name-complex="Arial" style:font-size-complex="12pt"/>
    </style:style>
    <style:style style:name="P180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style:font-size-complex="12pt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style:font-size-complex="12pt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ParágrafodaLista" style:family="paragraph">
      <style:paragraph-properties style:contextual-spacing="false" fo:margin-top="0.1666in" fo:margin-bottom="0.1666in"/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style:font-size-complex="12pt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93" style:parent-style-name="Título1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size-complex="12pt"/>
    </style:style>
    <style:style style:name="P195" style:parent-style-name="Normal" style:family="paragraph">
      <style:text-properties style:font-name="Arial" style:font-name-complex="Arial" style:font-size-complex="12pt"/>
    </style:style>
    <style:style style:name="T196" style:parent-style-name="Fonteparág.padrão" style:family="text">
      <style:text-properties style:font-name="Arial" style:font-name-complex="Arial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/>
    </style:style>
    <style:style style:name="P198" style:parent-style-name="Título1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Título1" style:family="paragraph">
      <style:paragraph-properties fo:margin-left="0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margin-top="0.1666in" fo:margin-bottom="0.1388in" fo:line-height="100%" fo:text-indent="0in"/>
    </style:style>
    <style:style style:name="T204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P210" style:parent-style-name="Normal" style:family="paragraph">
      <style:paragraph-properties fo:text-align="start" fo:margin-top="0.1666in" fo:margin-bottom="0.1388in" fo:line-height="100%" fo:text-indent="0in"/>
    </style:style>
    <style:style style:name="T21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4" style:parent-style-name="Normal" style:family="paragraph">
      <style:paragraph-properties fo:text-align="start" fo:margin-top="0.1666in" fo:margin-bottom="0.1388in" fo:line-height="100%" fo:text-indent="0in"/>
    </style:style>
    <style:style style:name="T21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8" style:parent-style-name="Normal" style:family="paragraph">
      <style:paragraph-properties fo:text-align="start" fo:margin-top="0.1666in" fo:margin-bottom="0.1388in" fo:line-height="100%" fo:text-indent="0in"/>
    </style:style>
    <style:style style:name="T21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22" style:parent-style-name="Normal" style:family="paragraph">
      <style:paragraph-properties fo:text-align="start" fo:margin-top="0.1666in" fo:margin-bottom="0.1388in" fo:line-height="100%" fo:text-indent="0in"/>
    </style:style>
    <style:style style:name="T223" style:parent-style-name="Fonteparág.padrão" style:family="text">
      <style:text-properties style:font-name="Arial" style:font-name-asian="Times New Roman" style:font-name-complex="Arial" style:font-weight-complex="bold" style:font-size-complex="12pt" fo:language="en" fo:country="US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27" style:parent-style-name="Normal" style:family="paragraph">
      <style:paragraph-properties fo:text-align="start" fo:margin-top="0.1666in" fo:margin-bottom="0.1388in" fo:line-height="100%" fo:text-indent="0in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6042in" svg:y="-0.59792in" svg:width="0.16667in" svg:height="0.30208in" draw:z-index="251661312" draw:id="id0" draw:style-name="a0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6.19375in" svg:y="-0.76458in" svg:width="0.16667in" svg:height="0.30208in" draw:z-index="251659264" draw:id="id1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5">INSTITUTO FEDERAL DE EDUCAÇÃO CIÊNCIA E TECNOLOGIA DO RIO GRANDE DO SUL – IFRS</text:p>
      <text:p text:style-name="P6">CURSO DE TECNOLOGIA EM PROCESSOS GERENCIAIS</text:p>
      <text:p text:style-name="P7"/>
      <text:p text:style-name="P8"><text:span text:style-name="T9">NOME DO(A)<text:s/></text:span><text:span text:style-name="T10">ALUNO(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TÍTULO<text:s/>DO TRABALHO</text:p>
      <text:p text:style-name="P26">SUBTÍTUL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CAXIAS DO SUL</text:p>
      <text:p text:style-name="P44">ANO<text:s/>DA ENTREGA<text:s/>DO TCC</text:p>
      <text:p text:style-name="P45"/>
      <text:soft-page-break/>
      <text:p text:style-name="P46"><text:span text:style-name="T47"><draw:custom-shape svg:x="6.15625in" svg:y="-0.73056in" svg:width="0.16667in" svg:height="0.30208in" draw:z-index="25166336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48">NOME DO(A) ALUNO(A)</text:span><text:span text:style-name="T49"><text:s/></text:span></text:p>
      <text:p text:style-name="P50"><text:span text:style-name="T51"><text:tab/></text:span><text:span text:style-name="T52">CURSO DE TECNOLOGIA EM PROCESSOS GERENCIA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ÍTULO DO TRABALHO</text:p>
      <text:p text:style-name="P65">SUBTÍTUL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Toc334533083"/>Trabalho de Conclusão de Curso, formato<text:s/>C<text:s/>da<text:s/>RESOLUÇÃO Nº 35, DE 09 DE DEZEMBRO DE 2021,<text:s/>do curso de<text:s/>Tecnologia de Processos Gerenciais<text:s/>do<text:s/>Instituto Federal de Educação Ciência e Tecnologia do Rio Grande do Sul<text:s/>como<text:s/>requisito parcial à aprovação na disciplina de<text:s/>Trabalho de Conclusão de Curso<text:s/>II<text:s/>(TCC<text:s/>II).<text:bookmark-end text:name="_Toc334533083"/><text:s/></text:p>
      <text:p text:style-name="P78"/>
      <text:p text:style-name="P79"><text:span text:style-name="T80">Orientador</text:span><text:span text:style-name="T81">(a)</text:span><text:span text:style-name="T82">: Prof</text:span><text:span text:style-name="T83">(º/ª)</text:span><text:span text:style-name="T84">.<text:s/></text:span><text:span text:style-name="T85">Me/Dr(a)</text:span><text:span text:style-name="T86">.<text:s/></text:span><text:span text:style-name="T87">xxxxx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CAXIAS DO SUL</text:p>
      <text:p text:style-name="P99">ANO</text:p>
      <text:p text:style-name="P100"><text:span text:style-name="T10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96079042" office:target-frame-name="_top" xlink:show="replace"><text:span text:style-name="T102">1.</text:span><text:tab/><text:span text:style-name="T103">INTRODUÇÃO</text:span><text:tab/>4</text:a></text:p>
          <text:p text:style-name="Sumário1"><text:a xlink:href="#_Toc96079043" office:target-frame-name="_top" xlink:show="replace"><text:span text:style-name="T104">2.</text:span><text:tab/><text:span text:style-name="T105">FUNDAMENTAÇÃO TEÓRICA</text:span><text:tab/>4</text:a></text:p>
          <text:p text:style-name="Sumário1"><text:a xlink:href="#_Toc96079046" office:target-frame-name="_top" xlink:show="replace"><text:span text:style-name="T106">2.1</text:span><text:tab/><text:span text:style-name="T107">TÍTULO DA SEÇÃO 2.1</text:span><text:tab/>4</text:a></text:p>
          <text:p text:style-name="Sumário1"><text:a xlink:href="#_Toc96079047" office:target-frame-name="_top" xlink:show="replace"><text:span text:style-name="T108">2.1.1</text:span><text:tab/><text:span text:style-name="T109">Título da subseção 2.1.1</text:span><text:tab/>4</text:a></text:p>
          <text:p text:style-name="Sumário1"><text:a xlink:href="#_Toc96079048" office:target-frame-name="_top" xlink:show="replace"><text:span text:style-name="T110">2.1.2</text:span><text:tab/><text:span text:style-name="T111">Título da subseção 2.1.2</text:span><text:tab/>4</text:a></text:p>
          <text:p text:style-name="Sumário1"><text:a xlink:href="#_Toc96079049" office:target-frame-name="_top" xlink:show="replace"><text:span text:style-name="T112">2.2</text:span><text:tab/><text:span text:style-name="T113">Título da subseção 2.2</text:span><text:tab/>8</text:a></text:p>
          <text:p text:style-name="Sumário1"><text:a xlink:href="#_Toc96079050" office:target-frame-name="_top" xlink:show="replace"><text:span text:style-name="T114">3</text:span><text:tab/><text:span text:style-name="T115">MÉTODO DE TRABALHO</text:span><text:tab/>8</text:a></text:p>
          <text:p text:style-name="Sumário1"><text:a xlink:href="#_Toc96079051" office:target-frame-name="_top" xlink:show="replace"><text:span text:style-name="T116">4</text:span><text:tab/><text:span text:style-name="T117">DESCRIÇÃO DOS PROCESSOS</text:span><text:tab/>8</text:a></text:p>
          <text:p text:style-name="Sumário1"><text:a xlink:href="#_Toc96079052" office:target-frame-name="_top" xlink:show="replace"><text:span text:style-name="T118">4.1</text:span><text:tab/><text:span text:style-name="T119">TÍTULO DA SEÇÃO 4.1</text:span><text:tab/>8</text:a></text:p>
          <text:p text:style-name="Sumário1"><text:a xlink:href="#_Toc96079053" office:target-frame-name="_top" xlink:show="replace"><text:span text:style-name="T120">4.2</text:span><text:tab/><text:span text:style-name="T121">TÍTULO DA SEÇÃO 4.2</text:span><text:tab/>8</text:a></text:p>
          <text:p text:style-name="Sumário1"><text:a xlink:href="#_Toc96079054" office:target-frame-name="_top" xlink:show="replace"><text:span text:style-name="T122">4.2.1</text:span><text:tab/><text:span text:style-name="T123">TÍTULO DA SEÇÃO 4.2.1</text:span><text:tab/>8</text:a></text:p>
          <text:p text:style-name="Sumário1"><text:a xlink:href="#_Toc96079055" office:target-frame-name="_top" xlink:show="replace"><text:span text:style-name="T124">5</text:span><text:tab/><text:span text:style-name="T125">PROPOSTA DE INTERVENÇÃO</text:span><text:tab/>9</text:a></text:p>
          <text:p text:style-name="Sumário1"><text:a xlink:href="#_Toc96079056" office:target-frame-name="_top" xlink:show="replace"><text:span text:style-name="T126">6</text:span><text:tab/><text:span text:style-name="T127">CONCLUSÃO</text:span><text:tab/>9</text:a></text:p>
          <text:p text:style-name="Sumário1"><text:a xlink:href="#_Toc96079057" office:target-frame-name="_top" xlink:show="replace"><text:span text:style-name="T128">REFERÊNCIAS</text:span><text:tab/>9</text:a></text:p>
        </text:index-body>
      </text:table-of-content>
      <text:p text:style-name="Normal"/>
      <text:p text:style-name="P129"/>
      <text:soft-page-break/>
      <text:p text:style-name="P130">RESUMO</text:p>
      <text:p text:style-name="P131"/>
      <text:p text:style-name="P132">O resumo é um texto escrito em um parágrafo único, em que devem ser apresentados o objetivo da pesquisa, o método ou metodologia<text:s/>empregada (população, amostra, como coletou e analisou dados etc.),<text:s/>os principais resultados do estudo<text:s/>e a conclusão geral.<text:s/>O espaçamento entre linha é simples e a fonte é de tamanho 12. O resumo deve conter de 150 a 300 palavras.</text:p>
      <text:p text:style-name="P133"/>
      <text:p text:style-name="P134"><text:span text:style-name="T135">Palavras-chave</text:span><text:span text:style-name="T136">:<text:s/></text:span><text:span text:style-name="T137">três a cinco palavras-chave relacionadas ao trabalho e ao assunto estudado, separadas por vírgula.<text:s/></text:span><text:span text:style-name="T138">Exemplo</text:span><text:span text:style-name="T139">: Finanças Corporativas</text:span><text:span text:style-name="T140">, Fluxo de Caixa, Balanço Patrimonial</text:span><text:span text:style-name="T141">.</text:span></text:p>
      <text:p text:style-name="P142"/>
      <text:p text:style-name="P143"/>
      <text:list text:style-name="LFO15" text:continue-numbering="true">
        <text:list-item>
          <text:p text:style-name="P144"><text:bookmark-start text:name="_Toc34347711"/><text:bookmark-start text:name="_Toc34407862"/><text:bookmark-start text:name="_Toc96079042"/>INTRODUÇÃO<text:bookmark-end text:name="_Toc34347711"/><text:bookmark-end text:name="_Toc34407862"/><text:bookmark-end text:name="_Toc96079042"/></text:p>
        </text:list-item>
      </text:list>
      <text:p text:style-name="P145">Nesta etapa deve constar a introdução, de qual organização o processo ocorre,<text:s/>a característica da organização, seus principais clientes e interfaces organizacionais.</text:p>
      <text:p text:style-name="P146">Após<text:s/>uma breve descrição<text:s/>do processo abordado, características,<text:s/>conexão com demais processos<text:s/>pequenos detalhes de qual o problema apresenta o processo no qual se realizará a proposta de intervenção<text:s/>e o objetivo do trabalho.</text:p>
      <text:p text:style-name="P147"/>
      <text:p text:style-name="P148"><text:bookmark-start text:name="_Toc34347712"/><text:bookmark-start text:name="_Toc34407863"/></text:p>
      <text:list text:style-name="LFO15" text:continue-numbering="true">
        <text:list-item>
          <text:p text:style-name="P149"><text:bookmark-start text:name="_Toc96079043"/>FUNDAMENTAÇÃO TEÓRICA<text:bookmark-end text:name="_Toc34347712"/><text:bookmark-end text:name="_Toc34407863"/><text:bookmark-end text:name="_Toc96079043"/></text:p>
        </text:list-item>
      </text:list>
      <text:p text:style-name="P150">Na<text:s/>fundamentação<text:s/>teórica<text:s/>deve-se apresentar elementos<text:s/>para a análise do processo e suportar a possível intervenção.</text:p>
      <text:p text:style-name="P151">Por exemplo, se o trabalho for sobre um processo de finanças, deve-se existir referencial teórico suficiente para a<text:s/>avaliação do processo e a proposta de melhorias do mesmo.<text:s/><text:s/><text:s/></text:p>
      <text:p text:style-name="P152"/>
      <text:list text:style-name="LFO1" text:continue-numbering="true">
        <text:list-item>
          <text:p text:style-name="P153"><text:bookmark-start text:name="_Toc34347713"/><text:bookmark-start text:name="_Toc34407864"/><text:bookmark-start text:name="_Toc96078935"/><text:bookmark-start text:name="_Toc96079044"/><text:bookmark-end text:name="_Toc96078935"/><text:bookmark-end text:name="_Toc96079044"/></text:p>
        </text:list-item>
        <text:list-item>
          <text:p text:style-name="P154"><text:bookmark-start text:name="_Toc96078936"/><text:bookmark-start text:name="_Toc96079045"/><text:bookmark-end text:name="_Toc96078936"/><text:bookmark-end text:name="_Toc96079045"/></text:p>
          <text:list text:continue-numbering="true">
            <text:list-item>
              <text:p text:style-name="P155"><text:bookmark-start text:name="_Toc96079046"/>TÍTULO DA SEÇÃO<text:s/>2.1<text:bookmark-end text:name="_Toc34347713"/><text:bookmark-end text:name="_Toc34407864"/><text:bookmark-end text:name="_Toc96079046"/></text:p>
            </text:list-item>
          </text:list>
        </text:list-item>
      </text:list>
      <text:p text:style-name="Normal"><text:span text:style-name="T156">Texto..</text:span><text:span text:style-name="T157">.</text:span></text:p>
      <text:list text:style-name="LFO1" text:continue-numbering="true">
        <text:list-item>
          <text:list>
            <text:list-item>
              <text:list>
                <text:list-item>
                  <text:p text:style-name="P158"><text:bookmark-start text:name="_Toc34347714"/><text:bookmark-start text:name="_Toc34407865"/><text:bookmark-start text:name="_Toc96079047"/>Título da subseção<text:s/>2.1.1<text:bookmark-end text:name="_Toc34347714"/><text:bookmark-end text:name="_Toc34407865"/><text:bookmark-end text:name="_Toc96079047"/></text:p>
                </text:list-item>
              </text:list>
            </text:list-item>
          </text:list>
        </text:list-item>
      </text:list>
      <text:soft-page-break/>
      <text:p text:style-name="Normal"><text:span text:style-name="T159">Texto...</text:span></text:p>
      <text:list text:style-name="LFO1" text:continue-numbering="true">
        <text:list-item>
          <text:list>
            <text:list-item>
              <text:list>
                <text:list-item>
                  <text:p text:style-name="P160"><text:bookmark-start text:name="_Toc34347715"/><text:bookmark-start text:name="_Toc34407866"/><text:bookmark-start text:name="_Toc96079048"/>Título da subseção<text:s/>2.1.2<text:bookmark-end text:name="_Toc34347715"/><text:bookmark-end text:name="_Toc34407866"/><text:bookmark-end text:name="_Toc96079048"/></text:p>
                </text:list-item>
              </text:list>
            </text:list-item>
          </text:list>
        </text:list-item>
      </text:list>
      <text:h text:style-name="P161" text:outline-level="1"/>
      <text:list text:style-name="LFO1" text:continue-numbering="true">
        <text:list-item>
          <text:list>
            <text:list-item>
              <text:p text:style-name="P162"><text:bookmark-start text:name="_Toc96079049"/><text:span text:style-name="T163">Título da subseção 2.2</text:span><text:bookmark-start text:name="_Toc34347722"/><text:bookmark-start text:name="_Toc34407873"/><text:bookmark-end text:name="_Toc96079049"/></text:p>
            </text:list-item>
          </text:list>
        </text:list-item>
      </text:list>
      <text:h text:style-name="P164" text:outline-level="1"/>
      <text:h text:style-name="P165" text:outline-level="1"/>
      <text:list text:style-name="LFO1" text:continue-numbering="true">
        <text:list-item>
          <text:p text:style-name="P166"><text:bookmark-start text:name="_Toc96079050"/>MÉTODO DE TRABALHO<text:bookmark-end text:name="_Toc34347722"/><text:bookmark-end text:name="_Toc34407873"/><text:bookmark-end text:name="_Toc96079050"/></text:p>
        </text:list-item>
      </text:list>
      <text:p text:style-name="P167">Neste<text:s/>capítulo<text:s/>deverão ser apresentados<text:s/><text:bookmark-start text:name="_Toc34347723"/><text:bookmark-start text:name="_Toc34407874"/>as etapas que serão executadas as avalições<text:s/>com detalhamento delas.</text:p>
      <text:p text:style-name="P168"/>
      <text:p text:style-name="P169"/>
      <text:list text:style-name="LFO1" text:continue-numbering="true">
        <text:list-item>
          <text:list>
            <text:list-item>
              <text:p text:style-name="P170">TÍTULO DA SEÇÃO 3.1<text:bookmark-end text:name="_Toc34347723"/><text:bookmark-end text:name="_Toc34407874"/></text:p>
            </text:list-item>
          </text:list>
        </text:list-item>
      </text:list>
      <text:p text:style-name="Normal"><text:span text:style-name="T171">Texto..</text:span><text:span text:style-name="T172">.</text:span></text:p>
      <text:p text:style-name="P173"><text:bookmark-start text:name="_Toc34347725"/><text:bookmark-start text:name="_Toc34407876"/></text:p>
      <text:list text:style-name="LFO1" text:continue-numbering="true">
        <text:list-item>
          <text:p text:style-name="P174"><text:bookmark-start text:name="_Toc96079051"/>DESCRIÇÃO DOS PROCESSOS<text:bookmark-end text:name="_Toc34347725"/><text:bookmark-end text:name="_Toc34407876"/><text:bookmark-end text:name="_Toc96079051"/></text:p>
        </text:list-item>
      </text:list>
      <text:p text:style-name="P175">Neste capítulo<text:s/>é realizada a descrição profunda do processo avaliado, indicadores, fluxos, relação de causa e efeito etc.<text:s/></text:p>
      <text:p text:style-name="Normal"><text:span text:style-name="T176">Nesta<text:s/></text:span><text:span text:style-name="T177">etapa apresenta-se o problema percebido, suas características</text:span><text:span text:style-name="T178"><text:s/>e uma discussão sobre o problema percebido</text:span><text:span text:style-name="T179">.</text:span></text:p>
      <text:list text:style-name="LFO14" text:continue-numbering="true">
        <text:list-item>
          <text:list>
            <text:list-item>
              <text:p text:style-name="P180"><text:bookmark-start text:name="_Toc34347726"/><text:bookmark-start text:name="_Toc34407877"/><text:bookmark-start text:name="_Toc96079052"/>TÍTULO DA SEÇÃO 4.1<text:bookmark-end text:name="_Toc34347726"/><text:bookmark-end text:name="_Toc34407877"/><text:bookmark-end text:name="_Toc96079052"/></text:p>
            </text:list-item>
          </text:list>
        </text:list-item>
      </text:list>
      <text:p text:style-name="Normal"><text:span text:style-name="T181">Texto..</text:span><text:span text:style-name="T182">.</text:span></text:p>
      <text:list text:style-name="LFO14" text:continue-numbering="true">
        <text:list-item>
          <text:list>
            <text:list-item>
              <text:p text:style-name="P183"><text:bookmark-start text:name="_Toc34347727"/><text:bookmark-start text:name="_Toc34407878"/><text:bookmark-start text:name="_Toc96079053"/>TÍTULO DA SEÇÃO 4.2<text:bookmark-end text:name="_Toc34347727"/><text:bookmark-end text:name="_Toc34407878"/><text:bookmark-end text:name="_Toc96079053"/></text:p>
            </text:list-item>
          </text:list>
        </text:list-item>
      </text:list>
      <text:p text:style-name="Normal"><text:span text:style-name="T184">Texto..</text:span><text:span text:style-name="T185">.</text:span><text:span text:style-name="T186">.</text:span></text:p>
      <text:p text:style-name="P187"/>
      <text:list text:style-name="LFO14" text:continue-numbering="true">
        <text:list-item>
          <text:list>
            <text:list-item>
              <text:list>
                <text:list-item>
                  <text:p text:style-name="P188"><text:bookmark-start text:name="_Toc96079054"/>TÍTULO DA SEÇÃO 4.2.1<text:bookmark-end text:name="_Toc96079054"/></text:p>
                </text:list-item>
              </text:list>
            </text:list-item>
          </text:list>
        </text:list-item>
      </text:list>
      <text:p text:style-name="Normal"><text:span text:style-name="T189">Texto..</text:span><text:span text:style-name="T190">.</text:span></text:p>
      <text:p text:style-name="P191"/>
      <text:p text:style-name="P192"><text:bookmark-start text:name="_Toc34347728"/><text:bookmark-start text:name="_Toc34407879"/></text:p>
      <text:list text:style-name="LFO1" text:continue-numbering="true">
        <text:list-item>
          <text:p text:style-name="P193"><text:bookmark-start text:name="_Toc96079055"/><text:bookmark-end text:name="_Toc34347728"/><text:bookmark-end text:name="_Toc34407879"/>PROPOSTA DE INTERVENÇÃO<text:bookmark-end text:name="_Toc96079055"/></text:p>
        </text:list-item>
      </text:list>
      <text:p text:style-name="P194">Este capítulo tem como objeto<text:bookmark-start text:name="_Toc34347729"/><text:bookmark-start text:name="_Toc34407880"/><text:s/>apresentar<text:s/>a proposta de intervenção (o que será executado), resultados esperados após a intervenção e um cronograma de intervenção com descrição de etapas e perspectiva de investimen</text:p>
      <text:p text:style-name="P195"/>
      <text:p text:style-name="Normal"><text:span text:style-name="T196">tos (se aplicável).</text:span></text:p>
      <text:p text:style-name="P197"/>
      <text:list text:style-name="LFO1" text:continue-numbering="true">
        <text:list-item>
          <text:p text:style-name="P198"><text:bookmark-start text:name="_Toc96079056"/>CONCLUSÃO<text:bookmark-end text:name="_Toc34347729"/><text:bookmark-end text:name="_Toc34407880"/><text:bookmark-end text:name="_Toc96079056"/></text:p>
        </text:list-item>
      </text:list>
      <text:p text:style-name="P199">É um fechamento do trabalho. Consiste basicamente na apresentação do que o trabalho tinha como propósito (seu objetivo) e o que foi alcançado de resultado.</text:p>
      <text:p text:style-name="P200"/>
      <text:h text:style-name="P201" text:outline-level="1"><text:bookmark-start text:name="_Toc34347731"/><text:bookmark-start text:name="_Toc34407882"/><text:bookmark-start text:name="_Toc96079057"/><text:span text:style-name="T202">REFERÊNCIAS</text:span><text:bookmark-end text:name="_Toc34347731"/><text:bookmark-end text:name="_Toc34407882"/><text:bookmark-end text:name="_Toc96079057"/></text:h>
      <text:p text:style-name="P203"><text:span text:style-name="T204">[</text:span><text:span text:style-name="T205">As referências apresentadas<text:s/></text:span><text:span text:style-name="T206">trabalho</text:span><text:span text:style-name="T207"><text:s/>devem seguir as normas de formatação da ABNT. Alguns exemplos ilustrativos são apresentados abaixo</text:span><text:span text:style-name="T208">:</text:span><text:span text:style-name="T209">]</text:span></text:p>
      <text:p text:style-name="P210"><text:span text:style-name="T211">ALMEIDA, José Elias Feres de; SARLO NETO, Alfredo; BASTIANELLO, Ricardo Furieri; MONEQUE, Eduardo Zandomenigue. Alguns aspectos das práticas de suavização de resultados no conservadorismo das companhias abertas listadas na BM&amp;FBOVESPA.<text:s/></text:span><text:span text:style-name="T212">Revista Contabilidade &amp; Finanças</text:span><text:span text:style-name="T213">, São Paulo: USP, v. 23, n. 58, p. 65-75, Jan./Fev./Mar./Abr. 2012.</text:span></text:p>
      <text:p text:style-name="P214"><text:span text:style-name="T215">ANDRADE, Adriana; ROSSETTI, José Paschoal.<text:s/></text:span><text:span text:style-name="T216">Governança corporativa</text:span><text:span text:style-name="T217">: fundamentos, desenvolvimento e tendências. 3. ed., atual. e ampl. São Paulo: Atlas, 2007.</text:span></text:p>
      <text:p text:style-name="P218"><text:span text:style-name="T219">AZEVEDO, Hudson de; DE LUCA, Márcia Martins Mendes; HOLANDA, Allan Pinheiro; PONTE, Vera Maria Rodrigues; SANTOS, Sandra Maria dos. Código de conduta: grau de adesão às recomendações do IBGC pelas empresas listadas na BM&amp;FBovespa.<text:s/></text:span><text:span text:style-name="T220">BASE – Revista de Administração e Contabilidade da Unisinos</text:span><text:span text:style-name="T221">. São Leopoldo, v. 11, n 1, p. 2-13, Jan./Mar., 2014.</text:span></text:p>
      <text:p text:style-name="P222"><text:span text:style-name="T223">BACKES, Rosemary Gelatti; BIANCHI, Márcia; Rathke, Verenise; GASSEN, Viviane Joseli Kruger.<text:s/></text:span><text:span text:style-name="T224">GOVERNANÇA CORPORATIVA E PERFORMANCE ORGANIZACIONAL: DESCRIÇÃO DE ESTUDOS SOBRE O TEMA.<text:s/></text:span><text:span text:style-name="T225">Enfoque: Reflexão Contábil</text:span><text:span text:style-name="T226">. Maringá, v. 28, n 2, p. 59-73, <text:s/>Mai./Ago. 2014.</text:span></text:p>
      <text:soft-page-break/>
      <text:p text:style-name="P227"><text:span text:style-name="T228">BARROS, Claudio Marcelo Edwards.<text:s/></text:span><text:span text:style-name="T229">Gerenciamento de resultados contábeis e qualidade de governança corporativa</text:span><text:span text:style-name="T230">: um estudo empírico em empresas brasileiras de capital aberto. 2012. 148 f. Dissertação (Mestrado em Contabilidade). Universidade Federal do Paraná, Curitiba,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25in" fo:line-height="100%" fo:margin-left="1.575in" fo:text-indent="0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line-height="100%" fo:text-indent="0in"/>
      <style:text-properties style:font-name-asian="Times New Roman" style:font-name-complex="Times New Roman" style:font-weight-complex="bold" fo:font-size="10pt" style:font-size-asian="10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 fo:text-indent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top="0.25in" fo:margin-bottom="0.25in" fo:line-height="100%" fo:margin-left="1.575in">
        <style:tab-stops/>
      </style:paragraph-properties>
      <style:text-properties style:font-name="Times New Roman" fo:font-size="10pt" style:font-size-asian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line-height="100%" fo:text-indent="0in">
        <style:tab-stops>
          <style:tab-stop style:type="left" style:position="0in"/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Arial" fo:font-variant="small-caps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1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line-height="115%" fo:text-indent="0in">
        <style:tab-stops>
          <style:tab-stop style:type="left" style:position="0.5909in"/>
          <style:tab-stop style:type="right" style:leader-style="dotted" style:leader-text="." style:position="6.292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line-height="100%" fo:margin-left="0.5909in" fo:text-indent="0in">
        <style:tab-stops>
          <style:tab-stop style:type="left" style:position="0in"/>
          <style:tab-stop style:type="right" style:leader-style="dotted" style:leader-text="." style:position="5.701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4" style:display-name="A4" style:family="text">
      <style:text-properties style:font-name-complex="Trebuchet MS" fo:color="#000000"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ítulo" style:display-name="Título" style:family="paragraph" style:parent-style-name="Título1" style:next-style-name="Normal"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Subtítulo" style:display-name="Subtítulo" style:family="paragraph" style:parent-style-name="Normal" style:next-style-name="Normal" style:auto-update="true">
      <style:paragraph-properties fo:line-height="100%" fo:text-indent="0.4923in"/>
      <style:text-properties style:font-name-asian="Times New Roman" style:font-name-complex="Times New Roman" style:font-style-complex="italic" fo:letter-spacing="0.0104in" fo:font-size="10pt" style:font-size-asian="10pt"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style:font-style-complex="italic" fo:letter-spacing="0.0104in" fo:font-size="10pt" style:font-size-asian="10pt" style:font-size-complex="12pt"/>
    </style:style>
    <style:style style:name="ÊnfaseSutil" style:display-name="Ênfase Sutil" style:family="text" style:parent-style-name="Fonteparág.padrão">
      <style:text-properties style:font-name="Times New Roman" fo:font-style="normal" style:font-style-asian="normal" style:font-style-complex="italic" fo:text-transform="none" fo:font-variant="normal" style:text-line-through-type="none" text:display="true" style:use-window-font-color="true" style:text-position="0% 100%"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1LVL2" style:family="text">
      <style:text-properties fo:font-weight="normal" style:font-weight-asian="normal" style:font-weight-complex="bold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6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atan Marlon Konraht</meta:initial-creator>
    <dc:creator>Fernando Elemar Vicente dos Anjos</dc:creator>
    <meta:creation-date>2022-02-18T16:13:00Z</meta:creation-date>
    <dc:date>2022-02-18T16:13:00Z</dc:date>
    <meta:print-date>2014-08-28T14:25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913" meta:character-count="5836" meta:row-count="41" meta:non-whitespace-character-count="4934"/>
  </office:meta>
</office:document-meta>
</file>