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00%" fo:text-indent="0in" style:page-number="1"/>
    </style:style>
    <style:style style:name="T3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line-height="100%" fo:text-indent="0in"/>
    </style:style>
    <style:style style:name="T9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P11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2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45" style:parent-style-name="Normal" style:family="paragraph">
      <style:paragraph-properties fo:break-before="page" fo:text-align="start" fo:margin-bottom="0.1388in" fo:line-height="115%" fo:text-indent="0in"/>
      <style:text-properties style:font-name="Arial" style:font-name-complex="Arial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 fo:line-height="100%" fo:text-indent="0in"/>
    </style:style>
    <style:style style:name="T47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8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49" style:parent-style-name="Ref.decomentário" style:family="text">
      <style:text-properties fo:color="#FF0000"/>
    </style:style>
    <style:style style:name="P50" style:parent-style-name="Normal" style:family="paragraph">
      <style:paragraph-properties fo:text-align="center" fo:line-height="100%" fo:text-indent="0in"/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2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3" style:parent-style-name="Normal" style:family="paragraph">
      <style:paragraph-properties fo:line-height="100%">
        <style:tab-stops>
          <style:tab-stop style:type="left" style:position="2.679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2" style:parent-style-name="Normal" style:family="paragraph">
      <style:paragraph-properties fo:line-height="100%" fo:text-indent="0in"/>
      <style:text-properties style:font-name="Arial" style:font-name-complex="Arial" fo:font-weight="bold" style:font-weight-asian="bold" style:font-size-complex="12pt"/>
    </style:style>
    <style:style style:name="P63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7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9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1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7" style:parent-style-name="Normal" style:family="paragraph">
      <style:paragraph-properties style:text-autospace="none" fo:line-height="100%" fo:margin-left="3.1263in" fo:text-indent="0in">
        <style:tab-stops/>
      </style:paragraph-properties>
      <style:text-properties style:font-name="Arial" style:font-name-complex="Arial" style:font-size-complex="12pt"/>
    </style:style>
    <style:style style:name="P7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9" style:parent-style-name="Normal" style:family="paragraph">
      <style:paragraph-properties style:text-autospace="none" fo:line-height="100%" fo:margin-left="3.125in" fo:text-indent="0.025in">
        <style:tab-stops/>
      </style:paragraph-properties>
    </style:style>
    <style:style style:name="T80" style:parent-style-name="Fonteparág.padrão" style:family="text">
      <style:text-properties style:font-name="Arial" style:font-name-complex="Arial" style:font-size-complex="12pt"/>
    </style:style>
    <style:style style:name="T81" style:parent-style-name="Fonteparág.padrão" style:family="text">
      <style:text-properties style:font-name="Arial" style:font-name-complex="Arial" style:font-size-complex="12pt"/>
    </style:style>
    <style:style style:name="T82" style:parent-style-name="Fonteparág.padrão" style:family="text">
      <style:text-properties style:font-name="Arial" style:font-name-complex="Arial" style:font-size-complex="12pt"/>
    </style:style>
    <style:style style:name="T83" style:parent-style-name="Fonteparág.padrão" style:family="text">
      <style:text-properties style:font-name="Arial" style:font-name-complex="Arial" style:font-size-complex="12pt"/>
    </style:style>
    <style:style style:name="T84" style:parent-style-name="Fonteparág.padrão" style:family="text">
      <style:text-properties style:font-name="Arial" style:font-name-complex="Arial" style:font-size-complex="12pt"/>
    </style:style>
    <style:style style:name="T85" style:parent-style-name="Fonteparág.padrão" style:family="text">
      <style:text-properties style:font-name="Arial" style:font-name-complex="Arial" style:font-size-complex="12pt"/>
    </style:style>
    <style:style style:name="T86" style:parent-style-name="Fonteparág.padrão" style:family="text">
      <style:text-properties style:font-name="Arial" style:font-name-complex="Arial" style:font-size-complex="12pt"/>
    </style:style>
    <style:style style:name="T87" style:parent-style-name="Fonteparág.padrão" style:family="text">
      <style:text-properties style:font-name="Arial" style:font-name-complex="Arial" fo:color="#FF0000" style:font-size-complex="12pt"/>
    </style:style>
    <style:style style:name="P88" style:parent-style-name="Normal" style:family="paragraph">
      <style:paragraph-properties style:text-autospace="none" fo:line-height="100%" fo:text-indent="0in"/>
      <style:text-properties style:font-name="Arial" style:font-name-complex="Arial" fo:font-weight="bold" style:font-weight-asian="bold" style:font-size-complex="12pt"/>
    </style:style>
    <style:style style:name="P89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0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1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2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3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4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5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6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7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8" style:parent-style-name="Normal" style:family="paragraph">
      <style:paragraph-properties fo:text-align="center" fo:line-height="100%" fo:text-indent="0in"/>
      <style:text-properties style:font-name="Arial" style:font-name-complex="Arial" fo:font-size="14pt" style:font-size-asian="14pt" style:font-size-complex="12pt"/>
    </style:style>
    <style:style style:name="P99" style:parent-style-name="Normal" style:family="paragraph">
      <style:paragraph-properties fo:text-align="center" fo:line-height="100%" fo:text-indent="0in"/>
      <style:text-properties style:font-name="Arial" style:font-name-complex="Arial" fo:color="#FF0000" fo:font-size="14pt" style:font-size-asian="14pt" style:font-size-complex="12pt"/>
    </style:style>
    <style:style style:name="P100" style:parent-style-name="CabeçalhodoSumário" style:family="paragraph">
      <style:paragraph-properties fo:text-align="center" fo:margin-left="0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normal" fo:font-size="20pt" style:font-size-asian="20pt" style:font-size-complex="26pt"/>
    </style:style>
    <style:style style:name="T102" style:parent-style-name="Hyperlink" style:family="text">
      <style:text-properties style:font-name="Arial" style:font-name-complex="Arial" fo:font-weight="bold" style:font-weight-asian="bold"/>
    </style:style>
    <style:style style:name="T103" style:parent-style-name="Hyperlink" style:family="text">
      <style:text-properties style:font-name="Arial" style:font-name-complex="Arial" fo:font-weight="bold" style:font-weight-asian="bold"/>
    </style:style>
    <style:style style:name="T104" style:parent-style-name="Hyperlink" style:family="text">
      <style:text-properties style:font-name="Arial" style:font-name-complex="Arial" fo:font-weight="bold" style:font-weight-asian="bold"/>
    </style:style>
    <style:style style:name="T105" style:parent-style-name="Hyperlink" style:family="text">
      <style:text-properties style:font-name="Arial" style:font-name-complex="Arial" fo:font-weight="bold" style:font-weight-asian="bold"/>
    </style:style>
    <style:style style:name="T106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07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108" style:parent-style-name="Sumário3" style:family="paragraph">
      <style:paragraph-properties>
        <style:tab-stops>
          <style:tab-stop style:type="left" style:position="0in"/>
          <style:tab-stop style:type="left" style:position="0.7423in"/>
          <style:tab-stop style:type="right" style:leader-style="dotted" style:leader-text="." style:position="5.7013in"/>
        </style:tab-stops>
      </style:paragraph-properties>
    </style:style>
    <style:style style:name="T109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10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111" style:parent-style-name="Sumário3" style:family="paragraph">
      <style:paragraph-properties>
        <style:tab-stops>
          <style:tab-stop style:type="left" style:position="0in"/>
          <style:tab-stop style:type="left" style:position="0.7423in"/>
          <style:tab-stop style:type="right" style:leader-style="dotted" style:leader-text="." style:position="5.7013in"/>
        </style:tab-stops>
      </style:paragraph-properties>
    </style:style>
    <style:style style:name="T112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13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14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15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116" style:parent-style-name="Hyperlink" style:family="text">
      <style:text-properties style:font-name="Arial" style:font-name-complex="Arial" fo:font-weight="bold" style:font-weight-asian="bold"/>
    </style:style>
    <style:style style:name="T117" style:parent-style-name="Hyperlink" style:family="text">
      <style:text-properties style:font-name="Arial" style:font-name-complex="Arial" fo:font-weight="bold" style:font-weight-asian="bold"/>
    </style:style>
    <style:style style:name="T118" style:parent-style-name="Hyperlink" style:family="text">
      <style:text-properties style:font-name="Arial" fo:font-weight="bold" style:font-weight-asian="bold" style:font-weight-complex="bold"/>
    </style:style>
    <style:style style:name="T119" style:parent-style-name="Fonteparág.padrão" style:family="text">
      <style:text-properties style:font-name="Calibri" style:font-name-asian="Times New Roman" style:font-name-complex="Times New Roman" fo:font-variant="normal" fo:font-size="11pt" style:font-size-asian="11pt" style:font-size-complex="11pt"/>
    </style:style>
    <style:style style:name="T120" style:parent-style-name="Hyperlink" style:family="text">
      <style:text-properties style:font-name="Arial" fo:font-weight="bold" style:font-weight-asian="bold" style:font-weight-complex="bold"/>
    </style:style>
    <style:style style:name="T121" style:parent-style-name="Hyperlink" style:family="text">
      <style:text-properties style:font-name="Arial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asian="Times New Roman" style:font-name-complex="Times New Roman" fo:font-variant="normal" fo:font-size="11pt" style:font-size-asian="11pt" style:font-size-complex="11pt"/>
    </style:style>
    <style:style style:name="T123" style:parent-style-name="Hyperlink" style:family="text">
      <style:text-properties style:font-name="Arial" fo:font-weight="bold" style:font-weight-asian="bold" style:font-weight-complex="bold"/>
    </style:style>
    <style:style style:name="T124" style:parent-style-name="Hyperlink" style:family="text">
      <style:text-properties style:font-name="Arial" fo:font-weight="bold" style:font-weight-asian="bold" style:font-weight-complex="bold"/>
    </style:style>
    <style:style style:name="T125" style:parent-style-name="Fonteparág.padrão" style:family="text">
      <style:text-properties style:font-name="Calibri" style:font-name-asian="Times New Roman" style:font-name-complex="Times New Roman" fo:font-variant="normal" fo:font-size="11pt" style:font-size-asian="11pt" style:font-size-complex="11pt"/>
    </style:style>
    <style:style style:name="T126" style:parent-style-name="Hyperlink" style:family="text">
      <style:text-properties style:font-name="Arial" fo:font-weight="bold" style:font-weight-asian="bold" style:font-weight-complex="bold"/>
    </style:style>
    <style:style style:name="T127" style:parent-style-name="Hyperlink" style:family="text">
      <style:text-properties style:font-name="Arial" style:font-name-complex="Arial" fo:font-weight="bold" style:font-weight-asian="bold"/>
    </style:style>
    <style:style style:name="T128" style:parent-style-name="Hyperlink" style:family="text">
      <style:text-properties style:font-name="Arial" style:font-name-complex="Arial" fo:font-weight="bold" style:font-weight-asian="bold"/>
    </style:style>
    <style:style style:name="T129" style:parent-style-name="Hyperlink" style:family="text"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break-before="page" fo:text-align="center" fo:line-height="100%" fo:text-indent="0in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start" fo:line-height="100%" fo:text-indent="0in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line-height="100%" fo:text-indent="0in"/>
      <style:text-properties style:font-name="Arial" style:font-name-complex="Arial"/>
    </style:style>
    <style:style style:name="P134" style:parent-style-name="Normal" style:family="paragraph">
      <style:paragraph-properties fo:line-height="100%" fo:text-indent="0in"/>
      <style:text-properties style:font-name="Arial" style:font-name-complex="Arial"/>
    </style:style>
    <style:style style:name="P135" style:parent-style-name="Normal" style:family="paragraph">
      <style:paragraph-properties fo:line-height="100%" fo:text-indent="0in"/>
    </style:style>
    <style:style style:name="T136" style:parent-style-name="Fonteparág.padrão" style:family="text">
      <style:text-properties style:font-name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P143" style:parent-style-name="Normal" style:family="paragraph">
      <style:paragraph-properties fo:text-align="start" fo:margin-bottom="0.1388in" fo:line-height="115%" fo:text-indent="0in"/>
      <style:text-properties style:font-name="Arial" style:font-name-complex="Arial"/>
    </style:style>
    <style:style style:name="P144" style:parent-style-name="Normal" style:family="paragraph">
      <style:paragraph-properties fo:line-height="100%" fo:text-indent="0in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45" style:parent-style-name="ParágrafodaLista" style:family="paragraph">
      <style:paragraph-properties style:contextual-spacing="false" fo:margin-bottom="0.25in"/>
      <style:text-properties style:font-name="Arial" style:font-name-complex="Arial" fo:font-weight="bold" style:font-weight-asian="bold" style:font-size-complex="12pt"/>
    </style:style>
    <style:style style:name="P146" style:parent-style-name="Normal" style:family="paragraph">
      <style:text-properties style:font-name="Arial" style:font-name-complex="Arial" style:font-size-complex="12pt"/>
    </style:style>
    <style:style style:name="P147" style:parent-style-name="Normal" style:family="paragraph">
      <style:paragraph-properties fo:text-indent="0in"/>
      <style:text-properties style:font-name="Arial" style:font-name-complex="Arial" style:font-size-complex="12pt"/>
    </style:style>
    <style:style style:name="P148" style:parent-style-name="Normal" style:family="paragraph">
      <style:paragraph-properties fo:margin-bottom="0.1388in" fo:line-height="115%" fo:text-indent="0in"/>
      <style:text-properties style:font-name="Arial" style:font-name-complex="Arial" fo:font-weight="bold" style:font-weight-asian="bold" style:font-size-complex="12pt"/>
    </style:style>
    <style:style style:name="P149" style:parent-style-name="ParágrafodaLista" style:family="paragraph">
      <style:paragraph-properties fo:margin-bottom="0.1388in" fo:line-height="115%"/>
      <style:text-properties style:font-name="Arial" style:font-name-complex="Arial" fo:font-weight="bold" style:font-weight-asian="bold" style:font-size-complex="12pt"/>
    </style:style>
    <style:style style:name="P150" style:parent-style-name="Normal" style:family="paragraph">
      <style:paragraph-properties fo:margin-bottom="0.1388in" fo:line-height="115%" fo:text-indent="0.4916in"/>
      <style:text-properties style:font-name="Arial" style:font-name-complex="Arial" style:font-weight-complex="bold" style:font-size-complex="12pt"/>
    </style:style>
    <style:style style:name="P151" style:parent-style-name="Normal" style:family="paragraph">
      <style:paragraph-properties fo:margin-bottom="0.1388in" fo:line-height="115%" fo:text-indent="0.4916in"/>
      <style:text-properties style:font-name="Arial" style:font-name-complex="Arial" style:font-weight-complex="bold" style:font-size-complex="12pt"/>
    </style:style>
    <style:style style:name="P152" style:parent-style-name="ParágrafodaLista" style:family="paragraph">
      <style:paragraph-properties fo:margin-bottom="0.1388in" fo:line-height="115%"/>
      <style:text-properties style:font-name="Arial" style:font-name-complex="Arial" text:display="none" style:font-size-complex="12pt"/>
    </style:style>
    <style:style style:name="P153" style:parent-style-name="ParágrafodaLista" style:family="paragraph">
      <style:paragraph-properties fo:margin-bottom="0.1388in" fo:line-height="115%"/>
      <style:text-properties style:font-name="Arial" style:font-name-complex="Arial" text:display="none" style:font-size-complex="12pt"/>
    </style:style>
    <style:style style:name="P154" style:parent-style-name="ParágrafodaLista" style:family="paragraph">
      <style:paragraph-properties fo:margin-bottom="0.1388in" fo:line-height="115%" fo:margin-left="0.4923in" fo:text-indent="-0.2951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55" style:parent-style-name="Normal" style:family="paragraph">
      <style:paragraph-properties fo:margin-bottom="0.1388in" fo:line-height="115%" fo:margin-left="0.7423in" fo:text-indent="0in">
        <style:tab-stops/>
      </style:paragraph-properties>
      <style:text-properties style:font-name="Arial" style:font-name-complex="Arial" style:font-weight-complex="bold" style:font-size-complex="12pt"/>
    </style:style>
    <style:style style:name="P156" style:parent-style-name="Normal" style:family="paragraph">
      <style:text-properties style:font-name="Arial" style:font-name-complex="Arial" style:font-size-complex="12pt"/>
    </style:style>
    <style:style style:name="P157" style:parent-style-name="Normal" style:family="paragraph">
      <style:text-properties style:font-name="Arial" style:font-name-complex="Arial" style:font-size-complex="12pt"/>
    </style:style>
    <style:style style:name="P158" style:parent-style-name="ParágrafodaLista" style:family="paragraph">
      <style:paragraph-properties fo:margin-top="0.1666in" fo:margin-bottom="0.1666in"/>
      <style:text-properties style:font-name="Arial" style:font-name-complex="Arial" text:display="none" style:font-size-complex="12pt"/>
    </style:style>
    <style:style style:name="P159" style:parent-style-name="ParágrafodaLista" style:family="paragraph">
      <style:paragraph-properties fo:margin-top="0.1666in" fo:margin-bottom="0.1666in"/>
      <style:text-properties style:font-name="Arial" style:font-name-complex="Arial" text:display="none" style:font-size-complex="12pt"/>
    </style:style>
    <style:style style:name="P160" style:parent-style-name="ParágrafodaLista" style:family="paragraph">
      <style:paragraph-properties fo:margin-top="0.1666in" fo:margin-bottom="0.1666in"/>
      <style:text-properties style:font-name="Arial" style:font-name-complex="Arial" text:display="none" style:font-size-complex="12pt"/>
    </style:style>
    <style:style style:name="P161" style:parent-style-name="ParágrafodaLista" style:family="paragraph">
      <style:paragraph-properties fo:margin-top="0.1666in" fo:margin-bottom="0.1666in" fo:margin-left="0.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62" style:parent-style-name="ParágrafodaLista" style:family="paragraph">
      <style:paragraph-properties fo:margin-top="0.1666in" fo:margin-bottom="0.1666in" fo:margin-left="0in" fo:text-indent="0in">
        <style:tab-stops/>
      </style:paragraph-properties>
      <style:text-properties style:font-name="Arial" style:font-name-complex="Arial" style:font-size-complex="12pt"/>
    </style:style>
    <style:style style:name="P163" style:parent-style-name="Normal" style:family="paragraph">
      <style:text-properties style:font-name="Arial" style:font-name-complex="Arial" style:font-size-complex="12pt"/>
    </style:style>
    <style:style style:name="P164" style:parent-style-name="ParágrafodaLista" style:family="paragraph">
      <style:paragraph-properties fo:margin-top="0.1666in" fo:margin-bottom="0.1666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65" style:parent-style-name="ParágrafodaLista" style:family="paragraph">
      <style:paragraph-properties fo:margin-top="0.1666in" fo:margin-bottom="0.1666in" fo:margin-left="0in" fo:text-indent="0in">
        <style:tab-stops/>
      </style:paragraph-properties>
      <style:text-properties style:font-name="Arial" style:font-name-complex="Arial" style:font-size-complex="12pt"/>
    </style:style>
    <style:style style:name="P166" style:parent-style-name="ParágrafodaLista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67" style:parent-style-name="Normal" style:family="paragraph">
      <style:paragraph-properties fo:margin-top="0.1666in" fo:margin-bottom="0.1666in" fo:text-indent="0in"/>
      <style:text-properties style:font-name="Arial" style:font-name-complex="Arial" fo:font-weight="bold" style:font-weight-asian="bold" style:font-size-complex="12pt"/>
    </style:style>
    <style:style style:name="P168" style:parent-style-name="ParágrafodaLista" style:family="paragraph">
      <style:paragraph-properties fo:margin-top="0.1666in" fo:margin-bottom="0.1666in" fo:margin-left="0.4923in" fo:text-indent="-0.4923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69" style:parent-style-name="Normal" style:family="paragraph">
      <style:text-properties style:font-name="Arial" style:font-name-complex="Arial" style:font-size-complex="12pt"/>
    </style:style>
    <style:style style:name="P170" style:parent-style-name="Normal" style:family="paragraph">
      <style:text-properties style:font-name="Arial" style:font-name-complex="Arial" style:font-size-complex="12pt"/>
    </style:style>
    <style:style style:name="P171" style:parent-style-name="Normal" style:family="paragraph">
      <style:text-properties style:font-name="Arial" style:font-name-complex="Arial" style:font-size-complex="12pt"/>
    </style:style>
    <style:style style:name="P172" style:parent-style-name="ParágrafodaLista" style:family="paragraph">
      <style:text-properties style:font-name="Arial" style:font-name-complex="Arial" text:display="none" style:font-size-complex="12pt"/>
    </style:style>
    <style:style style:name="P173" style:parent-style-name="ParágrafodaLista" style:family="paragraph">
      <style:text-properties style:font-name="Arial" style:font-name-complex="Arial" text:display="none" style:font-size-complex="12pt"/>
    </style:style>
    <style:style style:name="P174" style:parent-style-name="ParágrafodaLista" style:family="paragraph">
      <style:text-properties style:font-name="Arial" style:font-name-complex="Arial" text:display="none" style:font-size-complex="12pt"/>
    </style:style>
    <style:style style:name="P175" style:parent-style-name="ParágrafodaLista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76" style:parent-style-name="Normal" style:family="paragraph">
      <style:text-properties style:font-name="Arial" style:font-name-complex="Arial" style:font-size-complex="12pt"/>
    </style:style>
    <style:style style:name="P177" style:parent-style-name="Normal" style:family="paragraph">
      <style:text-properties style:font-name="Arial" style:font-name-complex="Arial" style:font-size-complex="12pt"/>
    </style:style>
    <style:style style:name="P178" style:parent-style-name="Normal" style:family="paragraph">
      <style:text-properties style:font-name="Arial" style:font-name-complex="Arial" style:font-size-complex="12pt"/>
    </style:style>
    <style:style style:name="P179" style:parent-style-name="ParágrafodaLista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80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81" style:parent-style-name="ParágrafodaLista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82" style:parent-style-name="Normal" style:family="paragraph">
      <style:paragraph-properties fo:text-indent="0in"/>
      <style:text-properties style:font-name="Arial" style:font-name-complex="Arial" style:font-size-complex="12pt"/>
    </style:style>
    <style:style style:name="P183" style:parent-style-name="Títul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style:font-size-complex="12pt"/>
    </style:style>
    <style:style style:name="P185" style:parent-style-name="Normal" style:family="paragraph">
      <style:text-properties style:font-name="Arial" style:font-name-complex="Arial" style:font-size-complex="12pt"/>
    </style:style>
    <style:style style:name="P186" style:parent-style-name="Título1" style:family="paragraph">
      <style:paragraph-properties fo:margin-left="0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top="0.1666in" fo:margin-bottom="0.1388in" fo:line-height="100%" fo:text-indent="0in"/>
    </style:style>
    <style:style style:name="T189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P194" style:parent-style-name="Normal" style:family="paragraph">
      <style:paragraph-properties fo:margin-top="0.1666in" fo:margin-bottom="0.1388in" fo:line-height="100%" fo:text-indent="0in"/>
    </style:style>
    <style:style style:name="T195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198" style:parent-style-name="Normal" style:family="paragraph">
      <style:paragraph-properties fo:margin-top="0.1666in" fo:margin-bottom="0.1388in" fo:line-height="100%" fo:text-indent="0in"/>
    </style:style>
    <style:style style:name="T19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02" style:parent-style-name="Normal" style:family="paragraph">
      <style:paragraph-properties fo:margin-top="0.1666in" fo:margin-bottom="0.1388in" fo:line-height="100%" fo:text-indent="0in"/>
    </style:style>
    <style:style style:name="T203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06" style:parent-style-name="Normal" style:family="paragraph">
      <style:paragraph-properties fo:margin-top="0.1666in" fo:margin-bottom="0.1388in" fo:line-height="100%" fo:text-indent="0in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style:font-size-complex="12pt" fo:language="en" fo:country="US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11" style:parent-style-name="Normal" style:family="paragraph">
      <style:paragraph-properties fo:margin-top="0.1666in" fo:margin-bottom="0.1388in" fo:line-height="100%" fo:text-indent="0in"/>
    </style:style>
    <style:style style:name="T212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36042in" svg:y="-0.59792in" svg:width="0.16667in" svg:height="0.30208in" draw:z-index="251661312" draw:id="id0" draw:style-name="a0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6.19375in" svg:y="-0.76458in" svg:width="0.16667in" svg:height="0.30208in" draw:z-index="251659264" draw:id="id1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5">INSTITUTO FEDERAL DE EDUCAÇÃO CIÊNCIA E TECNOLOGIA DO RIO GRANDE DO SUL – IFRS</text:p>
      <text:p text:style-name="P6">CURSO DE TECNOLOGIA EM PROCESSOS GERENCIAIS</text:p>
      <text:p text:style-name="P7"/>
      <text:p text:style-name="P8"><text:span text:style-name="T9">NOME DO(A)<text:s/></text:span><text:span text:style-name="T10">ALUNO(A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TÍTULO<text:s/>DO TRABALHO</text:p>
      <text:p text:style-name="P26">SUBTÍTULO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CAXIAS DO SUL</text:p>
      <text:p text:style-name="P44">ANO<text:s/>DA ENTREGA<text:s/>DO TCC</text:p>
      <text:p text:style-name="P45"/>
      <text:soft-page-break/>
      <text:p text:style-name="P46"><text:span text:style-name="T47"><draw:custom-shape svg:x="6.15625in" svg:y="-0.73056in" svg:width="0.16667in" svg:height="0.30208in" draw:z-index="251663360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48">NOME DO(A) ALUNO(A)</text:span><text:span text:style-name="T49"><text:s/></text:span></text:p>
      <text:p text:style-name="P50"><text:span text:style-name="T51"><text:tab/></text:span><text:span text:style-name="T52">CURSO DE TECNOLOGIA EM PROCESSOS GERENCIA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TÍTULO DO TRABALHO</text:p>
      <text:p text:style-name="P65">SUBTÍTULO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bookmark-start text:name="_Toc334533083"/>Trabalho de Conclusão de Curso, formato<text:s/>B<text:s/>da<text:s/>RESOLUÇÃO Nº 35, DE 09 DE DEZEMBRO DE 2021,<text:s/>do curso de<text:s/>Tecnologia de Processos Gerenciais<text:s/>do<text:s/>Instituto Federal de Educação Ciência e Tecnologia do Rio Grande do Sul<text:s/>como<text:s/>requisito parcial à aprovação na disciplina de<text:s/>Trabalho de Conclusão de Curso<text:s/>II<text:s/>(TCC<text:s/>II).<text:bookmark-end text:name="_Toc334533083"/><text:s/></text:p>
      <text:p text:style-name="P78"/>
      <text:p text:style-name="P79"><text:span text:style-name="T80">Orientador</text:span><text:span text:style-name="T81">(a)</text:span><text:span text:style-name="T82">: Prof</text:span><text:span text:style-name="T83">(º/ª)</text:span><text:span text:style-name="T84">.<text:s/></text:span><text:span text:style-name="T85">Me/Dr(a)</text:span><text:span text:style-name="T86">.<text:s/></text:span><text:span text:style-name="T87">xxxxx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CAXIAS DO SUL</text:p>
      <text:p text:style-name="P99">ANO</text:p>
      <text:p text:style-name="P100"><text:span text:style-name="T101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95819675" office:target-frame-name="_top" xlink:show="replace"><text:span text:style-name="T102">1.</text:span><text:tab/><text:span text:style-name="T103">INTRODUÇÃO</text:span><text:tab/>4</text:a></text:p>
          <text:p text:style-name="Sumário1"><text:a xlink:href="#_Toc95819676" office:target-frame-name="_top" xlink:show="replace"><text:span text:style-name="T104">2.</text:span><text:tab/><text:span text:style-name="T105">MÉTODO DE PESQUISA</text:span><text:tab/>4</text:a></text:p>
          <text:p text:style-name="Sumário1"><text:a xlink:href="#_Toc95819677" office:target-frame-name="_top" xlink:show="replace"><text:span text:style-name="T106">2.1</text:span><text:tab/><text:span text:style-name="T107">TÍTULO DA SEÇÃO 2.1</text:span><text:tab/>4</text:a></text:p>
          <text:p text:style-name="P108"><text:a xlink:href="#_Toc95819681" office:target-frame-name="_top" xlink:show="replace"><text:span text:style-name="T109">2.1.1</text:span><text:tab/><text:span text:style-name="T110">Título da subseção 2.1.1</text:span><text:tab/>4</text:a></text:p>
          <text:p text:style-name="P111"><text:a xlink:href="#_Toc95819682" office:target-frame-name="_top" xlink:show="replace"><text:span text:style-name="T112">2.1.2</text:span><text:tab/><text:span text:style-name="T113">Título da subseção 2.1.2</text:span><text:tab/>4</text:a></text:p>
          <text:p text:style-name="Sumário1"><text:a xlink:href="#_Toc95819683" office:target-frame-name="_top" xlink:show="replace"><text:span text:style-name="T114">2.2</text:span><text:tab/><text:span text:style-name="T115">TÍTULO DA SEÇÃO 2.2</text:span><text:tab/>5</text:a></text:p>
          <text:p text:style-name="Sumário1"><text:a xlink:href="#_Toc95819684" office:target-frame-name="_top" xlink:show="replace"><text:span text:style-name="T116">3.</text:span><text:tab/><text:span text:style-name="T117">RESULTADOS E ANÁLISE DAS PESQUISAS</text:span><text:tab/>5</text:a></text:p>
          <text:p text:style-name="Sumário2"><text:a xlink:href="#_Toc95819685" office:target-frame-name="_top" xlink:show="replace"><text:span text:style-name="T118">3.1</text:span><text:span text:style-name="T119"><text:tab/></text:span><text:span text:style-name="T120">TÍTULO DA SEÇÃO 3.1</text:span><text:tab/>5</text:a></text:p>
          <text:p text:style-name="Sumário2"><text:a xlink:href="#_Toc95819686" office:target-frame-name="_top" xlink:show="replace"><text:span text:style-name="T121">3.1.1</text:span><text:span text:style-name="T122"><text:tab/></text:span><text:span text:style-name="T123">TÍTULO DA SEÇÃO 3.1.1</text:span><text:tab/>5</text:a></text:p>
          <text:p text:style-name="Sumário2"><text:a xlink:href="#_Toc95819687" office:target-frame-name="_top" xlink:show="replace"><text:span text:style-name="T124">3.2</text:span><text:span text:style-name="T125"><text:tab/></text:span><text:span text:style-name="T126">TÍTULO DA SEÇÃO 3.2</text:span><text:tab/>5</text:a></text:p>
          <text:p text:style-name="Sumário1"><text:a xlink:href="#_Toc95819688" office:target-frame-name="_top" xlink:show="replace"><text:span text:style-name="T127">4.</text:span><text:tab/><text:span text:style-name="T128">CONCLUSÃO</text:span><text:tab/>5</text:a></text:p>
          <text:p text:style-name="Sumário1"><text:a xlink:href="#_Toc95819689" office:target-frame-name="_top" xlink:show="replace"><text:span text:style-name="T129">REFERÊNCIAS</text:span><text:tab/>5</text:a></text:p>
        </text:index-body>
      </text:table-of-content>
      <text:p text:style-name="Normal"/>
      <text:p text:style-name="P130"/>
      <text:soft-page-break/>
      <text:p text:style-name="P131">RESUMO</text:p>
      <text:p text:style-name="P132"/>
      <text:p text:style-name="P133">O resumo é um texto escrito em um parágrafo único, em que devem ser apresentados o objetivo da pesquisa, o método ou metodologia<text:s/>empregada (população, amostra, como coletou e analisou dados etc.),<text:s/>os principais resultados do estudo<text:s/>e a conclusão geral.<text:s/>O espaçamento entre linha é simples e a fonte é de tamanho 12. O resumo deve conter de 150 a 300 palavras.</text:p>
      <text:p text:style-name="P134"/>
      <text:p text:style-name="P135"><text:span text:style-name="T136">Palavras-chave</text:span><text:span text:style-name="T137">:<text:s/></text:span><text:span text:style-name="T138">três a cinco palavras-chave relacionadas ao trabalho e ao assunto estudado, separadas por vírgula.<text:s/></text:span><text:span text:style-name="T139">Exemplo</text:span><text:span text:style-name="T140">: Finanças Corporativas</text:span><text:span text:style-name="T141">, Fluxo de Caixa, Balanço Patrimonial</text:span><text:span text:style-name="T142">.</text:span></text:p>
      <text:p text:style-name="P143"/>
      <text:p text:style-name="P144"/>
      <text:section text:name="Sect1" text:style-name="S1">
        <text:list text:style-name="LFO15" text:continue-numbering="true">
          <text:list-item>
            <text:p text:style-name="P145"><text:bookmark-start text:name="_Toc34347711"/><text:bookmark-start text:name="_Toc34407862"/><text:bookmark-start text:name="_Toc95819675"/>INTRODUÇÃO<text:bookmark-end text:name="_Toc34347711"/><text:bookmark-end text:name="_Toc34407862"/><text:bookmark-end text:name="_Toc95819675"/></text:p>
          </text:list-item>
        </text:list>
        <text:p text:style-name="P146">Nesta etapa deve constar a introdução<text:s/>qual o tema é abordado na pesquisa, a sua relação com o curso de processos gerenciais e como o curso abrange o tema escolhido,<text:s/>questão de pesquisa (foco que conduzira a pesquisa), objetivo e justificativa.</text:p>
        <text:p text:style-name="P147"/>
        <text:p text:style-name="P148"><text:bookmark-start text:name="_Toc34347712"/><text:bookmark-start text:name="_Toc34407863"/></text:p>
        <text:list text:style-name="LFO15" text:continue-numbering="true">
          <text:list-item>
            <text:p text:style-name="P149"><text:bookmark-start text:name="_Toc95819676"/><text:bookmark-end text:name="_Toc34347712"/><text:bookmark-end text:name="_Toc34407863"/>MÉTODO DE PESQUISA<text:bookmark-end text:name="_Toc95819676"/></text:p>
          </text:list-item>
        </text:list>
        <text:p text:style-name="P150">Nesta etapa deve<text:s/>seguir as informações necessárias<text:s/>para a execução da pesquisa, como por exemplo,<text:s/>locais de pesquisa, objeto de análise, estratégia de busca na base de dados, seleção de quais materiais avaliar, critérios de avaliação (qualitativo ou quantitativo), etc.<text:s/><text:s/><text:bookmark-start text:name="_Toc34347713"/><text:bookmark-start text:name="_Toc34407864"/></text:p>
        <text:p text:style-name="P151"/>
        <text:list text:style-name="LFO18" text:continue-numbering="true">
          <text:list-item>
            <text:p text:style-name="P152"/>
          </text:list-item>
          <text:list-item>
            <text:p text:style-name="P153"/>
            <text:list text:continue-numbering="true">
              <text:list-item>
                <text:p text:style-name="P154"><text:s/><text:bookmark-start text:name="_Toc95819677"/>TÍTULO DA SEÇÃO<text:s/>2.1<text:bookmark-end text:name="_Toc34347713"/><text:bookmark-end text:name="_Toc34407864"/><text:bookmark-end text:name="_Toc95819677"/></text:p>
              </text:list-item>
            </text:list>
          </text:list-item>
        </text:list>
        <text:p text:style-name="P155"/>
        <text:p text:style-name="P156"/>
        <text:p text:style-name="P157">Texto...</text:p>
        <text:list text:style-name="LFO1" text:continue-numbering="true">
          <text:list-item>
            <text:p text:style-name="P158"><text:bookmark-start text:name="_Toc34347714"/><text:bookmark-start text:name="_Toc34407865"/><text:bookmark-start text:name="_Toc95819187"/><text:bookmark-start text:name="_Toc95819214"/><text:bookmark-start text:name="_Toc95819362"/><text:bookmark-start text:name="_Toc95819532"/><text:bookmark-start text:name="_Toc95819678"/><text:bookmark-end text:name="_Toc95819187"/><text:bookmark-end text:name="_Toc95819214"/><text:bookmark-end text:name="_Toc95819362"/><text:bookmark-end text:name="_Toc95819532"/><text:bookmark-end text:name="_Toc95819678"/></text:p>
          </text:list-item>
          <text:list-item>
            <text:p text:style-name="P159"><text:bookmark-start text:name="_Toc95819188"/><text:bookmark-start text:name="_Toc95819215"/><text:bookmark-start text:name="_Toc95819363"/><text:bookmark-start text:name="_Toc95819533"/><text:bookmark-start text:name="_Toc95819679"/><text:bookmark-end text:name="_Toc95819188"/><text:bookmark-end text:name="_Toc95819215"/><text:bookmark-end text:name="_Toc95819363"/><text:bookmark-end text:name="_Toc95819533"/><text:bookmark-end text:name="_Toc95819679"/></text:p>
            <text:list text:continue-numbering="true">
              <text:list-item>
                <text:p text:style-name="P160"><text:bookmark-start text:name="_Toc95819189"/><text:bookmark-start text:name="_Toc95819216"/><text:bookmark-start text:name="_Toc95819364"/><text:bookmark-start text:name="_Toc95819534"/><text:bookmark-start text:name="_Toc95819680"/><text:bookmark-end text:name="_Toc95819189"/><text:bookmark-end text:name="_Toc95819216"/><text:bookmark-end text:name="_Toc95819364"/><text:bookmark-end text:name="_Toc95819534"/><text:bookmark-end text:name="_Toc95819680"/></text:p>
                <text:list text:continue-numbering="true">
                  <text:list-item>
                    <text:p text:style-name="P161"><text:bookmark-start text:name="_Toc95819681"/>Título da subseção<text:s/>2.1.1<text:bookmark-end text:name="_Toc34347714"/><text:bookmark-end text:name="_Toc34407865"/><text:bookmark-end text:name="_Toc95819681"/></text:p>
                  </text:list-item>
                </text:list>
              </text:list-item>
            </text:list>
          </text:list-item>
        </text:list>
        <text:h text:style-name="P162" text:outline-level="3"/>
        <text:p text:style-name="P163">Texto...</text:p>
        <text:list text:style-name="LFO1" text:continue-numbering="true">
          <text:list-item>
            <text:list>
              <text:list-item>
                <text:list>
                  <text:list-item>
                    <text:p text:style-name="P164"><text:bookmark-start text:name="_Toc34347715"/><text:bookmark-start text:name="_Toc34407866"/><text:bookmark-start text:name="_Toc95819682"/>Título da subseção<text:s/>2.1.2<text:bookmark-end text:name="_Toc34347715"/><text:bookmark-end text:name="_Toc34407866"/><text:bookmark-end text:name="_Toc95819682"/></text:p>
                  </text:list-item>
                </text:list>
              </text:list-item>
            </text:list>
          </text:list-item>
        </text:list>
        <text:h text:style-name="P165" text:outline-level="3"/>
        <text:list text:style-name="LFO1" text:continue-numbering="true">
          <text:list-item>
            <text:list>
              <text:list-item>
                <text:p text:style-name="P166"><text:bookmark-start text:name="_Toc95819683"/><text:soft-page-break/>TÍTULO DA SEÇÃO 2.2<text:bookmark-end text:name="_Toc95819683"/></text:p>
              </text:list-item>
            </text:list>
          </text:list-item>
        </text:list>
        <text:h text:style-name="P167" text:outline-level="3"><text:bookmark-start text:name="_Toc34347722"/><text:bookmark-start text:name="_Toc34407873"/></text:h>
        <text:list text:style-name="LFO1" text:continue-numbering="true">
          <text:list-item>
            <text:p text:style-name="P168"><text:bookmark-start text:name="_Toc95819684"/>RESULTADOS E ANÁLISE DAS PESQUISAS<text:bookmark-end text:name="_Toc34347722"/><text:bookmark-end text:name="_Toc34407873"/><text:bookmark-end text:name="_Toc95819684"/></text:p>
          </text:list-item>
        </text:list>
        <text:p text:style-name="P169">Neste<text:s/>capítulo<text:s/>deverão ser apresentados<text:s/><text:bookmark-start text:name="_Toc34347723"/><text:bookmark-start text:name="_Toc34407874"/>os resultados das pesquisas e as análises dos resultados obtidos.</text:p>
        <text:p text:style-name="P170"/>
        <text:p text:style-name="P171"/>
        <text:list text:style-name="LFO21" text:continue-numbering="true">
          <text:list-item>
            <text:p text:style-name="P172"/>
          </text:list-item>
          <text:list-item>
            <text:p text:style-name="P173"/>
          </text:list-item>
          <text:list-item>
            <text:p text:style-name="P174"/>
            <text:list text:continue-numbering="true">
              <text:list-item>
                <text:p text:style-name="P175"><text:s/><text:bookmark-start text:name="_Toc95819685"/>TÍTULO DA SEÇÃO 3.1<text:bookmark-end text:name="_Toc34347723"/><text:bookmark-end text:name="_Toc34407874"/><text:bookmark-end text:name="_Toc95819685"/></text:p>
              </text:list-item>
            </text:list>
          </text:list-item>
        </text:list>
        <text:p text:style-name="P176"/>
        <text:p text:style-name="P177">Texto..<text:bookmark-start text:name="_Toc34347729"/><text:bookmark-start text:name="_Toc34407880"/></text:p>
        <text:p text:style-name="P178"/>
        <text:list text:style-name="LFO21" text:continue-numbering="true">
          <text:list-item>
            <text:list>
              <text:list-item>
                <text:list>
                  <text:list-item>
                    <text:p text:style-name="P179"><text:bookmark-start text:name="_Toc95819686"/>TÍTULO DA SEÇÃO 3.1.1<text:bookmark-end text:name="_Toc95819686"/></text:p>
                  </text:list-item>
                </text:list>
              </text:list-item>
            </text:list>
          </text:list-item>
        </text:list>
        <text:p text:style-name="P180"/>
        <text:list text:style-name="LFO21" text:continue-numbering="true">
          <text:list-item>
            <text:list>
              <text:list-item>
                <text:p text:style-name="P181"><text:s/><text:bookmark-start text:name="_Toc95819687"/>TÍTULO DA SEÇÃO 3.2<text:bookmark-end text:name="_Toc95819687"/></text:p>
              </text:list-item>
            </text:list>
          </text:list-item>
        </text:list>
        <text:h text:style-name="P182" text:outline-level="2"/>
        <text:list text:style-name="LFO1" text:continue-numbering="true">
          <text:list-item>
            <text:p text:style-name="P183"><text:bookmark-start text:name="_Toc95819688"/>CONCLUSÃO<text:bookmark-end text:name="_Toc34347729"/><text:bookmark-end text:name="_Toc34407880"/><text:bookmark-end text:name="_Toc95819688"/></text:p>
          </text:list-item>
        </text:list>
        <text:p text:style-name="P184">É um fechamento do trabalho. Consiste basicamente na apresentação do que o trabalho tinha como propósito (seu objetivo) e o que foi alcançado de resultado.</text:p>
        <text:p text:style-name="P185"/>
        <text:h text:style-name="P186" text:outline-level="1"><text:bookmark-start text:name="_Toc34347731"/><text:bookmark-start text:name="_Toc34407882"/><text:bookmark-start text:name="_Toc95819689"/><text:span text:style-name="T187">REFERÊNCIAS</text:span><text:bookmark-end text:name="_Toc34347731"/><text:bookmark-end text:name="_Toc34407882"/><text:bookmark-end text:name="_Toc95819689"/></text:h>
        <text:p text:style-name="P188"><text:span text:style-name="T189">[As referências apresentadas<text:s/></text:span><text:span text:style-name="T190">trabalho</text:span><text:span text:style-name="T191"><text:s/>devem seguir as normas de formatação da ABNT. Alguns exemplos ilustrativos são apresentados abaixo</text:span><text:span text:style-name="T192">:</text:span><text:span text:style-name="T193">]</text:span></text:p>
        <text:p text:style-name="P194"><text:span text:style-name="T195">ALMEIDA, José Elias Feres de; SARLO NETO, Alfredo; BASTIANELLO, Ricardo Furieri; MONEQUE, Eduardo Zandomenigue. Alguns aspectos das práticas de suavização de resultados no conservadorismo das companhias abertas listadas na BM&amp;FBOVESPA.<text:s/></text:span><text:span text:style-name="T196">Revista Contabilidade &amp; Finanças</text:span><text:span text:style-name="T197">, São Paulo: USP, v. 23, n. 58, p. 65-75, Jan./Fev./Mar./Abr. 2012.</text:span></text:p>
        <text:p text:style-name="P198"><text:span text:style-name="T199">ANDRADE, Adriana; ROSSETTI, José Paschoal.<text:s/></text:span><text:span text:style-name="T200">Governança corporativa</text:span><text:span text:style-name="T201">: fundamentos, desenvolvimento e tendências. 3. ed., atual. e ampl. São Paulo: Atlas, 2007.</text:span></text:p>
        <text:soft-page-break/>
        <text:p text:style-name="P202"><text:span text:style-name="T203">AZEVEDO, Hudson de; DE LUCA, Márcia Martins Mendes; HOLANDA, Allan Pinheiro; PONTE, Vera Maria Rodrigues; SANTOS, Sandra Maria dos. Código de conduta: grau de adesão às recomendações do IBGC pelas empresas listadas na BM&amp;FBovespa.<text:s/></text:span><text:span text:style-name="T204">BASE – Revista de Administração e Contabilidade da Unisinos</text:span><text:span text:style-name="T205">. São Leopoldo, v. 11, n 1, p. 2-13, Jan./Mar., 2014.</text:span></text:p>
        <text:p text:style-name="P206"><text:span text:style-name="T207">BACKES, Rosemary Gelatti; BIANCHI, Márcia; Rathke, Verenise; GASSEN, Viviane Joseli Kruger.<text:s/></text:span><text:span text:style-name="T208">GOVERNANÇA CORPORATIVA E PERFORMANCE ORGANIZACIONAL: DESCRIÇÃO DE ESTUDOS SOBRE O TEMA.<text:s/></text:span><text:span text:style-name="T209">Enfoque: Reflexão Contábil</text:span><text:span text:style-name="T210">. Maringá, v. 28, n 2, p. 59-73, <text:s/>Mai./Ago. 2014.</text:span></text:p>
        <text:p text:style-name="P211"><text:span text:style-name="T212">BARROS, Claudio Marcelo Edwards.<text:s/></text:span><text:span text:style-name="T213">Gerenciamento de resultados contábeis e qualidade de governança corporativa</text:span><text:span text:style-name="T214">: um estudo empírico em empresas brasileiras de capital aberto. 2012. 148 f. Dissertação (Mestrado em Contabilidade). Universidade Federal do Paraná, Curitiba, 2012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25in" fo:line-height="100%" fo:margin-left="1.575in" fo:text-indent="0in">
        <style:tab-stops/>
      </style:paragraph-properties>
      <style:text-properties style:font-name-asian="Times New Roman" style:font-name-complex="Times New Roman" style:font-weight-complex="bold" fo:font-size="10pt" style:font-size-asian="10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line-height="100%"/>
      <style:text-properties style:font-name-asian="Times New Roman" style:font-name-complex="Times New Roman" style:font-weight-complex="bold" fo:font-size="10pt" style:font-size-asian="10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1666in" fo:line-height="100%" fo:text-indent="0in"/>
      <style:text-properties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text-align="justify" fo:margin-top="0.25in" fo:margin-bottom="0.25in" fo:line-height="100%" fo:margin-left="1.575in">
        <style:tab-stops/>
      </style:paragraph-properties>
      <style:text-properties style:font-name="Times New Roman" fo:font-size="10pt" style:font-size-asian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line-height="100%" fo:text-indent="0in">
        <style:tab-stops>
          <style:tab-stop style:type="left" style:position="0in"/>
          <style:tab-stop style:type="left" style:position="0.6895in"/>
          <style:tab-stop style:type="right" style:leader-style="dotted" style:leader-text="." style:position="6.293in"/>
        </style:tab-stops>
      </style:paragraph-properties>
      <style:text-properties style:font-name-asian="Times New Roman" style:font-name-complex="Arial" fo:font-variant="small-caps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15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bottom="0.0694in" fo:line-height="115%" fo:text-indent="0in">
        <style:tab-stops>
          <style:tab-stop style:type="left" style:position="0.5909in"/>
          <style:tab-stop style:type="right" style:leader-style="dotted" style:leader-text="." style:position="6.292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line-height="100%" fo:margin-left="0.5909in" fo:text-indent="0in">
        <style:tab-stops>
          <style:tab-stop style:type="left" style:position="0in"/>
          <style:tab-stop style:type="right" style:leader-style="dotted" style:leader-text="." style:position="5.701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style:font-size-complex="12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4" style:display-name="A4" style:family="text">
      <style:text-properties style:font-name-complex="Trebuchet MS" fo:color="#000000" fo:font-size="11pt" style:font-size-asian="11pt" style:font-size-complex="11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ítulo" style:display-name="Título" style:family="paragraph" style:parent-style-name="Título1" style:next-style-name="Normal">
      <style:text-properties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Subtítulo" style:display-name="Subtítulo" style:family="paragraph" style:parent-style-name="Normal" style:next-style-name="Normal" style:auto-update="true">
      <style:paragraph-properties fo:line-height="100%" fo:text-indent="0.4923in"/>
      <style:text-properties style:font-name-asian="Times New Roman" style:font-name-complex="Times New Roman" style:font-style-complex="italic" fo:letter-spacing="0.0104in" fo:font-size="10pt" style:font-size-asian="10pt" style:font-size-complex="12pt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style:font-style-complex="italic" fo:letter-spacing="0.0104in" fo:font-size="10pt" style:font-size-asian="10pt" style:font-size-complex="12pt"/>
    </style:style>
    <style:style style:name="ÊnfaseSutil" style:display-name="Ênfase Sutil" style:family="text" style:parent-style-name="Fonteparág.padrão">
      <style:text-properties style:font-name="Times New Roman" fo:font-style="normal" style:font-style-asian="normal" style:font-style-complex="italic" fo:text-transform="none" fo:font-variant="normal" style:text-line-through-type="none" text:display="true" style:use-window-font-color="true" style:text-position="0% 100%" fo:font-size="10pt" style:font-size-asian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2pt" style:font-size-asian="12pt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16LVL1" style:family="text">
      <style:text-properties style:font-name="Arial" style:font-name-complex="Arial" fo:font-size="12pt" style:font-size-asian="12pt"/>
    </style:style>
    <style:style style:name="WW_CharLFO17LVL1" style:family="text">
      <style:text-properties style:font-name="Arial" style:font-name-complex="Arial" fo:font-size="12pt" style:font-size-asian="12pt"/>
    </style:style>
    <style:style style:name="WW_CharLFO18LVL1" style:family="text">
      <style:text-properties style:font-name="Arial" style:font-name-complex="Arial" fo:font-size="12pt" style:font-size-asian="12pt"/>
    </style:style>
    <style:style style:name="WW_CharLFO19LVL1" style:family="text">
      <style:text-properties style:font-name="Arial" style:font-name-complex="Arial" fo:font-size="12pt" style:font-size-asian="12pt"/>
    </style:style>
    <style:style style:name="WW_CharLFO21LVL1" style:family="text">
      <style:text-properties style:font-name="Arial" style:font-name-complex="Arial" fo:font-size="12pt" style:font-size-asian="12pt"/>
    </style:style>
    <style:style style:name="WW_CharLFO2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natan Marlon Konraht</meta:initial-creator>
    <dc:creator>Fernando Elemar Vicente dos Anjos</dc:creator>
    <meta:creation-date>2022-02-15T15:14:00Z</meta:creation-date>
    <dc:date>2022-02-15T15:14:00Z</dc:date>
    <meta:print-date>2014-08-28T14:25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75" meta:character-count="4955" meta:row-count="34" meta:non-whitespace-character-count="4189"/>
  </office:meta>
</office:document-meta>
</file>