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57a742"/>
    </style:style>
    <style:style style:name="P3" style:family="paragraph" style:parent-style-name="Header">
      <style:paragraph-properties fo:text-align="center" style:justify-single-word="false"/>
      <style:text-properties officeooo:paragraph-rsid="0055acba"/>
    </style:style>
    <style:style style:name="P4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3" style:font-size-complex="10pt" style:font-weight-complex="bold"/>
    </style:style>
    <style:style style:name="P5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3" style:font-size-complex="10pt" style:font-weight-complex="bold"/>
    </style:style>
    <style:style style:name="P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3" style:font-size-complex="10pt" style:font-weight-complex="bold"/>
    </style:style>
    <style:style style:name="P7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7a742"/>
    </style:style>
    <style:style style:name="P8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1f63e7"/>
    </style:style>
    <style:style style:name="P9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5acb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3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3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3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fo:color="#000000" style:font-name="Calibri" fo:font-size="9pt" officeooo:paragraph-rsid="0057a742" style:font-size-asian="9pt" style:font-size-complex="9pt"/>
    </style:style>
    <style:style style:name="P14" style:family="paragraph" style:parent-style-name="Footer">
      <style:paragraph-properties fo:text-align="center" style:justify-single-word="false"/>
      <style:text-properties fo:color="#000000" style:font-name="Calibri" fo:font-size="9pt" officeooo:paragraph-rsid="001f63e7" style:font-size-asian="9pt" style:font-size-complex="9pt"/>
    </style:style>
    <style:style style:name="P15" style:family="paragraph" style:parent-style-name="Footer">
      <style:paragraph-properties fo:text-align="center" style:justify-single-word="false"/>
      <style:text-properties fo:color="#000000" style:font-name="Calibri" fo:font-size="9pt" officeooo:paragraph-rsid="0055acba" style:font-size-asian="9pt" style:font-size-complex="9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.1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23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247cm" fo:margin-right="0cm" fo:margin-top="0.423cm" fo:margin-bottom="0.423cm" loext:contextual-spacing="false" fo:line-height="100%" fo:text-align="justify" style:justify-single-word="false" fo:orphans="0" fo:widows="0" fo:text-indent="0cm" style:auto-text-indent="false"/>
      <style:text-properties style:font-name="Calibri" fo:font-size="12pt" officeooo:paragraph-rsid="00a2a91a" style:font-name-asian="Calibri3" style:font-size-asian="12pt" style:font-name-complex="Calibri3" style:font-size-complex="12pt"/>
    </style:style>
    <style:style style:name="P25" style:family="paragraph" style:parent-style-name="Standard">
      <style:paragraph-properties fo:margin-left="0.247cm" fo:margin-right="0cm" fo:margin-top="0.423cm" fo:margin-bottom="0.423cm" loext:contextual-spacing="false" fo:line-height="100%" fo:text-align="start" style:justify-single-word="false" fo:orphans="0" fo:widows="0" fo:text-indent="0cm" style:auto-text-indent="false"/>
      <style:text-properties style:font-name="Calibri" fo:font-size="12pt" officeooo:paragraph-rsid="00a2a91a" style:font-name-asian="Calibri3" style:font-size-asian="12pt" style:font-name-complex="Calibri3" style:font-size-complex="12pt"/>
    </style:style>
    <style:style style:name="P26" style:family="paragraph" style:parent-style-name="Standard">
      <style:paragraph-properties fo:margin-top="0cm" fo:margin-bottom="0.423cm" loext:contextual-spacing="false" fo:line-height="100%" fo:text-align="justify" style:justify-single-word="false" fo:orphans="0" fo:widows="0"/>
      <style:text-properties style:font-name="Calibri" fo:font-size="12pt" officeooo:paragraph-rsid="00a2a91a" style:font-name-asian="Calibri3" style:font-size-asian="12pt" style:font-name-complex="Calibri3" style:font-size-complex="12pt"/>
    </style:style>
    <style:style style:name="P27" style:family="paragraph" style:parent-style-name="Standard">
      <style:paragraph-properties fo:margin-left="0.247cm" fo:margin-right="0.247cm" fo:line-height="100%" fo:text-align="start" style:justify-single-word="false" fo:orphans="0" fo:widows="0" fo:text-indent="0cm" style:auto-text-indent="false"/>
      <style:text-properties style:font-name="Calibri" fo:font-size="12pt" officeooo:paragraph-rsid="00a2a91a" style:font-name-asian="Calibri3" style:font-size-asian="12pt" style:font-name-complex="Calibri3" style:font-size-complex="12pt"/>
    </style:style>
    <style:style style:name="P28" style:family="paragraph" style:parent-style-name="Standard">
      <style:paragraph-properties fo:margin-top="0.423cm" fo:margin-bottom="0.423cm" loext:contextual-spacing="false" fo:line-height="100%" fo:text-align="justify" style:justify-single-word="false" fo:orphans="0" fo:widows="0"/>
      <style:text-properties style:font-name="Calibri" fo:font-size="12pt" officeooo:paragraph-rsid="00a2a91a" style:font-size-asian="12pt" style:font-size-complex="12pt"/>
    </style:style>
    <style:style style:name="P29" style:family="paragraph" style:parent-style-name="Standard">
      <style:paragraph-properties fo:margin-left="1.905cm" fo:margin-right="0cm" fo:line-height="100%" fo:text-align="justify" style:justify-single-word="false" fo:orphans="0" fo:widows="0" fo:text-indent="-0.635cm" style:auto-text-indent="false"/>
      <style:text-properties style:font-name="Calibri" fo:font-size="12pt" officeooo:paragraph-rsid="00a2a91a" style:font-size-asian="12pt" style:font-size-complex="12pt"/>
    </style:style>
    <style:style style:name="P30" style:family="paragraph" style:parent-style-name="Standard">
      <style:paragraph-properties fo:margin-top="0.201cm" fo:margin-bottom="0.201cm" loext:contextual-spacing="false" fo:line-height="100%" fo:text-align="center" style:justify-single-word="false" fo:orphans="0" fo:widows="0"/>
      <style:text-properties style:font-name="Calibri" fo:font-size="12pt" officeooo:paragraph-rsid="00a2a91a" style:font-name-asian="Calibri3" style:font-size-asian="12pt" style:font-name-complex="Calibri3" style:font-size-complex="12pt"/>
    </style:style>
    <style:style style:name="P31" style:family="paragraph" style:parent-style-name="Text_20_body">
      <style:text-properties style:font-name="Calibri" fo:font-size="12pt" style:font-size-asian="12pt" style:font-size-complex="12pt"/>
    </style:style>
    <style:style style:name="P32" style:family="paragraph" style:parent-style-name="Text_20_body">
      <style:paragraph-properties fo:margin-left="0.247cm" fo:margin-right="0cm" fo:margin-top="0.423cm" fo:margin-bottom="0.423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33" style:family="paragraph" style:parent-style-name="Text_20_body">
      <style:paragraph-properties fo:margin-left="0.247cm" fo:margin-right="0cm" fo:margin-top="0.423cm" fo:margin-bottom="0.423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margin-left="0.247cm" fo:margin-right="0cm" fo:margin-top="0.423cm" fo:margin-bottom="0.423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35" style:family="paragraph" style:parent-style-name="Text_20_body">
      <style:paragraph-properties fo:margin-left="0.247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36" style:family="paragraph" style:parent-style-name="Text_20_body">
      <style:paragraph-properties fo:margin-left="0.247cm" fo:margin-right="0.247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37" style:family="paragraph" style:parent-style-name="Text_20_body">
      <style:paragraph-properties fo:margin-left="0.25cm" fo:margin-right="0cm" fo:margin-top="0.423cm" fo:margin-bottom="0.423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38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39" style:family="paragraph" style:parent-style-name="Text_20_body" style:list-style-name="L1">
      <loext:graphic-properties draw:fill="none" draw:fill-color="#ffffff"/>
      <style:paragraph-properties fo:margin-top="0cm" fo:margin-bottom="0.423cm" loext:contextual-spacing="false" fo:line-height="120%" fo:text-align="justify" style:justify-single-word="false" fo:background-color="transparent" style:writing-mode="lr-tb"/>
      <style:text-properties style:font-name="Calibri" fo:font-size="12pt" style:font-size-asian="12pt" style:font-size-complex="12pt"/>
    </style:style>
    <style:style style:name="P40" style:family="paragraph" style:parent-style-name="Standard" style:master-page-name="MP0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auto" fo:break-before="page" fo:background-color="transparent" fo:padding="0cm" fo:border="none" fo:keep-with-next="auto" style:writing-mode="lr-tb"/>
      <style:text-properties fo:color="#000000" style:font-name="Calibri" fo:font-size="12pt" fo:language="pt" fo:country="BR" fo:font-weight="bold" officeooo:paragraph-rsid="00238bb8" fo:background-color="transparent" style:font-size-asian="12pt" style:font-weight-asian="bold" style:font-name-complex="Calibri3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.302cm" fo:margin-bottom="0.302cm" loext:contextual-spacing="false" fo:line-height="100%" fo:text-align="center" style:justify-single-word="false" fo:orphans="2" fo:widows="2" fo:hyphenation-ladder-count="no-limit" fo:text-indent="0cm" style:auto-text-indent="false" fo:background-color="transparent" fo:padding="0cm" fo:border="none"/>
      <style:text-properties fo:color="#000000" style:font-name="Calibri" fo:font-size="12pt" fo:language="pt" fo:country="BR" fo:font-weight="bold" officeooo:paragraph-rsid="00477cdb" style:font-size-asian="12pt" style:font-weight-asian="bold" style:font-size-complex="12pt" fo:hyphenate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.42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2pt" officeooo:paragraph-rsid="00a2a91a" style:font-size-asian="12pt" style:font-size-complex="12pt" fo:hyphenate="false"/>
    </style:style>
    <style:style style:name="P43" style:family="paragraph" style:parent-style-name="Heading_20_1">
      <style:paragraph-properties fo:margin-left="0cm" fo:margin-right="-1.411cm" fo:margin-top="0.847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Calibri" fo:font-size="12pt" fo:font-weight="normal" officeooo:paragraph-rsid="00a2a91a" style:font-size-asian="12pt" style:font-size-complex="12pt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style:font-name="Calibri" fo:font-size="9pt" style:font-size-asian="9pt" style:font-name-complex="Calibri3" style:font-size-complex="9pt"/>
    </style:style>
    <style:style style:name="T3" style:family="text">
      <style:text-properties fo:color="#0000ff" style:font-name="Calibri" fo:font-size="9pt" style:text-underline-style="solid" style:text-underline-width="auto" style:text-underline-color="font-color" style:font-size-asian="9pt" style:font-name-complex="Calibri3" style:font-size-complex="9pt"/>
    </style:style>
    <style:style style:name="T4" style:family="text">
      <style:text-properties fo:color="#0000ff" style:font-name="Calibri" fo:font-size="9pt" style:text-underline-style="solid" style:text-underline-width="auto" style:text-underline-color="font-color" officeooo:rsid="0020e03d" style:font-size-asian="9pt" style:font-name-complex="Calibri3" style:font-size-complex="9pt"/>
    </style:style>
    <style:style style:name="T5" style:family="text">
      <style:text-properties style:use-window-font-color="true" style:font-name="Calibri" fo:font-size="9pt" style:text-underline-style="none" style:font-size-asian="9pt" style:font-name-complex="Calibri3" style:font-size-complex="9pt"/>
    </style:style>
    <style:style style:name="T6" style:family="text">
      <style:text-properties style:use-window-font-color="true" style:font-name="Calibri" fo:font-size="9pt" style:text-underline-style="none" officeooo:rsid="0020e03d" style:font-size-asian="9pt" style:font-name-complex="Calibri3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ourier New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style:font-name-asian="Calibri3" style:font-size-asian="9pt" style:font-style-asian="italic" style:font-weight-asian="normal" style:font-name-complex="Calibri3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font-name="Calibri2" fo:font-size="11pt" fo:font-style="normal" style:text-underline-style="none" fo:font-weight="bold" style:text-blinking="false" fo:background-color="transparent" loext:char-shading-value="0" style:font-name-asian="Calibri3" style:font-name-complex="Calibri3"/>
    </style:style>
    <style:style style:name="T13" style:family="text">
      <style:text-properties fo:font-variant="normal" fo:text-transform="none" fo:color="#000000" style:text-line-through-style="none" style:text-line-through-type="none" style:font-name="Calibri2" fo:font-size="11pt" fo:font-style="normal" style:text-underline-style="none" fo:font-weight="bold" officeooo:rsid="00a34fc9" style:text-blinking="false" fo:background-color="transparent" loext:char-shading-value="0" style:font-name-asian="Calibri3" style:font-name-complex="Calibri3"/>
    </style:style>
    <style:style style:name="T1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name-asian="Calibri3" style:font-name-complex="Calibri3"/>
    </style:style>
    <style:style style:name="T1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 style:font-name-asian="Calibri3" style:font-name-complex="Calibri3"/>
    </style:style>
    <style:style style:name="T1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a34fc9" style:text-blinking="false" fo:background-color="transparent" loext:char-shading-value="0" style:font-name-asian="Calibri3" style:font-name-complex="Calibri3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Calibri3" style:font-name-complex="Calibri3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34fc9" style:text-blinking="false" fo:background-color="transparent" loext:char-shading-value="0" style:font-name-asian="Calibri3" style:font-name-complex="Calibri3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Calibri1" fo:font-size="9pt" fo:font-style="normal" style:text-underline-style="solid" style:text-underline-width="auto" style:text-underline-color="font-color" fo:font-weight="normal" style:font-name-asian="Calibri3" style:font-size-asian="9pt" style:font-style-asian="normal" style:font-weight-asian="normal" style:font-name-complex="Calibri3" style:font-size-complex="9pt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alibri1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22" style:family="text">
      <style:text-properties fo:font-style="italic" officeooo:rsid="00477cdb" style:font-style-asian="italic" style:font-style-complex="italic" style:font-weight-complex="bold"/>
    </style:style>
    <style:style style:name="T23" style:family="text">
      <style:text-properties style:font-weight-complex="bold"/>
    </style:style>
    <style:style style:name="T24" style:family="text">
      <style:text-properties officeooo:rsid="0079e6a8" style:font-weight-complex="bold"/>
    </style:style>
    <style:style style:name="T25" style:family="text">
      <style:text-properties officeooo:rsid="00477cdb" style:font-weight-complex="bold"/>
    </style:style>
    <style:style style:name="T26" style:family="text">
      <style:text-properties officeooo:rsid="009bf94d" style:font-weight-complex="bold"/>
    </style:style>
    <style:style style:name="T27" style:family="text">
      <style:text-properties officeooo:rsid="00a34fc9" style:font-weight-complex="bold"/>
    </style:style>
    <style:style style:name="T28" style:family="text">
      <style:text-properties fo:color="#00000a" fo:font-weight="bold" style:font-name-asian="Calibri3" style:font-weight-asian="bold" style:font-name-complex="Calibri3"/>
    </style:style>
    <style:style style:name="T29" style:family="text">
      <style:text-properties fo:color="#00000a" fo:font-weight="bold" officeooo:rsid="009ffa66" style:font-name-asian="Calibri3" style:font-weight-asian="bold" style:font-name-complex="Calibri3"/>
    </style:style>
    <style:style style:name="T30" style:family="text">
      <style:text-properties fo:color="#00000a" fo:font-weight="bold" officeooo:rsid="009e92aa" style:font-name-asian="Calibri3" style:font-weight-asian="bold" style:font-name-complex="Calibri3"/>
    </style:style>
    <style:style style:name="T31" style:family="text">
      <style:text-properties style:font-name-asian="Calibri3" style:font-name-complex="Calibri3"/>
    </style:style>
    <style:style style:name="T32" style:family="text">
      <style:text-properties fo:font-weight="bold" style:font-name-asian="Calibri3" style:font-weight-asian="bold" style:font-name-complex="Calibri3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officeooo:rsid="00a34fc9"/>
    </style:style>
    <style:style style:name="T35" style:family="text">
      <style:text-properties style:font-name="Calibri2" fo:font-size="11pt" fo:font-style="normal" fo:font-weight="normal"/>
    </style:style>
    <style:style style:name="T36" style:family="text">
      <style:text-properties fo:font-size="11pt" fo:font-style="normal" fo:font-weight="normal"/>
    </style:style>
    <style:style style:name="T37" style:family="text">
      <style:text-properties fo:font-style="normal" fo:font-weight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1"><text:span text:style-name="T23">EDITAL</text:span><text:span text:style-name="T24"> </text:span><text:span text:style-name="T22">CAMPUS</text:span><text:span text:style-name="T25"> CAXIAS DO SUL</text:span><text:span text:style-name="T23"> Nº </text:span><text:span text:style-name="T27">05</text:span><text:span text:style-name="T23">/202</text:span><text:span text:style-name="T27">2</text:span></text:p>
      <text:p text:style-name="P42"><text:span text:style-name="T28">ANEXO </text:span><text:span text:style-name="T29">V</text:span><text:span text:style-name="T28"> – </text:span><text:span text:style-name="T30">ESPECIFICAÇÃO DE APRESENTAÇÃO DO PLANO DE TRABALHO</text:span></text:p>
      <text:h text:style-name="P43" text:outline-level="1"><text:bookmark text:name="docs-internal-guid-1cf9c368-7fff-1608-c25a-6a12d3a7ed68"/><text:span text:style-name="T17">I</text:span><text:span text:style-name="T18"> – </text:span><text:span text:style-name="T17">Apresentação do Plano de Trabalho:</text:span></text:h>
      <text:p text:style-name="P32">O plano de trabalho deverá ser apresentado no formato abaixo e de acordo com Associação Brasileira de Normas Técnicas vigentes – ABNT e enviado a banca durante a apresentação oral em formato PDF.</text:p>
      <text:p text:style-name="P35">● <text:span text:style-name="T37">margens: direita, 2 cm; esquerda, 3 cm; superior, 2 cm; inferior, 2 cm;</text:span></text:p>
      <text:p text:style-name="P34">● <text:span text:style-name="T37">fonte: Arial, tamanho 11;</text:span></text:p>
      <text:p text:style-name="P36">● <text:span text:style-name="T37">parágrafo: alinhamento justificado, sem recuo, espaçamento de 6pt depois da última linha, espaçamento de 1,5 linha;</text:span></text:p>
      <text:p text:style-name="P33">● <text:span text:style-name="T37">máximo de 10 folhas (incluindo a capa);</text:span></text:p>
      <text:p text:style-name="P36">● <text:span text:style-name="T37">capa contendo as seguintes informações: nome do candidato, título do projeto ao qual está vinculado o seu plano de trabalho e número/ano do Edital do concurso;</text:span></text:p>
      <text:p text:style-name="P31"/>
      <text:p text:style-name="P36">● <text:span text:style-name="T37">todas as páginas, com exceção da capa, deverão ser numeradas no rodapé, à direita, no formato “número da página/número total de páginas”.</text:span></text:p>
      <text:p text:style-name="P31"/>
      <text:p text:style-name="P37">II<text:span text:style-name="T34"> – </text:span>Tópicos Essenciais:</text:p>
      <text:list xml:id="list113324721" text:style-name="L1">
        <text:list-item>
          <text:p text:style-name="P38">Descrição da Trajetória Acadêmica e relação com a atuação prevista</text:p>
        </text:list-item>
        <text:list-item>
          <text:p text:style-name="P38">Objetivos</text:p>
        </text:list-item>
        <text:list-item>
          <text:p text:style-name="P38">Atividades</text:p>
        </text:list-item>
        <text:list-item>
          <text:p text:style-name="P38">Metas e Indicadores</text:p>
        </text:list-item>
        <text:list-item>
          <text:p text:style-name="P39"><text:span text:style-name="T19">Cronogram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, sans-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9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Calibri1" fo:font-family="Calibri" style:font-family-generic="roman" style:font-pitch="variable" fo:font-size="11pt" fo:language="pt" fo:country="PT" style:letter-kerning="false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hi" style:country-complex="IN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="Calibri1" fo:font-family="Calibri" style:font-family-generic="roman" style:font-pitch="variable" fo:font-size="12pt" fo:font-weight="normal" style:font-name-asian="Carlito" style:font-family-asian="Carlito" style:font-family-generic-asian="system" style:font-pitch-asian="variable" style:font-size-asian="13pt" style:font-weight-asian="normal" style:font-name-complex="Carlito" style:font-family-complex="Carlito" style:font-family-generic-complex="system" style:font-pitch-complex="variable" style:font-size-complex="13pt" style:font-weight-complex="normal"/>
    </style:style>
    <style:style style:name="ListLabel_20_209" style:display-name="ListLabel 209" style:family="text">
      <style:text-properties style:font-name="Arial1" fo:font-family="Arial" style:font-family-generic="roman" style:font-pitch="variable" fo:font-size="11pt" fo:font-weight="bold" style:font-name-asian="Calibri3" style:font-family-asian="Calibri" style:font-family-generic-asian="system" style:font-pitch-asian="variable" style:font-size-asian="12pt" style:font-weight-asian="bold" style:font-name-complex="Calibri3" style:font-family-complex="Calibri" style:font-family-generic-complex="system" style:font-pitch-complex="variable" style:font-size-complex="12pt"/>
    </style:style>
    <style:style style:name="ListLabel_20_210" style:display-name="ListLabel 210" style:family="text">
      <style:text-properties style:font-name="Calibri1" fo:font-family="Calibri" style:font-family-generic="roman" style:font-pitch="variable" fo:font-size="11pt" fo:font-weight="normal" style:font-name-asian="Calibri3" style:font-family-asian="Calibri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ListLabel_20_211" style:display-name="ListLabel 211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199" style:display-name="ListLabel 199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190" style:display-name="ListLabel 190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229" style:display-name="ListLabel 229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style:font-name-asian="Calibri3" style:font-family-asian="Calibri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ListLabel_20_220" style:display-name="ListLabel 220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30" style:display-name="ListLabel 230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fo:background-color="#ffffff" style:font-name-asian="Calibri3" style:font-family-asian="Calibri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ListLabel_20_19" style:display-name="ListLabel 19" style:family="text">
      <style:text-properties fo:color="#263238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0" style:display-name="ListLabel 20" style:family="text"/>
    <style:style style:name="ListLabel_20_231" style:display-name="ListLabel 231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fo:background-color="#ffffff" style:font-name-asian="Calibri3" style:font-family-asian="Calibri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Calibri1" fo:font-family="Calibri" style:font-family-generic="roman" style:font-pitch="variable" fo:font-size="9pt" fo:font-style="normal" style:text-underline-style="solid" style:text-underline-width="auto" style:text-underline-color="font-color" fo:font-weight="normal" style:font-name-asian="Calibri3" style:font-family-asian="Calibri" style:font-family-generic-asian="system" style:font-pitch-asian="variable" style:font-size-asian="9pt" style:font-style-asian="normal" style:font-weight-asian="normal" style:font-name-complex="Calibri3" style:font-family-complex="Calibri" style:font-family-generic-complex="system" style:font-pitch-complex="variable" style:font-size-complex="9pt"/>
    </style:style>
    <style:style style:name="ListLabel_20_3" style:display-name="ListLabel 3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normal" style:font-name-asian="Calibri3" style:font-family-asian="Calibri" style:font-family-generic-asian="system" style:font-pitch-asian="variable" style:font-size-asian="12pt" style:font-style-asian="italic" style:font-weight-asian="normal" style:font-name-complex="Calibri3" style:font-family-complex="Calibri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1" style:display-name="ListLabel 11" style:family="text">
      <style:text-properties fo:color="#000000" fo:font-size="12pt" style:text-underline-style="none" style:font-size-asian="12pt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variant="normal" fo:text-transform="none" fo:color="#1154cc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13" style:display-name="ListLabel 13" style:family="text">
      <style:text-properties fo:font-variant="normal" fo:text-transform="none" fo:color="#1155cc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font-variant="normal" fo:text-transform="none" fo:color="#0462c1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462c1" style:text-line-through-style="none" style:text-line-through-type="none" style:text-position="0% 100%" fo:font-size="12pt" fo:font-style="italic" style:text-underline-style="solid" style:text-underline-width="auto" style:text-underline-color="font-color" fo:font-weight="normal" style:font-name-asian="Calibri3" style:font-family-asian="Calibri" style:font-family-generic-asian="system" style:font-pitch-asian="variable" style:font-size-asian="12pt" style:font-style-asian="italic" style:font-weight-asian="normal" style:font-name-complex="Calibri3" style:font-family-complex="Calibri" style:font-family-generic-complex="system" style:font-pitch-complex="variable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0.635cm" fo:text-indent="-0.411cm" fo:margin-left="1.224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0.635cm" fo:text-indent="-0.873cm" fo:margin-left="0.815cm"/>
        </style:list-level-properties>
      </text:list-level-style-number>
      <text:list-level-style-number text:level="3" text:style-name="ListLabel_20_2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085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552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658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0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2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082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1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number text:level="1" text:style-name="ListLabel_20_2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7.62cm"/>
        </style:list-level-properties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8.89cm"/>
        </style:list-level-properties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0.16cm"/>
        </style:list-level-properties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1.43cm"/>
        </style:list-level-properties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2.7cm"/>
        </style:list-level-properties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5">
      <text:list-level-style-number text:level="1" text:style-name="ListLabel_20_2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7a742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3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3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style:font-name="Calibri" fo:font-size="9pt" officeooo:paragraph-rsid="0057a742" style:font-size-asian="9pt" style:font-size-complex="9pt"/>
    </style:style>
    <style:style style:name="MP5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7a742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3" style:font-size-complex="10pt" style:font-weight-complex="bold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3" style:font-size-complex="10pt" style:font-weight-complex="bold"/>
    </style:style>
    <style:style style:name="MP10" style:family="paragraph" style:parent-style-name="Footer">
      <style:paragraph-properties fo:text-align="center" style:justify-single-word="false"/>
      <style:text-properties fo:color="#000000" style:font-name="Calibri" fo:font-size="9pt" officeooo:paragraph-rsid="001f63e7" style:font-size-asian="9pt" style:font-size-complex="9pt"/>
    </style:style>
    <style:style style:name="MP11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1f63e7"/>
    </style:style>
    <style:style style:name="MP12" style:family="paragraph" style:parent-style-name="Header">
      <style:paragraph-properties fo:text-align="center" style:justify-single-word="false"/>
      <style:text-properties officeooo:paragraph-rsid="0055acba"/>
    </style:style>
    <style:style style:name="MP1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3" style:font-size-complex="10pt" style:font-weight-complex="bold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3" style:font-size-complex="10pt" style:font-weight-complex="bold"/>
    </style:style>
    <style:style style:name="MP15" style:family="paragraph" style:parent-style-name="Footer">
      <style:paragraph-properties fo:text-align="center" style:justify-single-word="false"/>
      <style:text-properties fo:color="#000000" style:font-name="Calibri" fo:font-size="9pt" officeooo:paragraph-rsid="0055acba" style:font-size-asian="9pt" style:font-size-complex="9pt"/>
    </style:style>
    <style:style style:name="MP16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5acba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MP18" style:family="paragraph" style:parent-style-name="Standard">
      <style:paragraph-properties fo:margin-left="0cm" fo:margin-right="0cm" fo:margin-top="0.1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M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M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21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/>
    </style:style>
    <style:style style:name="M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MT1" style:family="text">
      <style:text-properties fo:font-size="10pt" style:font-size-asian="10pt" style:language-asian="pt" style:country-asian="BR" style:font-size-complex="10pt"/>
    </style:style>
    <style:style style:name="MT2" style:family="text">
      <style:text-properties style:font-name="Calibri" fo:font-size="9pt" style:font-size-asian="9pt" style:font-name-complex="Calibri3" style:font-size-complex="9pt"/>
    </style:style>
    <style:style style:name="MT3" style:family="text">
      <style:text-properties fo:color="#0000ff" style:font-name="Calibri" fo:font-size="9pt" style:text-underline-style="solid" style:text-underline-width="auto" style:text-underline-color="font-color" style:font-size-asian="9pt" style:font-name-complex="Calibri3" style:font-size-complex="9pt"/>
    </style:style>
    <style:style style:name="MT4" style:family="text">
      <style:text-properties style:use-window-font-color="true" style:font-name="Calibri" fo:font-size="9pt" style:text-underline-style="none" style:font-size-asian="9pt" style:font-name-complex="Calibri3" style:font-size-complex="9pt"/>
    </style:style>
    <style:style style:name="MT5" style:family="text">
      <style:text-properties style:use-window-font-color="true" style:font-name="Calibri" fo:font-size="9pt" style:text-underline-style="none" officeooo:rsid="0020e03d" style:font-size-asian="9pt" style:font-name-complex="Calibri3" style:font-size-complex="9pt"/>
    </style:style>
    <style:style style:name="MT6" style:family="text">
      <style:text-properties fo:color="#0000ff" style:font-name="Calibri" fo:font-size="9pt" style:text-underline-style="solid" style:text-underline-width="auto" style:text-underline-color="font-color" officeooo:rsid="0020e03d" style:font-size-asian="9pt" style:font-name-complex="Calibri3" style:font-size-complex="9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style:font-name-asian="Calibri3" style:font-size-asian="10pt" style:font-style-asian="italic" style:font-weight-asian="normal" style:font-name-complex="Calibri3" style:font-size-complex="10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3" style:font-size-asian="10pt" style:font-style-asian="normal" style:font-weight-asian="normal" style:font-name-complex="Courier New1" style:font-size-complex="10pt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style:font-name-asian="Calibri3" style:font-size-asian="9pt" style:font-style-asian="italic" style:font-weight-asian="normal" style:font-name-complex="Calibri3" style:font-size-complex="9pt"/>
    </style:style>
    <style:style style:name="MT12" style:family="text">
      <style:text-properties fo:font-variant="normal" fo:text-transform="none" fo:color="#0000ff" style:text-line-through-style="none" style:text-line-through-type="none" style:text-position="0% 100%" style:font-name="Calibri1" fo:font-size="9pt" fo:font-style="normal" style:text-underline-style="solid" style:text-underline-width="auto" style:text-underline-color="font-color" fo:font-weight="normal" style:font-name-asian="Calibri3" style:font-size-asian="9pt" style:font-style-asian="normal" style:font-weight-asian="normal" style:font-name-complex="Calibri3" style:font-size-complex="9pt"/>
    </style:style>
    <style:style style:name="MT13" style:family="text">
      <style:text-properties fo:font-variant="normal" fo:text-transform="none" fo:color="#ff0000" style:text-line-through-style="none" style:text-line-through-type="none" style:text-position="0% 100%" style:font-name="Calibri1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0.893cm" fo:margin-left="2.581cm" fo:margin-right="1.9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svg:height="2.08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563cm" fo:margin-left="3cm" fo:margin-right="3cm" style:writing-mode="lr-tb" style:layout-grid-color="#c0c0c0" style:layout-grid-lines="147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63cm" fo:margin-left="3cm" fo:margin-right="3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846cm" svg:y="-0.852cm" svg:width="1.662cm" style:rel-width="scale" svg:height="1.732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a Direção-geral</text:p>
        <text:p text:style-name="MP4">Rua Avelino Antônio de Souza, nº 1730 | Bairro Nossa Senhora de Fátima | CEP: 95043-700 | Caxias do Sul – RS</text:p>
        <text:p text:style-name="MP5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  <style:footer>
        <text:p text:style-name="MP6"><text:page-number text:select-page="current">0</text:page-number></text:p>
      </style:footer>
      <style:footer-left>
        <text:p text:style-name="MP6"><text:page-number text:select-page="current">0</text:page-number></text:p>
      </style:footer-left>
    </style:master-page>
    <style:master-page style:name="MP0" style:page-layout-name="Mpm2">
      <style:header>
        <text:p text:style-name="MP7"><draw:frame draw:style-name="Mfr1" draw:name="Figura4" text:anchor-type="paragraph" svg:x="7.846cm" svg:y="-0.676cm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8">MINISTÉRIO DA EDUCAÇÃO</text:p>
        <text:p text:style-name="MP9">Secretaria de Educação Profissional e Tecnológica</text:p>
        <text:p text:style-name="MP9">Instituto Federal de Educação, Ciência e Tecnologia do Rio Grande do Sul</text:p>
        <text:p text:style-name="MP9">Gabinete da Direção-geral</text:p>
        <text:p text:style-name="MP10">Rua Avelino Antônio de Souza, nº 1730 | Bairro Nossa Senhora de Fátima | CEP: 95043-700 | Caxias do Sul – RS</text:p>
        <text:p text:style-name="MP11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  <style:footer>
        <text:p text:style-name="MP6"><text:page-number text:select-page="current">1</text:page-number></text:p>
      </style:footer>
    </style:master-page>
    <style:master-page style:name="Landscape" style:page-layout-name="Mpm3">
      <style:header>
        <text:p text:style-name="MP12"><draw:frame draw:style-name="Mfr2" draw:name="Figura1" text:anchor-type="paragraph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13">MINISTÉRIO DA EDUCAÇÃO</text:p>
        <text:p text:style-name="MP14">Secretaria de Educação Profissional e Tecnológica</text:p>
        <text:p text:style-name="MP14">Instituto Federal de Educação, Ciência e Tecnologia do Rio Grande do Sul</text:p>
        <text:p text:style-name="MP14">Gabinete da Direção-geral</text:p>
        <text:p text:style-name="MP15">Rua Avelino Antônio de Souza, nº 1730 | Bairro Nossa Senhora de Fátima | CEP: 95043-700 | Caxias do Sul – RS</text:p>
        <text:p text:style-name="MP16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</style:master-page>
    <style:master-page style:name="Converted1" style:page-layout-name="Mpm4">
      <style:header>
        <text:p text:style-name="MP17"><draw:frame draw:style-name="Mfr3" draw:name="Figura3" text:anchor-type="char" svg:x="6.867cm" svg:y="-0.556cm" svg:width="1.392cm" svg:height="1.483cm" draw:z-index="0"><draw:image xlink:href="Pictures/10000000000002E20000031E34BAD3DEED201D81.jpg" xlink:type="simple" xlink:show="embed" xlink:actuate="onLoad" loext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7">Campus</text:span><text:span text:style-name="MT8"> Caxias do Sul </text:span></text:p>
        <text:p text:style-name="MP20"><text:span text:style-name="MT8"><text:s/>www.ifrs.edu.br/caxias – E-mail: </text:span><text:a xlink:type="simple" xlink:href="mailto:gabinete@caxias.ifrs.edu.br" text:style-name="ListLabel_20_1" text:visited-style-name="ListLabel_20_1"><text:span text:style-name="MT9">gabinete@caxias.ifrs.edu.br</text:span></text:a></text:p>
        <text:p text:style-name="MP21"/>
      </style:header>
      <style:footer>
        <text:p text:style-name="MP22"><text:span text:style-name="MT10">IFRS – </text:span><text:span text:style-name="MT11">Campus</text:span><text:span text:style-name="MT10"> Caxias do Sul</text:span></text:p>
        <text:p text:style-name="MP23">Rua Avelino Antônio de Souza, nº 1730 | Bairro Nossa Senhora de Fátima | CEP: 95043-700 | Caxias do Sul – RS</text:p>
        <text:p text:style-name="MP22"><text:span text:style-name="MT10">Telefone: 3204 2100 <text:s text:c="2"/></text:span><text:a xlink:type="simple" xlink:href="http://www.caxias.ifrs.edu.br/" text:style-name="ListLabel_20_2" text:visited-style-name="ListLabel_20_2"><text:span text:style-name="MT12">www.caxias.ifrs.edu.br</text:span></text:a></text:p>
        <text:p text:style-name="MP22"><text:span text:style-name="MT13">Edital Nº 37, de 01 de novembro de 2019</text:span><text:span text:style-name="MT10"> – Página </text:span><text:page-number text:select-page="current">0</text:page-number><text:span text:style-name="MT10"><text:s/>de </text:span><text:page-count>1</text:page-count></text:p>
      </style:footer>
    </style:master-page>
    <style:master-page style:name="Converted2" style:page-layout-name="Mpm5">
      <style:header>
        <text:p text:style-name="MP17"><draw:frame draw:style-name="Mfr3" draw:name="1" text:anchor-type="char" svg:x="6.867cm" svg:y="-0.556cm" svg:width="1.392cm" svg:height="1.483cm" draw:z-index="0"><draw:image xlink:href="Pictures/10000000000002E20000031E34BAD3DEED201D81.jpg" xlink:type="simple" xlink:show="embed" xlink:actuate="onLoad" loext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7">Campus</text:span><text:span text:style-name="MT8"> Caxias do Sul </text:span></text:p>
        <text:p text:style-name="MP20"><text:span text:style-name="MT8"><text:s/>www.ifrs.edu.br/caxias – E-mail: </text:span><text:a xlink:type="simple" xlink:href="mailto:gabinete@caxias.ifrs.edu.br" text:style-name="ListLabel_20_1" text:visited-style-name="ListLabel_20_1"><text:span text:style-name="MT9">gabinete@caxias.ifrs.edu.br</text:span></text:a></text:p>
        <text:p text:style-name="MP21"/>
      </style:header>
      <style:footer>
        <text:p text:style-name="MP22"><text:span text:style-name="MT10">IFRS – </text:span><text:span text:style-name="MT11">Campus</text:span><text:span text:style-name="MT10"> Caxias do Sul</text:span></text:p>
        <text:p text:style-name="MP23">Rua Avelino Antônio de Souza, nº 1730 | Bairro Nossa Senhora de Fátima | CEP: 95043-700 | Caxias do Sul – RS</text:p>
        <text:p text:style-name="MP22"><text:span text:style-name="MT10">Telefone: 3204 2100 <text:s text:c="2"/></text:span><text:a xlink:type="simple" xlink:href="http://www.caxias.ifrs.edu.br/" text:style-name="ListLabel_20_2" text:visited-style-name="ListLabel_20_2"><text:span text:style-name="MT12">www.caxias.ifrs.edu.br</text:span></text:a></text:p>
        <text:p text:style-name="MP22"><text:span text:style-name="MT13">Edital Nº 37, de 01 de novembro de 2019</text:span><text:span text:style-name="MT10"> – Página </text:span><text:page-number text:select-page="current">0</text:page-number><text:span text:style-name="MT10"><text:s/>de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escription>Document was created by {applicationname}, version: {version}</dc:description>
    <meta:initial-creator>Adm</meta:initial-creator>
    <meta:creation-date>2020-03-13T00:29:00Z</meta:creation-date>
    <dc:date>2022-01-17T15:43:52.229000000</dc:date>
    <meta:print-date>2020-03-13T00:33:00Z</meta:print-date>
    <meta:editing-cycles>52</meta:editing-cycles>
    <meta:editing-duration>PT3H17M15S</meta:editing-duration>
    <meta:document-statistic meta:table-count="0" meta:image-count="5" meta:object-count="0" meta:page-count="1" meta:paragraph-count="55" meta:word-count="470" meta:character-count="3029" meta:non-whitespace-character-count="2590"/>
    <meta:template xlink:type="simple" xlink:actuate="onRequest" xlink:title="" xlink:href="../../../Edital%20nº%2007%20-%20Edital%20substituto%20Física.odt/Normal"/>
  </office:meta>
</office:document-meta>
</file>