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F7ACE97E5A6A464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1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Calibri1" fo:font-size="12pt" officeooo:paragraph-rsid="000b47ce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fo:color="#ff0000" style:font-name="Calibri1" fo:font-size="12pt" officeooo:paragraph-rsid="000b47ce" style:font-size-asian="12pt" style:font-size-complex="12pt"/>
    </style:style>
    <style:style style:name="P5" style:family="paragraph" style:parent-style-name="Standard">
      <style:paragraph-properties fo:margin-top="0.106cm" fo:margin-bottom="0cm" loext:contextual-spacing="false" fo:line-height="100%"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b47ce"/>
    </style:style>
    <style:style style:name="P9" style:family="paragraph" style:parent-style-name="Standard">
      <style:text-properties officeooo:paragraph-rsid="000b47ce"/>
    </style:style>
    <style:style style:name="P10" style:family="paragraph" style:parent-style-name="Standard">
      <style:text-properties style:font-name="Calibri1" fo:font-size="12pt" officeooo:paragraph-rsid="000b47ce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b47ce" style:font-size-asian="12pt" style:font-size-complex="12pt"/>
    </style:style>
    <style:style style:name="P12" style:family="paragraph" style:parent-style-name="Standard">
      <style:paragraph-properties fo:margin-left="0cm" fo:margin-right="-0.071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Calibri1" fo:font-size="12pt" officeooo:paragraph-rsid="000b47ce" style:font-size-asian="12pt" style:font-size-complex="12pt"/>
    </style:style>
    <style:style style:name="P13" style:family="paragraph" style:parent-style-name="Standard">
      <style:paragraph-properties fo:margin-left="0cm" fo:margin-right="-0.071cm" fo:margin-top="0.201cm" fo:margin-bottom="0.201cm" loext:contextual-spacing="false" fo:line-height="100%" fo:text-align="center" style:justify-single-word="false" fo:text-indent="0cm" style:auto-text-indent="false"/>
      <style:text-properties fo:color="#000000" style:font-name="Calibri1" fo:font-size="12pt" officeooo:paragraph-rsid="00096830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-0.071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Calibri1" fo:font-size="12pt" fo:font-weight="bold" style:font-size-asian="12pt" style:font-weight-asian="bold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officeooo:rsid="00477cdb" style:font-style-asian="italic" style:font-weight-asian="bold" style:font-style-complex="italic" style:font-weight-complex="bold"/>
    </style:style>
    <style:style style:name="T3" style:family="text">
      <style:text-properties style:font-name="Arial" fo:font-size="8pt" style:font-size-asian="8pt" style:font-name-complex="Arial1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77cdb" style:font-weight-asian="bold" style:font-weight-complex="bold"/>
    </style:style>
    <style:style style:name="T8" style:family="text">
      <style:text-properties fo:font-weight="bold" officeooo:rsid="00778bd7" style:font-weight-asian="bold" style:font-weight-complex="bold"/>
    </style:style>
    <style:style style:name="T9" style:family="text">
      <style:text-properties fo:font-weight="bold" officeooo:rsid="0009e9bb" style:font-weight-asian="bold"/>
    </style:style>
    <style:style style:name="T10" style:family="text">
      <style:text-properties fo:font-weight="bold" officeooo:rsid="000c7aef" style:font-weight-asian="bold"/>
    </style:style>
    <style:style style:name="T11" style:family="text">
      <style:text-properties fo:color="#1155cc" style:font-name="Calibri1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1155cc" style:font-name="Calibri1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13" style:family="text">
      <style:text-properties fo:color="#0563c1" style:font-name="Calibri1" fo:font-size="12pt" style:text-underline-style="solid" style:text-underline-width="auto" style:text-underline-color="font-color" fo:background-color="#ffffff" loext:char-shading-value="0" style:font-name-asian="Arial1" style:font-size-asian="12pt" style:font-name-complex="Arial1" style:font-size-complex="12pt"/>
    </style:style>
    <style:style style:name="T14" style:family="text">
      <style:text-properties style:font-name="Calibri1" fo:font-size="12pt" style:font-size-asian="12pt" style:font-size-complex="12pt"/>
    </style:style>
    <style:style style:name="T15" style:family="text">
      <style:text-properties style:font-name="Calibri1"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pan text:style-name="T6">EDITAL </text:span><text:span text:style-name="T2">CAMPUS</text:span><text:span text:style-name="T7"> CAXIAS DO SUL</text:span><text:span text:style-name="T6"> Nº </text:span><text:span text:style-name="T8">01</text:span><text:span text:style-name="T6">/202</text:span><text:span text:style-name="T8">2</text:span></text:p>
      <text:p text:style-name="P12"><text:span text:style-name="T5">ANEXO I</text:span><text:span text:style-name="T10">V</text:span><text:span text:style-name="T5"> – </text:span><text:span text:style-name="T9">MODELO DE PRÉ-PROJETO</text:span></text:p>
      <text:p text:style-name="P3"/>
      <text:p text:style-name="P10">1) Nome do candidato:</text:p>
      <text:p text:style-name="P10">2) Experiência(s) na área de materiais: (incluir experiência acadêmica e profissional) que estão no Lattes </text:p>
      <text:p text:style-name="P10">3) Orientador pretendido: </text:p>
      <text:p text:style-name="P10">4) Tema do pré-projeto conforme anexo I</text:p>
      <text:p text:style-name="P3"><text:tab/> </text:p>
      <text:p text:style-name="P10">5) Título do Projeto:</text:p>
      <text:p text:style-name="P10">6) Introdução (no máximo 20 linhas) </text:p>
      <text:p text:style-name="P10">Este item deverá apresentar o tema, o problema, as hipóteses e a visão geral do trabalho. </text:p>
      <text:p text:style-name="P10">7) Justificativa e Relevância do Tema (no máximo 50 linhas) </text:p>
      <text:p text:style-name="P10">Este item deverá apresentar as motivações e a relevância, devendo ser incluída qual a indústria ou setor produtivo que será beneficiado com o desenvolvimento da pesquisa.</text:p>
      <text:p text:style-name="P10">Caso o candidato tenha vínculo com uma empresa que ajudará no desenvolvimento do projeto deve ser relatado aqui.</text:p>
      <text:p text:style-name="P10">8) Objetivos (no máximo 10 linhas) </text:p>
      <text:p text:style-name="P10">Este item deverá contemplar qual(is) a(s) finalidade(s) e o(s) propósito(s) do trabalho. </text:p>
      <text:p text:style-name="P10">9) Materiais e métodos (no máximo 20 linhas) </text:p>
      <text:p text:style-name="P10">Este item deverá descrever a metodologia necessária para execução do trabalho. </text:p>
      <text:p text:style-name="P11">Neste campo devem ser destacados ensaios necessários e onde serão realizadas as análises necessárias para o desenvolvimento do projeto (exemplo no IFRS*, na empresa xxxxx, em laboratório especializado de terceiros fora da empresa ou IFRS).</text:p>
      <text:p text:style-name="P9"><text:span text:style-name="T14">*Laboratórios dos IFRS:</text:span><text:a xlink:type="simple" xlink:href="https://ppgtem.ifrs.edu.br/laboratorios" text:style-name="ListLabel_20_1" text:visited-style-name="ListLabel_20_1"><text:span text:style-name="T11"> </text:span></text:a><text:a xlink:type="simple" xlink:href="https://ppgtem.ifrs.edu.br/laboratorios" text:style-name="ListLabel_20_2" text:visited-style-name="ListLabel_20_2"><text:span text:style-name="T12">https://ppgtem.ifrs.edu.br/laboratorios</text:span></text:a><text:span text:style-name="T14"> ou </text:span><text:a xlink:type="simple" xlink:href="https://integra.ifrs.edu.br/portfolio/laboratorios" text:style-name="ListLabel_20_1" text:visited-style-name="ListLabel_20_1"><text:span text:style-name="T11">https://integra.ifrs.edu.br/portfolio/laboratorios</text:span></text:a></text:p>
      <text:p text:style-name="P10"><text:soft-page-break/></text:p>
      <text:p text:style-name="P10">10) Resultados esperados (no máximo 15 linhas) </text:p>
      <text:p text:style-name="P10">Este item deverá explicar o que se espera em relação às hipóteses levantadas.</text:p>
      <text:p text:style-name="P10">11) Viabilidade Técnica (no máximo 20 linhas) acrescenta </text:p>
      <text:p text:style-name="P10">Descrever, neste item, a exequibilidade do projeto. </text:p>
      <text:p text:style-name="P8"><text:span text:style-name="T14">Neste campo deve ser relatado como serão distribuídos os recursos financeiros necessários para o desenvolvimento do projeto (análises, equipamentos, matérias-primas e publicações), o </text:span><text:span text:style-name="T15">link </text:span><text:span text:style-name="T14">a seguir mostra os equipamentos e laboratórios de pesquisa do programa: </text:span><text:a xlink:type="simple" xlink:href="https://ppgtem.ifrs.edu.br/laboratorios" text:style-name="ListLabel_20_3" text:visited-style-name="ListLabel_20_3"><text:span text:style-name="T13">https://ppgtem.ifrs.edu.br/laboratorios</text:span></text:a><text:span text:style-name="T14">.</text:span></text:p>
      <text:p text:style-name="P10">Obs.: também disponibilizar um acesso a matérias primas de cada um dos laboratórios que poderão ser utilizadas pelos pesquisadores.</text:p>
      <text:p text:style-name="P10">Acrescentar matérias primas </text:p>
      <text:p text:style-name="P10">Que será levado em consideração o apoio da empresa para viabilidade do projeto.</text:p>
      <text:p text:style-name="P4"/>
      <text:p text:style-name="P10">Exemplo: </text:p>
      <text:p text:style-name="P10">Matéria-prima </text:p>
      <text:p text:style-name="P10">30% IFRS (quais) empresa (50% <text:s/>quais) aluno (50% quais); </text:p>
      <text:p text:style-name="P10">Análises </text:p>
      <text:p text:style-name="P10">30% IFRS (quais ) empresa (50% <text:s/>quais) aluno (50% quais); </text:p>
      <text:p text:style-name="P10">Equipamentos necessários para desenvolvimento do projeto </text:p>
      <text:p text:style-name="P10">IFRS (quais) empresa (quais) Terceiros <text:s/>(quais); </text:p>
      <text:p text:style-name="P10">Análises <text:s/>químicas , físicas ou biológicas necessárias para o desenvolvimento do projeto, </text:p>
      <text:p text:style-name="P10">IFRS (quais) empresa (quais) Terceiros <text:s/>(quais); </text:p>
      <text:p text:style-name="P10">Publicação obrigatória (custo para publicação) </text:p>
      <text:p text:style-name="P10">IFRS (%) empresa (%) aluno (%). </text:p>
      <text:p text:style-name="P10"><text:soft-page-break/></text:p>
      <text:p text:style-name="P10">14) Referências bibliográficas</text:p>
      <text:p text:style-name="P10">De acordo com as normas vigentes., referências atuais no mínimo 5 com menos de 5 anos, caso não existam justificar a não existência de referencias com menos de 5 anos.</text:p>
      <text:p text:style-name="P10">Observação: Utilizar fonte 12 Times New Roman e espaçamento 1,5.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libri" fo:font-family="Calibri" style:font-family-generic="roman" style:font-pitch="variable" fo:font-size="24pt" fo:font-weight="bold" style:font-name-asian="Calibri2" style:font-family-asian="Calibri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1" style:font-size-asian="12pt" style:font-size-complex="12pt"/>
    </style:style>
    <style:style style:name="MP2" style:family="paragraph" style:parent-style-name="Standard">
      <style:paragraph-properties fo:margin-top="0.106cm" fo:margin-bottom="0cm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449cm" svg:y="0.947cm" svg:width="1.408cm" svg:height="1.499cm" draw:z-index="2"><draw:image xlink:href="Pictures/10000000000002E20000031EF7ACE97E5A6A4649.jpg" xlink:type="simple" xlink:show="embed" xlink:actuate="onLoad" loext:mime-type="image/jpeg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<text:span text:style-name="MT1">Campus</text:span> Caxias do Sul</text:p>
      </style:header>
      <style:footer>
        <text:p text:style-name="MP4">IFRS – Campus Caxias do Sul</text:p>
        <text:p text:style-name="MP4">Rua Avelino Antônio de Souza, <text:s/>nº 1730 | Bairro Nossa Senhora de Fátima | CEP: 95043-700| Caxias do Sul – RS</text:p>
        <text:p text:style-name="MP5"><text:span text:style-name="MT2">Telefone: 3204 2100 <text:s text:c="2"/></text:span><text:a xlink:type="simple" xlink:href="http://www.caxias.ifrs.edu.br/" text:style-name="ListLabel_20_19" text:visited-style-name="ListLabel_20_19"><text:span text:style-name="Internet_20_link"><text:span text:style-name="MT2">www.caxias.ifrs.edu.br</text:span></text:span></text:a></text:p>
        <text:p text:style-name="MP5"><text:span text:style-name="Internet_20_link"><text:span text:style-name="MT2">Página </text:span></text:span><text:span text:style-name="MT3"><text:page-number text:select-page="current">3</text:page-number></text:span><text:span text:style-name="Internet_20_link"><text:span text:style-name="MT2"><text:s/>de </text:span>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dy</meta:initial-creator>
    <meta:editing-cycles>7</meta:editing-cycles>
    <meta:creation-date>2021-12-08T12:06:00</meta:creation-date>
    <dc:date>2022-01-10T15:24:39.955000000</dc:date>
    <meta:editing-duration>PT15M37S</meta:editing-duration>
    <meta:generator>LibreOffice/6.1.3.2$Windows_X86_64 LibreOffice_project/86daf60bf00efa86ad547e59e09d6bb77c699acb</meta:generator>
    <meta:document-statistic meta:table-count="0" meta:image-count="1" meta:object-count="0" meta:page-count="3" meta:paragraph-count="49" meta:word-count="469" meta:character-count="3216" meta:non-whitespace-character-count="2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