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20000031E481B25E25D18FF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007cm" fo:margin-left="0.018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9.657cm"/>
    </style:style>
    <style:style style:name="Tabela1.C" style:family="table-column">
      <style:table-column-properties style:column-width="2.3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5" style:family="table-row">
      <style:table-row-properties style:min-row-height="0.741cm" fo:keep-together="auto"/>
    </style:style>
    <style:style style:name="Tabela2" style:family="table">
      <style:table-properties style:width="15.921cm" fo:margin-left="0.018cm" fo:margin-top="0cm" fo:margin-bottom="0cm" table:align="left" style:writing-mode="lr-tb"/>
    </style:style>
    <style:style style:name="Tabela2.A" style:family="table-column">
      <style:table-column-properties style:column-width="5.306cm"/>
    </style:style>
    <style:style style:name="Tabela2.B" style:family="table-column">
      <style:table-column-properties style:column-width="5.308cm"/>
    </style:style>
    <style:style style:name="Tabela2.1" style:family="table-row">
      <style:table-row-properties style:min-row-height="2.302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P1" style:family="paragraph" style:parent-style-name="normal">
      <style:paragraph-properties fo:line-height="115%" fo:text-align="center" style:justify-single-word="false"/>
    </style:style>
    <style:style style:name="P2" style:family="paragraph" style:parent-style-name="normal">
      <style:paragraph-properties fo:line-height="115%"/>
      <style:text-properties fo:font-weight="bold" style:font-weight-asian="bold" fo:background-color="#ffffff"/>
    </style:style>
    <style:style style:name="P3" style:family="paragraph" style:parent-style-name="normal">
      <style:paragraph-properties fo:line-height="115%" fo:text-align="center" style:justify-single-word="false"/>
      <style:text-properties fo:font-weight="bold" style:font-weight-asian="bold" fo:background-color="#ffffff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line-height="100%" fo:text-align="center" style:justify-single-word="false"/>
    </style:style>
    <style:style style:name="P6" style:family="paragraph" style:parent-style-name="normal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left="0cm" fo:margin-right="0.247cm" fo:line-height="115%" fo:text-align="justify" style:justify-single-word="false" fo:text-indent="0cm" style:auto-text-indent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weight="bold" style:font-weight-asian="bold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weight="bold" style:font-weight-asian="bold"/>
    </style:style>
    <style:style style:name="P12" style:family="paragraph" style:parent-style-name="normal" style:master-page-name="Standard">
      <style:paragraph-properties fo:line-height="115%" fo:text-align="center" style:justify-single-word="false" style:page-number="1"/>
      <style:text-properties fo:font-weight="bold" style:font-weight-asian="bold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background-color="#ffffff"/>
    </style:style>
    <style:style style:name="T4" style:family="text">
      <style:text-properties fo:font-style="italic" style:font-style-asian="italic" fo:background-color="#ffffff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/>
      <text:p text:style-name="P3"/>
      <text:p text:style-name="P1"><text:span text:style-name="T2">ATA DE APRESENTAÇÃO DE RELATÓRIO DE ESTÁGIO</text:span></text:p>
      <text:p text:style-name="P3"/>
      <text:p text:style-name="P2"/>
      <text:p text:style-name="P7"><text:span text:style-name="T3">Aos _____ dias do mês de ________ de dois mil e vinte, reuniram-se por meio da plataforma de videoconferência </text:span><text:span text:style-name="T4">Google Meet</text:span><text:span text:style-name="T3">, no endereço _______________ os membros da</text:span> Comissão Examinadora do Estágio Curricular Obrigatório do estudante ___________________ do Curso Técnico em ____________ Integrado ao Ensino Médio. A comissão examinadora foi composta pelo(a) orientador(a) do estudante e por dois avaliadores, conforme descrição abaixo. </text:p>
      <text:p text:style-name="P4">A sessão de apresentação teve início às _____h e término às ____h, com o preenchimento das fichas de avaliação pelos membros da comissão examinadora e atribuição da nota final do estudante. Nada mais havendo a tratar, eu, ________________________, lavrei a presente ata que vai por mim, e pelos demais, assinada digitalmente. <text:s text:c="48"/></text:p>
      <text:p text:style-name="P4"/>
      <text:p text:style-name="normal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Membro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ota</text:p>
          </table:table-cell>
        </table:table-row>
        <table:table-row table:style-name="Tabela1.1">
          <table:table-cell table:style-name="Tabela1.A1" office:value-type="string">
            <text:p text:style-name="P9">Orientador(a)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Avaliador(a) 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Avaliador(a) 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table:number-columns-spanned="2" office:value-type="string">
            <text:p text:style-name="P11">NOTA FINAL DO ESTUDANTE</text:p>
          </table:table-cell>
          <table:covered-table-cell/>
          <table:table-cell table:style-name="Tabela1.A1" office:value-type="string">
            <text:p text:style-name="P9"/>
          </table:table-cell>
        </table:table-row>
      </table:table>
      <text:p text:style-name="normal"/>
      <text:p text:style-name="normal"/>
      <text:p text:style-name="normal">Assinaturas:</text:p>
      <text:p text:style-name="normal"/>
      <text:p text:style-name="normal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8">Orientado(a)</text:p>
          </table:table-cell>
          <table:table-cell table:style-name="Tabela2.A1" office:value-type="string">
            <text:p text:style-name="P8"><text:s text:c="2"/>Avaliador(a)</text:p>
          </table:table-cell>
          <table:table-cell table:style-name="Tabela2.A1" office:value-type="string">
            <text:p text:style-name="P8">Avaliador(a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center" style:justify-single-word="false"/>
    </style:style>
    <style:style style:name="MP2" style:family="paragraph" style:parent-style-name="normal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99cm" fo:margin-left="2.54cm" fo:margin-right="2.54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6cm" svg:height="1.515cm" draw:z-index="0"><draw:image xlink:href="Pictures/10000201000002E20000031E481B25E25D18FFAD.png" xlink:type="simple" xlink:show="embed" xlink:actuate="onLoad" draw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2">Campus</text:span><text:span text:style-name="MT1"> Caxias do Sul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1" meta:object-count="0" meta:page-count="1" meta:paragraph-count="19" meta:word-count="160" meta:character-count="1143" meta:non-whitespace-character-count="949"/>
    <meta:generator>LibreOffice/7.0.0.3$Windows_X86_64 LibreOffice_project/8061b3e9204bef6b321a21033174034a5e2ea88e</meta:generator>
  </office:meta>
</office:document-meta>
</file>