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9cm" fo:margin-left="0.023cm" table:align="left" style:writing-mode="lr-tb"/>
    </style:style>
    <style:style style:name="Tabela5.A" style:family="table-column">
      <style:table-column-properties style:column-width="4.65cm"/>
    </style:style>
    <style:style style:name="Tabela5.B" style:family="table-column">
      <style:table-column-properties style:column-width="2.245cm"/>
    </style:style>
    <style:style style:name="Tabela5.C" style:family="table-column">
      <style:table-column-properties style:column-width="2.838cm"/>
    </style:style>
    <style:style style:name="Tabela5.D" style:family="table-column">
      <style:table-column-properties style:column-width="0.741cm"/>
    </style:style>
    <style:style style:name="Tabela5.E" style:family="table-column">
      <style:table-column-properties style:column-width="4.053cm"/>
    </style:style>
    <style:style style:name="Tabela5.F" style:family="table-column">
      <style:table-column-properties style:column-width="2.275cm"/>
    </style:style>
    <style:style style:name="Tabela5.G" style:family="table-column">
      <style:table-column-properties style:column-width="0.097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style:vertical-align="top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.D1" style:family="table-cell">
      <style:table-cell-properties style:vertical-align="top" fo:padding="0cm" fo:border-left="0.75pt solid #000000" fo:border-right="0.6pt solid #000000" fo:border-top="0.75pt solid #000000" fo:border-bottom="none" style:writing-mode="lr-tb"/>
    </style:style>
    <style:style style:name="Tabela5.2" style:family="table-row">
      <style:table-row-properties style:min-row-height="1.048cm" fo:keep-together="auto"/>
    </style:style>
    <style:style style:name="Tabela5.A2" style:family="table-cell">
      <style:table-cell-properties style:vertical-align="top" fo:padding="0cm" fo:border-left="0.6pt solid #000000" fo:border-right="none" fo:border-top="0.75pt solid #000000" fo:border-bottom="0.75pt solid #000000" style:writing-mode="lr-tb"/>
    </style:style>
    <style:style style:name="Tabela5.D2" style:family="table-cell">
      <style:table-cell-properties style:vertical-align="top" fo:padding="0cm" fo:border-left="0.75pt solid #000000" fo:border-right="0.6pt solid #000000" fo:border-top="0.75pt solid #000000" fo:border-bottom="none" style:writing-mode="lr-tb"/>
    </style:style>
    <style:style style:name="Tabela5.3" style:family="table-row">
      <style:table-row-properties style:min-row-height="0.513cm" fo:keep-together="auto"/>
    </style:style>
    <style:style style:name="Tabela5.A3" style:family="table-cell">
      <style:table-cell-properties style:vertical-align="top" fo:background-color="#d9d9d9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5.4" style:family="table-row">
      <style:table-row-properties style:min-row-height="0.836cm" fo:keep-together="auto"/>
    </style:style>
    <style:style style:name="Tabela5.A4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Tabela5.5" style:family="table-row">
      <style:table-row-properties style:min-row-height="0.536cm" fo:keep-together="auto"/>
    </style:style>
    <style:style style:name="Tabela5.6" style:family="table-row">
      <style:table-row-properties style:min-row-height="0.72cm" fo:keep-together="auto"/>
    </style:style>
    <style:style style:name="Tabela5.A6" style:family="table-cell">
      <style:table-cell-properties style:vertical-align="top" fo:padding="0cm" fo:border-left="0.6pt solid #000000" fo:border-right="0.6pt solid #000000" fo:border-top="0.5pt solid #000000" fo:border-bottom="0.75pt solid #000000" style:writing-mode="lr-tb"/>
    </style:style>
    <style:style style:name="Tabela5.7" style:family="table-row">
      <style:table-row-properties style:min-row-height="0.455cm" fo:keep-together="auto"/>
    </style:style>
    <style:style style:name="Tabela5.A7" style:family="table-cell">
      <style:table-cell-properties style:vertical-align="top" fo:background-color="#d9d9d9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5.G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8" style:family="table-row">
      <style:table-row-properties style:min-row-height="0.736cm" fo:keep-together="auto"/>
    </style:style>
    <style:style style:name="Tabela5.A8" style:family="table-cell">
      <style:table-cell-properties style:vertical-align="top" fo:padding="0cm" fo:border-left="0.6pt solid #000000" fo:border-right="none" fo:border-top="0.5pt solid #000000" fo:border-bottom="none" style:writing-mode="lr-tb"/>
    </style:style>
    <style:style style:name="Tabela5.C8" style:family="table-cell">
      <style:table-cell-properties style:vertical-align="top" fo:padding="0cm" fo:border-left="0.75pt solid #000000" fo:border-right="none" fo:border-top="0.5pt solid #000000" fo:border-bottom="none" style:writing-mode="lr-tb"/>
    </style:style>
    <style:style style:name="Tabela5.F8" style:family="table-cell">
      <style:table-cell-properties style:vertical-align="top" fo:padding="0cm" fo:border-left="0.75pt solid #000000" fo:border-right="none" fo:border-top="0.5pt solid #000000" fo:border-bottom="none" style:writing-mode="lr-tb"/>
    </style:style>
    <style:style style:name="Tabela5.G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A9" style:family="table-cell">
      <style:table-cell-properties style:vertical-align="top" fo:background-color="#d9d9d9" fo:padding="0cm" fo:border-left="0.75pt solid #000000" fo:border-right="none" fo:border-top="0.6pt solid #000000" fo:border-bottom="0.5pt solid #000000" style:writing-mode="lr-tb">
        <style:background-image/>
      </style:table-cell-properties>
    </style:style>
    <style:style style:name="Tabela5.E9" style:family="table-cell">
      <style:table-cell-properties style:vertical-align="top" fo:background-color="#d9d9d9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5.G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10" style:family="table-row">
      <style:table-row-properties style:min-row-height="0.723cm" fo:keep-together="auto"/>
    </style:style>
    <style:style style:name="Tabela5.A10" style:family="table-cell">
      <style:table-cell-properties style:vertical-align="top" fo:padding="0cm" fo:border-left="0.6pt solid #000000" fo:border-right="none" fo:border-top="0.5pt solid #000000" fo:border-bottom="0.75pt solid #000000" style:writing-mode="lr-tb"/>
    </style:style>
    <style:style style:name="Tabela5.B10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abela5.E10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abela5.G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11" style:family="table-row">
      <style:table-row-properties style:min-row-height="0.443cm" fo:keep-together="auto"/>
    </style:style>
    <style:style style:name="Tabela5.A12" style:family="table-cell">
      <style:table-cell-properties style:vertical-align="top" fo:padding="0cm" fo:border-left="0.6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="0cm" fo:border-left="0.75pt solid #000000" fo:border-right="0.6pt solid #000000" fo:border-top="0.5pt solid #000000" fo:border-bottom="0.5pt solid #000000" style:writing-mode="lr-tb"/>
    </style:style>
    <style:style style:name="Tabela5.A13" style:family="table-cell">
      <style:table-cell-properties style:vertical-align="top" fo:background-color="#d9d9d9" fo:padding="0cm" fo:border-left="0.5pt solid #000000" fo:border-right="0.6pt solid #000000" fo:border-top="0.5pt solid #000000" fo:border-bottom="0.5pt solid #000000" style:writing-mode="lr-tb">
        <style:background-image/>
      </style:table-cell-properties>
    </style:style>
    <style:style style:name="Tabela5.14" style:family="table-row">
      <style:table-row-properties style:min-row-height="2.933cm" fo:keep-together="auto"/>
    </style:style>
    <style:style style:name="Tabela5.A14" style:family="table-cell">
      <style:table-cell-properties style:vertical-align="top" fo:padding="0cm" fo:border-left="0.5pt solid #000000" fo:border-right="0.6pt solid #000000" fo:border-top="0.5pt solid #000000" fo:border-bottom="none" style:writing-mode="lr-tb"/>
    </style:style>
    <style:style style:name="Tabela5.15" style:family="table-row">
      <style:table-row-properties style:row-height="0.67cm" fo:keep-together="auto"/>
    </style:style>
    <style:style style:name="Tabela5.16" style:family="table-row">
      <style:table-row-properties style:row-height="7.47cm" fo:keep-together="auto"/>
    </style:style>
    <style:style style:name="Tabela5.A16" style:family="table-cell">
      <style:table-cell-properties style:vertical-align="top" fo:padding="0cm" fo:border-left="0.5pt solid #000000" fo:border-right="0.6pt solid #000000" fo:border-top="0.5pt solid #000000" fo:border-bottom="0.5pt solid #000000" style:writing-mode="lr-tb"/>
    </style:style>
    <style:style style:name="P1" style:family="paragraph" style:parent-style-name="Standard">
      <style:text-properties officeooo:paragraph-rsid="000184ef"/>
    </style:style>
    <style:style style:name="P2" style:family="paragraph" style:parent-style-name="Standard">
      <style:paragraph-properties fo:margin-top="0cm" fo:margin-bottom="0.199cm" loext:contextual-spacing="false" fo:line-height="150%" fo:text-align="center" style:justify-single-word="false" style:writing-mode="lr-tb"/>
      <style:text-properties fo:color="#00000a" style:font-name="Calibri" fo:font-size="12pt" fo:language="pt" fo:country="BR" fo:font-weight="bold" officeooo:paragraph-rsid="000184ef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P3" style:family="paragraph" style:parent-style-name="Standard">
      <style:paragraph-properties fo:margin-top="0cm" fo:margin-bottom="0.199cm" loext:contextual-spacing="false" fo:line-height="150%" fo:text-align="justify" style:justify-single-word="false" style:snap-to-layout-grid="false" style:writing-mode="lr-tb"/>
      <style:text-properties style:font-name="Calibri" fo:font-size="12pt" fo:language="pt" fo:country="BR" officeooo:paragraph-rsid="000184ef" style:font-name-asian="Calibri" style:font-size-asian="12pt" style:language-asian="en" style:country-asian="US" style:font-name-complex="Calibri" style:font-size-complex="12pt"/>
    </style:style>
    <style:style style:name="P4" style:family="paragraph" style:parent-style-name="Standard">
      <style:paragraph-properties fo:margin-top="0cm" fo:margin-bottom="0.199cm" loext:contextual-spacing="false" fo:line-height="150%" style:snap-to-layout-grid="false" style:writing-mode="lr-tb"/>
      <style:text-properties style:font-name="Calibri" fo:font-size="12pt" fo:language="pt" fo:country="BR" fo:font-weight="bold" officeooo:paragraph-rsid="000184ef" style:font-name-asian="Calibri" style:font-size-asian="12pt" style:language-asian="en" style:country-asian="US" style:font-weight-asian="bold" style:font-name-complex="Calibri" style:font-size-complex="12pt"/>
    </style:style>
    <style:style style:name="P5" style:family="paragraph" style:parent-style-name="Standard">
      <style:paragraph-properties fo:margin-top="0cm" fo:margin-bottom="0.199cm" loext:contextual-spacing="false" fo:line-height="150%" fo:text-align="justify" style:justify-single-word="false" style:snap-to-layout-grid="false" style:writing-mode="lr-tb"/>
      <style:text-properties style:font-name="Calibri" fo:font-size="12pt" fo:language="pt" fo:country="BR" fo:font-weight="bold" officeooo:paragraph-rsid="000184ef" style:font-name-asian="Calibri" style:font-size-asian="12pt" style:language-asian="en" style:country-asian="US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.199cm" loext:contextual-spacing="false" fo:line-height="150%" style:snap-to-layout-grid="false" style:writing-mode="lr-tb"/>
      <style:text-properties style:font-name="Calibri" fo:font-size="12pt" fo:language="pt" fo:country="BR" officeooo:paragraph-rsid="000184ef" fo:background-color="#ffff00" style:font-name-asian="Calibri" style:font-size-asian="12pt" style:language-asian="en" style:country-asian="US" style:font-name-complex="Calibri" style:font-size-complex="12pt"/>
    </style:style>
    <style:style style:name="P7" style:family="paragraph" style:parent-style-name="Standard">
      <style:paragraph-properties fo:margin-top="0cm" fo:margin-bottom="0.199cm" loext:contextual-spacing="false" fo:line-height="150%" style:snap-to-layout-grid="false" style:writing-mode="lr-tb"/>
      <style:text-properties style:font-name="Calibri" fo:font-size="12pt" fo:letter-spacing="-0.002cm" fo:language="pt" fo:country="BR" fo:font-weight="bold" officeooo:paragraph-rsid="000184ef" style:font-name-asian="Arial1" style:font-size-asian="12pt" style:language-asian="en" style:country-asian="US" style:font-weight-asian="bold" style:font-name-complex="Calibri" style:font-size-complex="12pt"/>
    </style:style>
    <style:style style:name="P8" style:family="paragraph" style:parent-style-name="Standard">
      <style:paragraph-properties fo:margin-top="0cm" fo:margin-bottom="0.199cm" loext:contextual-spacing="false" fo:line-height="150%" style:snap-to-layout-grid="false" style:writing-mode="lr-tb"/>
      <style:text-properties style:font-name="Calibri" fo:font-size="12pt" fo:letter-spacing="-0.002cm" fo:language="pt" fo:country="BR" fo:font-weight="bold" officeooo:paragraph-rsid="000184ef" fo:background-color="#ffff00" style:font-name-asian="Arial1" style:font-size-asian="12pt" style:language-asian="en" style:country-asian="US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.199cm" loext:contextual-spacing="false" fo:line-height="150%" fo:text-align="justify" style:justify-single-word="false" style:snap-to-layout-grid="false" style:writing-mode="lr-tb"/>
      <style:text-properties style:font-name="Calibri" fo:font-size="12pt" fo:letter-spacing="-0.002cm" fo:language="pt" fo:country="BR" fo:font-weight="bold" officeooo:paragraph-rsid="000184ef" style:font-name-asian="Calibri" style:font-size-asian="12pt" style:language-asian="en" style:country-asian="US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style:font-name="Calibri" fo:font-size="12pt" fo:letter-spacing="-0.002cm" fo:language="pt" fo:country="BR" fo:font-weight="bold" officeooo:paragraph-rsid="000184ef" style:font-name-asian="Calibri" style:font-size-asian="12pt" style:language-asian="en" style:country-asian="US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officeooo:paragraph-rsid="000184ef"/>
    </style:style>
    <style:style style:name="P12" style:family="paragraph" style:parent-style-name="Standard">
      <style:paragraph-properties fo:margin-top="0cm" fo:margin-bottom="0.199cm" loext:contextual-spacing="false" fo:line-height="150%" style:writing-mode="lr-tb"/>
      <style:text-properties officeooo:paragraph-rsid="000184ef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0184ef" style:font-name-asian="SimSun" style:font-size-asian="12pt" style:language-asian="zh" style:country-asian="CN" style:font-weight-asian="bold" style:font-name-complex="Calibri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rsid="0016140c" officeooo:paragraph-rsid="000184ef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officeooo:paragraph-rsid="000184ef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884cm" fo:margin-top="0cm" fo:margin-bottom="0.199cm" loext:contextual-spacing="false" fo:line-height="150%" fo:text-align="justify" style:justify-single-word="false" fo:text-indent="0cm" style:auto-text-indent="false" style:writing-mode="lr-tb"/>
      <style:text-properties officeooo:paragraph-rsid="000184ef"/>
    </style:style>
    <style:style style:name="P17" style:family="paragraph" style:parent-style-name="Standard">
      <style:paragraph-properties fo:margin-left="0.18cm" fo:margin-right="1.884cm" fo:margin-top="0cm" fo:margin-bottom="0.199cm" loext:contextual-spacing="false" fo:line-height="150%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officeooo:paragraph-rsid="000184ef" style:font-name-asian="Calibri" style:font-size-asian="12pt" style:language-asian="en" style:country-asian="US" style:font-name-complex="Calibri" style:font-size-complex="12pt"/>
    </style:style>
    <style:style style:name="P18" style:family="paragraph" style:parent-style-name="Standard">
      <style:paragraph-properties fo:margin-left="0.088cm" fo:margin-right="0cm" fo:margin-top="0cm" fo:margin-bottom="0.199cm" loext:contextual-spacing="false" fo:line-height="150%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officeooo:paragraph-rsid="000184ef" style:font-name-asian="Calibri" style:font-size-asian="12pt" style:language-asian="en" style:country-asian="US" style:font-name-complex="Calibri" style:font-size-complex="12pt"/>
    </style:style>
    <style:style style:name="P19" style:family="paragraph" style:parent-style-name="Standard">
      <style:paragraph-properties fo:margin-left="0.18cm" fo:margin-right="0cm" fo:margin-top="0cm" fo:margin-bottom="0.199cm" loext:contextual-spacing="false" fo:line-height="150%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fo:font-weight="bold" officeooo:paragraph-rsid="000184ef" style:font-name-asian="Calibri" style:font-size-asian="12pt" style:language-asian="en" style:country-asian="US" style:font-weight-asian="bold" style:font-name-complex="Calibri" style:font-size-complex="12pt"/>
    </style:style>
    <style:style style:name="P20" style:family="paragraph" style:parent-style-name="Standard">
      <style:paragraph-properties fo:margin-left="0.18cm" fo:margin-right="0cm" fo:margin-top="0cm" fo:margin-bottom="0.199cm" loext:contextual-spacing="false" fo:line-height="150%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officeooo:paragraph-rsid="000184ef" fo:background-color="#ffff00" style:font-name-asian="Calibri" style:font-size-asian="12pt" style:language-asian="en" style:country-asian="US" style:font-name-complex="Calibri" style:font-size-complex="12pt"/>
    </style:style>
    <style:style style:name="P21" style:family="paragraph" style:parent-style-name="Standard">
      <style:paragraph-properties fo:margin-left="0.18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style:font-name="Calibri" fo:font-size="12pt" fo:language="pt" fo:country="BR" officeooo:paragraph-rsid="000184ef" style:font-name-asian="Calibri" style:font-size-asian="12pt" style:language-asian="en" style:country-asian="US" style:font-name-complex="Calibri" style:font-size-complex="12pt"/>
    </style:style>
    <style:style style:name="P22" style:family="paragraph" style:parent-style-name="Standard">
      <style:paragraph-properties fo:margin-left="0.18cm" fo:margin-right="0cm" fo:margin-top="0cm" fo:margin-bottom="0.199cm" loext:contextual-spacing="false" fo:line-height="150%" fo:text-align="justify" style:justify-single-word="false" fo:text-indent="0cm" style:auto-text-indent="false" style:writing-mode="lr-tb">
        <style:tab-stops>
          <style:tab-stop style:position="16.651cm"/>
        </style:tab-stops>
      </style:paragraph-properties>
      <style:text-properties officeooo:paragraph-rsid="000184ef"/>
    </style:style>
    <style:style style:name="P23" style:family="paragraph" style:parent-style-name="Standard">
      <style:paragraph-properties fo:margin-left="0.18cm" fo:margin-right="0cm" fo:margin-top="0cm" fo:margin-bottom="0.199cm" loext:contextual-spacing="false" fo:line-height="150%" fo:text-align="justify" style:justify-single-word="false" fo:text-indent="0cm" style:auto-text-indent="false" style:writing-mode="lr-tb">
        <style:tab-stops>
          <style:tab-stop style:position="16.686cm"/>
        </style:tab-stops>
      </style:paragraph-properties>
      <style:text-properties officeooo:paragraph-rsid="000184ef"/>
    </style:style>
    <style:style style:name="P24" style:family="paragraph" style:parent-style-name="Standard">
      <style:paragraph-properties fo:margin-left="0.18cm" fo:margin-right="0cm" fo:margin-top="0cm" fo:margin-bottom="0.199cm" loext:contextual-spacing="false" fo:line-height="150%" fo:text-align="justify" style:justify-single-word="false" fo:text-indent="0cm" style:auto-text-indent="false" style:writing-mode="lr-tb">
        <style:tab-stops>
          <style:tab-stop style:position="16.616cm"/>
        </style:tab-stops>
      </style:paragraph-properties>
      <style:text-properties officeooo:paragraph-rsid="000184ef"/>
    </style:style>
    <style:style style:name="P25" style:family="paragraph" style:parent-style-name="Standard">
      <style:paragraph-properties fo:margin-left="0.18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officeooo:paragraph-rsid="000184ef"/>
    </style:style>
    <style:style style:name="P26" style:family="paragraph" style:parent-style-name="Standard">
      <style:paragraph-properties fo:margin-left="0.176cm" fo:margin-right="0cm" fo:margin-top="0cm" fo:margin-bottom="0.199cm" loext:contextual-spacing="false" fo:line-height="150%" fo:text-align="justify" style:justify-single-word="false" fo:text-indent="0cm" style:auto-text-indent="false" style:snap-to-layout-grid="false" style:writing-mode="lr-tb"/>
      <style:text-properties style:font-name="Calibri" fo:font-size="12pt" fo:language="pt" fo:country="BR" fo:font-weight="bold" officeooo:paragraph-rsid="000184ef" style:font-name-asian="Calibri" style:font-size-asian="12pt" style:language-asian="en" style:country-asian="US" style:font-weight-asian="bold" style:font-name-complex="Calibri" style:font-size-complex="12pt"/>
    </style:style>
    <style:style style:name="P27" style:family="paragraph" style:parent-style-name="Standard">
      <style:paragraph-properties fo:margin-left="0.088cm" fo:margin-right="0.069cm" fo:margin-top="0cm" fo:margin-bottom="0.199cm" loext:contextual-spacing="false" fo:line-height="150%" fo:text-align="justify" style:justify-single-word="false" fo:text-indent="0cm" style:auto-text-indent="false" style:writing-mode="lr-tb"/>
      <style:text-properties officeooo:paragraph-rsid="000184ef"/>
    </style:style>
    <style:style style:name="P28" style:family="paragraph" style:parent-style-name="Standard">
      <style:paragraph-properties fo:margin-left="0.088cm" fo:margin-right="0.069cm" fo:margin-top="0cm" fo:margin-bottom="0.199cm" loext:contextual-spacing="false" fo:line-height="150%" fo:text-align="center" style:justify-single-word="false" fo:text-indent="0cm" style:auto-text-indent="false" style:writing-mode="lr-tb"/>
      <style:text-properties officeooo:paragraph-rsid="000184ef"/>
    </style:style>
    <style:style style:name="P29" style:family="paragraph" style:parent-style-name="Standard">
      <style:paragraph-properties fo:margin-left="0.088cm" fo:margin-right="0.069cm" fo:margin-top="0cm" fo:margin-bottom="0.199cm" loext:contextual-spacing="true" fo:line-height="100%" fo:text-align="center" style:justify-single-word="false" fo:text-indent="0cm" style:auto-text-indent="false" style:writing-mode="lr-tb"/>
      <style:text-properties officeooo:paragraph-rsid="000184ef"/>
    </style:style>
    <style:style style:name="P30" style:family="paragraph" style:parent-style-name="Standard">
      <style:paragraph-properties fo:margin-left="0cm" fo:margin-right="0.069cm" fo:margin-top="0cm" fo:margin-bottom="0.199cm" loext:contextual-spacing="false" fo:line-height="150%" fo:text-align="justify" style:justify-single-word="false" fo:text-indent="0cm" style:auto-text-indent="false" style:writing-mode="lr-tb"/>
      <style:text-properties officeooo:paragraph-rsid="000184ef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fo:color="#00000a" style:font-name="Calibri" fo:font-size="12pt" fo:language="pt" fo:country="BR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" style:family="text">
      <style:text-properties fo:color="#00000a" style:font-name="Calibri" fo:font-size="12pt" fo:language="pt" fo:country="BR" fo:font-weight="bold" officeooo:rsid="0016140c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4" style:family="text">
      <style:text-properties fo:color="#00000a" style:font-name="Calibri" fo:font-size="12pt" fo:letter-spacing="0.002cm" fo:language="pt" fo:country="BR" fo:font-weight="bold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5" style:family="text">
      <style:text-properties style:font-name="Calibri" fo:font-size="12pt" fo:letter-spacing="-0.002cm" fo:language="pt" fo:country="BR" fo:font-weight="bold" style:font-size-asian="12pt" style:language-asian="en" style:country-asian="US" style:font-weight-asian="bold" style:font-name-complex="Calibri" style:font-size-complex="12pt"/>
    </style:style>
    <style:style style:name="T6" style:family="text">
      <style:text-properties style:font-name="Calibri" fo:font-size="12pt" fo:letter-spacing="-0.002cm" fo:language="pt" fo:country="BR" fo:font-weight="bold" style:font-name-asian="Calibri" style:font-size-asian="12pt" style:language-asian="en" style:country-asian="US" style:font-weight-asian="bold" style:font-name-complex="Calibri" style:font-size-complex="12pt"/>
    </style:style>
    <style:style style:name="T7" style:family="text">
      <style:text-properties style:font-name="Calibri" fo:font-size="12pt" fo:letter-spacing="-0.002cm" fo:language="pt" fo:country="BR" fo:font-weight="bold" fo:background-color="#d9d9d9" loext:char-shading-value="0" style:font-size-asian="12pt" style:language-asian="en" style:country-asian="US" style:font-weight-asian="bold" style:font-name-complex="Calibri" style:font-size-complex="12pt"/>
    </style:style>
    <style:style style:name="T8" style:family="text">
      <style:text-properties style:font-name="Calibri" fo:font-size="12pt" fo:letter-spacing="-0.002cm" fo:language="pt" fo:country="BR" style:font-name-asian="Calibri" style:font-size-asian="12pt" style:language-asian="en" style:country-asian="US" style:font-name-complex="Calibri" style:font-size-complex="12pt"/>
    </style:style>
    <style:style style:name="T9" style:family="text">
      <style:text-properties style:font-name="Calibri" fo:font-size="12pt" fo:letter-spacing="-0.002cm" fo:language="pt" fo:country="BR" style:font-size-asian="12pt" style:language-asian="en" style:country-asian="US" style:font-name-complex="Calibri" style:font-size-complex="12pt"/>
    </style:style>
    <style:style style:name="T10" style:family="text">
      <style:text-properties style:font-name="Calibri" fo:font-size="12pt" fo:language="pt" fo:country="BR" fo:font-weight="bold" style:font-size-asian="12pt" style:language-asian="en" style:country-asian="US" style:font-weight-asian="bold" style:font-name-complex="Calibri" style:font-size-complex="12pt"/>
    </style:style>
    <style:style style:name="T11" style:family="text">
      <style:text-properties style:font-name="Calibri" fo:font-size="12pt" fo:language="pt" fo:country="BR" fo:font-weight="bold" style:font-name-asian="Calibri" style:font-size-asian="12pt" style:language-asian="en" style:country-asian="US" style:font-weight-asian="bold" style:font-name-complex="Calibri" style:font-size-complex="12pt"/>
    </style:style>
    <style:style style:name="T12" style:family="text">
      <style:text-properties style:font-name="Calibri" fo:font-size="12pt" fo:language="pt" fo:country="BR" fo:font-weight="bold" fo:background-color="#d9d9d9" loext:char-shading-value="0" style:font-size-asian="12pt" style:language-asian="en" style:country-asian="US" style:font-weight-asian="bold" style:font-name-complex="Calibri" style:font-size-complex="12pt"/>
    </style:style>
    <style:style style:name="T13" style:family="text">
      <style:text-properties style:font-name="Calibri" fo:font-size="12pt" fo:language="pt" fo:country="BR" style:font-name-asian="Calibri" style:font-size-asian="12pt" style:language-asian="en" style:country-asian="US" style:font-name-complex="Calibri" style:font-size-complex="12pt"/>
    </style:style>
    <style:style style:name="T14" style:family="text">
      <style:text-properties style:font-name="Calibri" fo:font-size="12pt" fo:language="pt" fo:country="BR" style:font-name-asian="Wingdings" style:font-size-asian="12pt" style:language-asian="en" style:country-asian="US" style:font-name-complex="Calibri" style:font-size-complex="12pt"/>
    </style:style>
    <style:style style:name="T15" style:family="text">
      <style:text-properties style:font-name="Calibri" fo:font-size="12pt" fo:language="pt" fo:country="BR" style:font-size-asian="12pt" style:language-asian="en" style:country-asian="US" style:font-name-complex="Calibri" style:font-size-complex="12pt"/>
    </style:style>
    <style:style style:name="T16" style:family="text">
      <style:text-properties style:font-name="Calibri" fo:font-size="12pt" fo:language="pt" fo:country="BR" style:text-underline-style="solid" style:text-underline-width="auto" style:text-underline-color="#000000" style:font-size-asian="12pt" style:language-asian="en" style:country-asian="US" style:font-name-complex="Calibri" style:font-size-complex="12pt"/>
    </style:style>
    <style:style style:name="T17" style:family="text">
      <style:text-properties style:font-name="Calibri" fo:font-size="12pt" fo:letter-spacing="0.002cm" fo:language="pt" fo:country="BR" fo:font-weight="bold" style:font-size-asian="12pt" style:language-asian="en" style:country-asian="US" style:font-weight-asian="bold" style:font-name-complex="Calibri" style:font-size-complex="12pt"/>
    </style:style>
    <style:style style:name="T18" style:family="text">
      <style:text-properties style:font-name="Calibri" fo:font-size="12pt" fo:letter-spacing="0.002cm" fo:language="pt" fo:country="BR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letter-spacing="0.002cm" fo:language="pt" fo:country="BR" fo:font-weight="bold" fo:background-color="#d9d9d9" loext:char-shading-value="0" style:font-size-asian="12pt" style:language-asian="en" style:country-asian="US" style:font-weight-asian="bold" style:font-name-complex="Calibri" style:font-size-complex="12pt"/>
    </style:style>
    <style:style style:name="T20" style:family="text">
      <style:text-properties style:font-name="Calibri" fo:font-size="12pt" fo:letter-spacing="0.002cm" fo:language="pt" fo:country="BR" style:font-name-asian="Calibri" style:font-size-asian="12pt" style:language-asian="en" style:country-asian="US" style:font-name-complex="Calibri" style:font-size-complex="12pt"/>
    </style:style>
    <style:style style:name="T21" style:family="text">
      <style:text-properties style:font-name="Calibri" fo:font-size="12pt" fo:letter-spacing="0.002cm" fo:language="pt" fo:country="BR" style:font-size-asian="12pt" style:language-asian="en" style:country-asian="US" style:font-name-complex="Calibri" style:font-size-complex="12pt"/>
    </style:style>
    <style:style style:name="T22" style:family="text">
      <style:text-properties style:font-name="Calibri" fo:font-size="12pt" fo:letter-spacing="-0.004cm" fo:language="pt" fo:country="BR" fo:font-weight="bold" style:font-size-asian="12pt" style:language-asian="en" style:country-asian="US" style:font-weight-asian="bold" style:font-name-complex="Calibri" style:font-size-complex="12pt"/>
    </style:style>
    <style:style style:name="T23" style:family="text">
      <style:text-properties style:font-name="Calibri" fo:font-size="12pt" fo:letter-spacing="-0.004cm" fo:language="pt" fo:country="BR" fo:font-weight="bold" fo:background-color="#d9d9d9" loext:char-shading-value="0" style:font-size-asian="12pt" style:language-asian="en" style:country-asian="US" style:font-weight-asian="bold" style:font-name-complex="Calibri" style:font-size-complex="12pt"/>
    </style:style>
    <style:style style:name="T24" style:family="text">
      <style:text-properties style:font-name="Calibri" fo:font-size="12pt" fo:letter-spacing="-0.004cm" fo:language="pt" fo:country="BR" style:font-size-asian="12pt" style:language-asian="en" style:country-asian="US" style:font-name-complex="Calibri" style:font-size-complex="12pt"/>
    </style:style>
    <style:style style:name="T25" style:family="text">
      <style:text-properties style:font-name="Calibri" fo:font-size="12pt" fo:letter-spacing="0.004cm" fo:language="pt" fo:country="BR" fo:font-weight="bold" style:font-size-asian="12pt" style:language-asian="en" style:country-asian="US" style:font-weight-asian="bold" style:font-name-complex="Calibri" style:font-size-complex="12pt"/>
    </style:style>
    <style:style style:name="T26" style:family="text">
      <style:text-properties style:font-name="Calibri" fo:font-size="12pt" fo:letter-spacing="0.004cm" fo:language="pt" fo:country="BR" fo:font-weight="bold" style:font-name-asian="Calibri" style:font-size-asian="12pt" style:language-asian="en" style:country-asian="US" style:font-weight-asian="bold" style:font-name-complex="Calibri" style:font-size-complex="12pt"/>
    </style:style>
    <style:style style:name="T27" style:family="text">
      <style:text-properties style:font-name="Calibri" fo:font-size="12pt" fo:letter-spacing="0.004cm" fo:language="pt" fo:country="BR" style:font-size-asian="12pt" style:language-asian="en" style:country-asian="US" style:font-name-complex="Calibri" style:font-size-complex="12pt"/>
    </style:style>
    <style:style style:name="T28" style:family="text">
      <style:text-properties style:font-name="Calibri" fo:font-size="12pt" fo:letter-spacing="0.005cm" fo:language="pt" fo:country="BR" fo:font-weight="bold" style:font-size-asian="12pt" style:language-asian="en" style:country-asian="US" style:font-weight-asian="bold" style:font-name-complex="Calibri" style:font-size-complex="12pt"/>
    </style:style>
    <style:style style:name="T29" style:family="text">
      <style:text-properties style:font-name="Calibri" fo:font-size="12pt" fo:letter-spacing="0.005cm" fo:language="pt" fo:country="BR" style:font-size-asian="12pt" style:language-asian="en" style:country-asian="US" style:font-name-complex="Calibri" style:font-size-complex="12pt"/>
    </style:style>
    <style:style style:name="T30" style:family="text">
      <style:text-properties style:font-name="Calibri" fo:font-size="12pt" fo:letter-spacing="-0.007cm" fo:language="pt" fo:country="BR" fo:font-weight="bold" style:font-size-asian="12pt" style:language-asian="en" style:country-asian="US" style:font-weight-asian="bold" style:font-name-complex="Calibri" style:font-size-complex="12pt"/>
    </style:style>
    <style:style style:name="T31" style:family="text">
      <style:text-properties style:font-name="Calibri" fo:font-size="12pt" fo:letter-spacing="-0.007cm" fo:language="pt" fo:country="BR" style:font-size-asian="12pt" style:language-asian="en" style:country-asian="US" style:font-name-complex="Calibri" style:font-size-complex="12pt"/>
    </style:style>
    <style:style style:name="T32" style:family="text">
      <style:text-properties style:font-name="Calibri" fo:font-size="12pt" fo:letter-spacing="-0.005cm" fo:language="pt" fo:country="BR" fo:font-weight="bold" fo:background-color="#d9d9d9" loext:char-shading-value="0" style:font-size-asian="12pt" style:language-asian="en" style:country-asian="US" style:font-weight-asian="bold" style:font-name-complex="Calibri" style:font-size-complex="12pt"/>
    </style:style>
    <style:style style:name="T33" style:family="text">
      <style:text-properties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/>
    </style:style>
    <style:style style:name="T34" style:family="text">
      <style:text-properties style:font-name="Calibri" fo:font-size="12pt" fo:letter-spacing="-0.005cm" fo:language="pt" fo:country="BR" style:font-size-asian="12pt" style:language-asian="en" style:country-asian="US" style:font-name-complex="Calibri" style:font-size-complex="12pt"/>
    </style:style>
    <style:style style:name="T35" style:family="text">
      <style:text-properties style:font-name="Calibri" fo:font-size="12pt" fo:letter-spacing="0.021cm" fo:language="pt" fo:country="BR" style:font-size-asian="12pt" style:language-asian="en" style:country-asian="US" style:font-name-complex="Calibri" style:font-size-complex="12pt"/>
    </style:style>
    <style:style style:name="T36" style:family="text">
      <style:text-properties style:font-name="Calibri" fo:font-size="12pt" fo:letter-spacing="0.023cm" fo:language="pt" fo:country="BR" style:font-size-asian="12pt" style:language-asian="en" style:country-asian="US" style:font-name-complex="Calibri" style:font-size-complex="12pt"/>
    </style:style>
    <style:style style:name="T37" style:family="text">
      <style:text-properties style:font-name="Calibri" fo:font-size="12pt" fo:letter-spacing="0.019cm" fo:language="pt" fo:country="BR" style:font-size-asian="12pt" style:language-asian="en" style:country-asian="US" style:font-name-complex="Calibri" style:font-size-complex="12pt"/>
    </style:style>
    <style:style style:name="T38" style:family="text">
      <style:text-properties style:font-name="Calibri" fo:font-size="12pt" fo:letter-spacing="0.026cm" fo:language="pt" fo:country="BR" style:font-size-asian="12pt" style:language-asian="en" style:country-asian="US" style:font-name-complex="Calibri" style:font-size-complex="12pt"/>
    </style:style>
    <style:style style:name="T39" style:family="text">
      <style:text-properties style:font-name="Calibri" fo:font-size="12pt" fo:letter-spacing="0.014cm" fo:language="pt" fo:country="BR" style:font-size-asian="12pt" style:language-asian="en" style:country-asian="US" style:font-name-complex="Calibri" style:font-size-complex="12pt"/>
    </style:style>
    <style:style style:name="T40" style:family="text">
      <style:text-properties style:font-name-asian="Calibri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7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 - <text:span text:style-name="T1">SOLICITAÇÃO DE INSCRIÇÃO</text:span></text:p>
      <text:p text:style-name="P15"><text:span text:style-name="T2">EDITAL </text:span><text:span text:style-name="T3">Nº 05, DE 17 DE JANEIRO DE 2020</text:span></text:p>
      <text:p text:style-name="P14">PROCESSO SELETIVO SIMPLIFICADO PARA CONTRATAÇÃO DE PROFESSOR SUBSTITUTO </text:p>
      <text:p text:style-name="P14">ENGENHARIA DE PRODUÇÃ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3" office:value-type="string">
            <text:p text:style-name="P16"><text:span text:style-name="T5">ÁRE</text:span><text:span text:style-name="T10">A</text:span><text:span text:style-name="T5"> D</text:span><text:span text:style-name="T10">E</text:span><text:span text:style-name="T5"> E</text:span><text:span text:style-name="T10">S</text:span><text:span text:style-name="T5">T</text:span><text:span text:style-name="T17">U</text:span><text:span text:style-name="T5">D</text:span><text:span text:style-name="T10">O</text:span><text:span text:style-name="T17"> </text:span><text:span text:style-name="T10">/</text:span><text:span text:style-name="T17"> </text:span><text:span text:style-name="T5">D</text:span><text:span text:style-name="T22">I</text:span><text:span text:style-name="T10">S</text:span><text:span text:style-name="T5">C</text:span><text:span text:style-name="T10">I</text:span><text:span text:style-name="T25">P</text:span><text:span text:style-name="T5">L</text:span><text:span text:style-name="T10">I</text:span><text:span text:style-name="T5">NA</text:span></text:p>
          </table:table-cell>
          <table:covered-table-cell/>
          <table:covered-table-cell/>
          <table:table-cell table:style-name="Tabela5.D2" table:number-rows-spanned="2" table:number-columns-spanned="4" office:value-type="string">
            <text:p text:style-name="P3"/>
            <text:p text:style-name="P11"><text:span text:style-name="T8"><text:s text:c="2"/></text:span><text:span text:style-name="T5">N</text:span><text:span text:style-name="T10">°</text:span><text:span text:style-name="T22"> </text:span><text:span text:style-name="T10">DE</text:span><text:span text:style-name="T28"> </text:span><text:span text:style-name="T30">I</text:span><text:span text:style-name="T10">NSC</text:span><text:span text:style-name="T17">RI</text:span><text:span text:style-name="T22">Ç</text:span><text:span text:style-name="T10">ÃO </text:span></text:p>
            <text:p text:style-name="P11"><text:span text:style-name="T11"><text:s text:c="2"/></text:span><text:span text:style-name="T22">(</text:span><text:span text:style-name="T10">pa</text:span><text:span text:style-name="T22">r</text:span><text:span text:style-name="T10">a</text:span><text:span text:style-name="T17"> </text:span><text:span text:style-name="T10">uso</text:span><text:span text:style-name="T22"> d</text:span><text:span text:style-name="T10">a</text:span><text:span text:style-name="T17"> </text:span><text:span text:style-name="T10">co</text:span><text:span text:style-name="T30">m</text:span><text:span text:style-name="T17">i</text:span><text:span text:style-name="T10">ssã</text:span><text:span text:style-name="T22">o</text:span><text:span text:style-name="T17">)</text:span><text:span text:style-name="T10">:</text:span><text:span text:style-name="T13"><text:tab/>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7" office:value-type="string">
            <text:p text:style-name="P11"><text:span text:style-name="T5">N</text:span><text:span text:style-name="T17">O</text:span><text:span text:style-name="T10">ME</text:span><text:span text:style-name="T5"> D</text:span><text:span text:style-name="T10">O</text:span><text:span text:style-name="T17"> </text:span><text:span text:style-name="T5">CAND</text:span><text:span text:style-name="T10">I</text:span><text:span text:style-name="T5">DAT</text:span><text:span text:style-name="T1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3" table:number-columns-spanned="7" office:value-type="string">
            <text:p text:style-name="P11"><text:span text:style-name="T6"><text:s/></text:span><text:span text:style-name="T7">ENDEREÇ</text:span><text:span text:style-name="T12">O</text:span><text:span text:style-name="T19"> (</text:span><text:span text:style-name="T7">R</text:span><text:span text:style-name="T12">ua, </text:span><text:span text:style-name="T7">A</text:span><text:span text:style-name="T12">ven</text:span><text:span text:style-name="T7">i</text:span><text:span text:style-name="T12">da, Praça, </text:span><text:span text:style-name="T7">N</text:span><text:span text:style-name="T32">ú</text:span><text:span text:style-name="T19">m</text:span><text:span text:style-name="T23">e</text:span><text:span text:style-name="T12">ro, </text:span><text:span text:style-name="T7">A</text:span><text:span text:style-name="T12">pa</text:span><text:span text:style-name="T23">rt</text:span><text:span text:style-name="T12">a</text:span><text:span text:style-name="T19">m</text:span><text:span text:style-name="T12">e</text:span><text:span text:style-name="T32">n</text:span><text:span text:style-name="T19">t</text:span><text:span text:style-name="T12">o, </text:span><text:span text:style-name="T23">e</text:span><text:span text:style-name="T19">t</text:span><text:span text:style-name="T12">c</text:span><text:span text:style-name="T23">.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1"><text:span text:style-name="T26"><text:s/></text:span><text:span text:style-name="T25">B</text:span><text:span text:style-name="T5">A</text:span><text:span text:style-name="T10">I</text:span><text:span text:style-name="T5">RRO</text:span></text:p>
          </table:table-cell>
          <table:covered-table-cell/>
          <table:table-cell table:style-name="Tabela5.A7" table:number-columns-spanned="3" office:value-type="string">
            <text:p text:style-name="P11"><text:span text:style-name="T6"><text:s/></text:span><text:span text:style-name="T5">C</text:span><text:span text:style-name="T10">I</text:span><text:span text:style-name="T5">DADE</text:span></text:p>
          </table:table-cell>
          <table:covered-table-cell/>
          <table:covered-table-cell/>
          <table:table-cell table:style-name="Tabela5.A7" office:value-type="string">
            <text:p text:style-name="P11"><text:span text:style-name="T13"><text:s/></text:span><text:span text:style-name="T11">UF</text:span></text:p>
          </table:table-cell>
          <table:table-cell table:style-name="Tabela5.G7" office:value-type="string">
            <text:p text:style-name="P4"/>
          </table:table-cell>
        </table:table-row>
        <table:table-row table:style-name="Tabela5.8">
          <table:table-cell table:style-name="Tabela5.A8" table:number-columns-spanned="2" office:value-type="string">
            <text:p text:style-name="P19"/>
          </table:table-cell>
          <table:covered-table-cell/>
          <table:table-cell table:style-name="Tabela5.C8" table:number-columns-spanned="3" office:value-type="string">
            <text:p text:style-name="P26"/>
          </table:table-cell>
          <table:covered-table-cell/>
          <table:covered-table-cell/>
          <table:table-cell table:style-name="Tabela5.F8" office:value-type="string">
            <text:p text:style-name="P5"/>
          </table:table-cell>
          <table:table-cell table:style-name="Tabela5.G8" office:value-type="string">
            <text:p text:style-name="P7"/>
          </table:table-cell>
        </table:table-row>
        <table:table-row table:style-name="Tabela5.5">
          <table:table-cell table:style-name="Tabela5.A9" office:value-type="string">
            <text:p text:style-name="P11"><text:span text:style-name="T6"><text:s/></text:span><text:span text:style-name="T5">CE</text:span><text:span text:style-name="T10">P</text:span></text:p>
          </table:table-cell>
          <table:table-cell table:style-name="Tabela5.A9" table:number-columns-spanned="3" office:value-type="string">
            <text:p text:style-name="P11"><text:span text:style-name="T11"><text:s/></text:span><text:span text:style-name="T10">F</text:span><text:span text:style-name="T17">O</text:span><text:span text:style-name="T5">N</text:span><text:span text:style-name="T10">E</text:span><text:span text:style-name="T5"> RE</text:span><text:span text:style-name="T10">SI</text:span><text:span text:style-name="T5">DENC</text:span><text:span text:style-name="T10">I</text:span><text:span text:style-name="T5">AL</text:span></text:p>
          </table:table-cell>
          <table:covered-table-cell/>
          <table:covered-table-cell/>
          <table:table-cell table:style-name="Tabela5.E9" table:number-columns-spanned="2" office:value-type="string">
            <text:p text:style-name="P12"><text:span text:style-name="T11"><text:s/></text:span><text:span text:style-name="T10">F</text:span><text:span text:style-name="T17">O</text:span><text:span text:style-name="T5">N</text:span><text:span text:style-name="T10">E</text:span><text:span text:style-name="T5"> CELULAR</text:span></text:p>
          </table:table-cell>
          <table:covered-table-cell/>
          <table:table-cell table:style-name="Tabela5.G9" office:value-type="string">
            <text:p text:style-name="P6"/>
          </table:table-cell>
        </table:table-row>
        <table:table-row table:style-name="Tabela5.10">
          <table:table-cell table:style-name="Tabela5.A10" office:value-type="string">
            <text:p text:style-name="P20"/>
          </table:table-cell>
          <table:table-cell table:style-name="Tabela5.B10" table:number-columns-spanned="3" office:value-type="string">
            <text:p text:style-name="P20"/>
          </table:table-cell>
          <table:covered-table-cell/>
          <table:covered-table-cell/>
          <table:table-cell table:style-name="Tabela5.E10" table:number-columns-spanned="2" office:value-type="string">
            <text:p text:style-name="P6"/>
          </table:table-cell>
          <table:covered-table-cell/>
          <table:table-cell table:style-name="Tabela5.G10" office:value-type="string">
            <text:p text:style-name="P8"/>
          </table:table-cell>
        </table:table-row>
        <table:table-row table:style-name="Tabela5.11">
          <table:table-cell table:style-name="Tabela5.A7" table:number-columns-spanned="4" office:value-type="string">
            <text:p text:style-name="P11"><text:span text:style-name="T6"><text:s/></text:span><text:span text:style-name="T5">E</text:span><text:span text:style-name="T17">-</text:span><text:span text:style-name="T10">M</text:span><text:span text:style-name="T5">A</text:span><text:span text:style-name="T10">IL</text:span></text:p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11"><text:span text:style-name="T11"><text:s/>DATA DE NASCIMENTO</text:span></text:p>
          </table:table-cell>
          <table:covered-table-cell/>
          <table:covered-table-cell/>
        </table:table-row>
        <table:table-row table:style-name="Tabela5.8">
          <table:table-cell table:style-name="Tabela5.A12" table:number-columns-spanned="4" office:value-type="string">
            <text:p text:style-name="P10"><text:s text:c="2"/></text:p>
          </table:table-cell>
          <table:covered-table-cell/>
          <table:covered-table-cell/>
          <table:covered-table-cell/>
          <table:table-cell table:style-name="Tabela5.E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5.1">
          <table:table-cell table:style-name="Tabela5.A13" table:number-columns-spanned="7" office:value-type="string">
            <text:p text:style-name="P11"><text:span text:style-name="T6"><text:s/></text:span><text:span text:style-name="T5">T</text:span><text:span text:style-name="T10">I</text:span><text:span text:style-name="T5">TULAÇÃ</text:span><text:span text:style-name="T10">O</text:span><text:span text:style-name="T25"> </text:span><text:span text:style-name="T17">(</text:span><text:span text:style-name="T25">P</text:span><text:span text:style-name="T5">REENC</text:span><text:span text:style-name="T17">H</text:span><text:span text:style-name="T10">IM</text:span><text:span text:style-name="T5">EN</text:span><text:span text:style-name="T33">T</text:span><text:span text:style-name="T10">O</text:span><text:span text:style-name="T17"> </text:span><text:span text:style-name="T5">O</text:span><text:span text:style-name="T25">B</text:span><text:span text:style-name="T5">R</text:span><text:span text:style-name="T10">I</text:span><text:span text:style-name="T5">GATÓR</text:span><text:span text:style-name="T10">I</text:span><text:span text:style-name="T17">O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7" office:value-type="string">
            <text:p text:style-name="P22"><text:span text:style-name="T14"></text:span><text:span text:style-name="T13"> <text:s/></text:span><text:span text:style-name="T20"><text:s/></text:span><text:span text:style-name="T9">G</text:span><text:span text:style-name="T21">r</text:span><text:span text:style-name="T15">ad</text:span><text:span text:style-name="T24">u</text:span><text:span text:style-name="T15">aç</text:span><text:span text:style-name="T24">ã</text:span><text:span text:style-name="T15">o e</text:span><text:span text:style-name="T31">m</text:span><text:span text:style-name="T15">:</text:span><text:span text:style-name="T21"> </text:span><text:span text:style-name="T16"><text:s/><text:tab/></text:span></text:p>
            <text:p text:style-name="P23"><text:span text:style-name="T14"></text:span><text:span text:style-name="T13"> <text:s/></text:span><text:span text:style-name="T20"><text:s/></text:span><text:span text:style-name="T15">Esp</text:span><text:span text:style-name="T24">e</text:span><text:span text:style-name="T15">c</text:span><text:span text:style-name="T9">i</text:span><text:span text:style-name="T15">a</text:span><text:span text:style-name="T9">l</text:span><text:span text:style-name="T21">i</text:span><text:span text:style-name="T24">z</text:span><text:span text:style-name="T15">ação e</text:span><text:span text:style-name="T31">m</text:span><text:span text:style-name="T15">:</text:span><text:span text:style-name="T21"> </text:span><text:span text:style-name="T16"><text:s/><text:tab/></text:span></text:p>
            <text:p text:style-name="P24"><text:span text:style-name="T14"></text:span><text:span text:style-name="T13"> <text:s/></text:span><text:span text:style-name="T20"><text:s/></text:span><text:span text:style-name="T15">M</text:span><text:span text:style-name="T24">e</text:span><text:span text:style-name="T15">s</text:span><text:span text:style-name="T9">t</text:span><text:span text:style-name="T21">r</text:span><text:span text:style-name="T15">ado</text:span><text:span text:style-name="T24"> </text:span><text:span text:style-name="T15">e</text:span><text:span text:style-name="T31">m</text:span><text:span text:style-name="T15">:</text:span><text:span text:style-name="T21"> </text:span><text:span text:style-name="T16"><text:s/><text:tab/></text:span></text:p>
            <text:p text:style-name="P24"><text:span text:style-name="T14"></text:span><text:span text:style-name="T13"> <text:s/></text:span><text:span text:style-name="T20"><text:s/></text:span><text:span text:style-name="T15">Doutorado e</text:span><text:span text:style-name="T31">m</text:span><text:span text:style-name="T15">:</text:span><text:span text:style-name="T21"> </text:span><text:span text:style-name="T16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3" table:number-columns-spanned="7" office:value-type="string">
            <text:p text:style-name="P11"><text:span text:style-name="T11"><text:s/></text:span><text:span text:style-name="T10">PESSOA COM DE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7" office:value-type="string">
            <text:p text:style-name="P21"><text:s/></text:p>
            <text:p text:style-name="P25"><draw:custom-shape text:anchor-type="char" draw:z-index="0" draw:style-name="gr1" draw:text-style-name="P31" svg:width="0.53cm" svg:height="0.532cm" svg:x="2.619cm" svg:y="0.192cm"><text:p/><draw:enhanced-geometry svg:viewBox="0 0 21600 21600" draw:type="rectangle" draw:enhanced-path="M 0 0 L 21600 0 21600 21600 0 21600 0 0 Z N"/></draw:custom-shape><text:span text:style-name="T13"><text:s text:c="2"/></text:span><draw:custom-shape text:anchor-type="char" draw:z-index="1" draw:style-name="gr1" draw:text-style-name="P31" svg:width="0.53cm" svg:height="0.532cm" svg:x="0.409cm" svg:y="0.28cm"><text:p/><draw:enhanced-geometry svg:viewBox="0 0 21600 21600" draw:type="rectangle" draw:enhanced-path="M 0 0 L 21600 0 21600 21600 0 21600 0 0 Z N"/></draw:custom-shape><text:span text:style-name="T13"><text:s text:c="9"/>Não <text:s text:c="16"/>Sim <text:s text:c="7"/>Especificar:</text:span></text:p>
            <text:p text:style-name="P30"><text:span text:style-name="T15">So</text:span><text:span text:style-name="T21">l</text:span><text:span text:style-name="T9">i</text:span><text:span text:style-name="T15">c</text:span><text:span text:style-name="T9">i</text:span><text:span text:style-name="T21">t</text:span><text:span text:style-name="T15">o</text:span><text:span text:style-name="T35"> </text:span><text:span text:style-name="T15">a</text:span><text:span text:style-name="T36"> </text:span><text:span text:style-name="T15">es</text:span><text:span text:style-name="T9">t</text:span><text:span text:style-name="T15">a</text:span><text:span text:style-name="T36"> </text:span><text:span text:style-name="T9">C</text:span><text:span text:style-name="T15">o</text:span><text:span text:style-name="T31">m</text:span><text:span text:style-name="T21">i</text:span><text:span text:style-name="T15">ssão</text:span><text:span text:style-name="T35"> </text:span><text:span text:style-name="T15">de</text:span><text:span text:style-name="T36"> </text:span><text:span text:style-name="T15">Se</text:span><text:span text:style-name="T21">l</text:span><text:span text:style-name="T15">e</text:span><text:span text:style-name="T24">ç</text:span><text:span text:style-name="T15">ão</text:span><text:span text:style-name="T35"> </text:span><text:span text:style-name="T31">m</text:span><text:span text:style-name="T21">i</text:span><text:span text:style-name="T15">nha</text:span><text:span text:style-name="T36"> </text:span><text:span text:style-name="T21">i</text:span><text:span text:style-name="T15">ns</text:span><text:span text:style-name="T24">c</text:span><text:span text:style-name="T21">ri</text:span><text:span text:style-name="T24">ç</text:span><text:span text:style-name="T15">ão</text:span><text:span text:style-name="T35"> </text:span><text:span text:style-name="T15">no</text:span><text:span text:style-name="T35"> </text:span><text:span text:style-name="T15">P</text:span><text:span text:style-name="T21">r</text:span><text:span text:style-name="T15">oce</text:span><text:span text:style-name="T24">s</text:span><text:span text:style-name="T15">so</text:span><text:span text:style-name="T35"> </text:span><text:span text:style-name="T15">Se</text:span><text:span text:style-name="T9">l</text:span><text:span text:style-name="T15">e</text:span><text:span text:style-name="T9">t</text:span><text:span text:style-name="T21">i</text:span><text:span text:style-name="T24">v</text:span><text:span text:style-name="T15">o</text:span><text:span text:style-name="T35"> </text:span><text:span text:style-name="T15">S</text:span><text:span text:style-name="T21">i</text:span><text:span text:style-name="T31">m</text:span><text:span text:style-name="T15">p</text:span><text:span text:style-name="T29">l</text:span><text:span text:style-name="T21">i</text:span><text:span text:style-name="T24">f</text:span><text:span text:style-name="T21">i</text:span><text:span text:style-name="T15">cado</text:span><text:span text:style-name="T35"> </text:span><text:span text:style-name="T15">p</text:span><text:span text:style-name="T24">a</text:span><text:span text:style-name="T21">r</text:span><text:span text:style-name="T15">a</text:span><text:span text:style-name="T36"> </text:span><text:span text:style-name="T15">a</text:span><text:span text:style-name="T36"> </text:span><text:span text:style-name="T9">C</text:span><text:span text:style-name="T15">on</text:span><text:span text:style-name="T9">t</text:span><text:span text:style-name="T21">r</text:span><text:span text:style-name="T24">a</text:span><text:span text:style-name="T21">t</text:span><text:span text:style-name="T15">a</text:span><text:span text:style-name="T24">çã</text:span><text:span text:style-name="T15">o de</text:span><text:span text:style-name="T21"> </text:span><text:span text:style-name="T15">P</text:span><text:span text:style-name="T21">r</text:span><text:span text:style-name="T24">o</text:span><text:span text:style-name="T21">f</text:span><text:span text:style-name="T15">e</text:span><text:span text:style-name="T24">s</text:span><text:span text:style-name="T15">sor</text:span><text:span text:style-name="T21"> </text:span><text:span text:style-name="T34">S</text:span><text:span text:style-name="T15">ub</text:span><text:span text:style-name="T24">s</text:span><text:span text:style-name="T21">t</text:span><text:span text:style-name="T9">i</text:span><text:span text:style-name="T21">t</text:span><text:span text:style-name="T15">u</text:span><text:span text:style-name="T21">t</text:span><text:span text:style-name="T24">o</text:span><text:span text:style-name="T15">, de</text:span><text:span text:style-name="T24"> </text:span><text:span text:style-name="T15">aco</text:span><text:span text:style-name="T21">r</text:span><text:span text:style-name="T24">d</text:span><text:span text:style-name="T15">o com</text:span><text:span text:style-name="T31"> </text:span><text:span text:style-name="T15">os</text:span><text:span text:style-name="T21"> </text:span><text:span text:style-name="T15">dad</text:span><text:span text:style-name="T24">o</text:span><text:span text:style-name="T15">s</text:span><text:span text:style-name="T21"> </text:span><text:span text:style-name="T15">a</text:span><text:span text:style-name="T24">c</text:span><text:span text:style-name="T21">i</text:span><text:span text:style-name="T31">m</text:span><text:span text:style-name="T15">a.</text:span></text:p>
            <text:p text:style-name="P27"><text:span text:style-name="T9">C</text:span><text:span text:style-name="T15">om</text:span><text:span text:style-name="T37"> </text:span><text:span text:style-name="T15">o</text:span><text:span text:style-name="T35"> </text:span><text:span text:style-name="T15">en</text:span><text:span text:style-name="T24">v</text:span><text:span text:style-name="T21">i</text:span><text:span text:style-name="T15">o</text:span><text:span text:style-name="T35"> </text:span><text:span text:style-name="T15">de</text:span><text:span text:style-name="T38"> </text:span><text:span text:style-name="T31">m</text:span><text:span text:style-name="T21">i</text:span><text:span text:style-name="T15">nha</text:span><text:span text:style-name="T36"> </text:span><text:span text:style-name="T15">so</text:span><text:span text:style-name="T9">li</text:span><text:span text:style-name="T15">c</text:span><text:span text:style-name="T21">i</text:span><text:span text:style-name="T9">t</text:span><text:span text:style-name="T15">ação</text:span><text:span text:style-name="T35"> </text:span><text:span text:style-name="T24">d</text:span><text:span text:style-name="T15">e</text:span><text:span text:style-name="T36"> </text:span><text:span text:style-name="T21">i</text:span><text:span text:style-name="T15">n</text:span><text:span text:style-name="T24">s</text:span><text:span text:style-name="T15">c</text:span><text:span text:style-name="T24">r</text:span><text:span text:style-name="T21">i</text:span><text:span text:style-name="T15">çã</text:span><text:span text:style-name="T24">o</text:span><text:span text:style-name="T15">,</text:span><text:span text:style-name="T35"> </text:span><text:span text:style-name="T15">de</text:span><text:span text:style-name="T24">c</text:span><text:span text:style-name="T21">l</text:span><text:span text:style-name="T15">a</text:span><text:span text:style-name="T24">r</text:span><text:span text:style-name="T15">o</text:span><text:span text:style-name="T35"> </text:span><text:span text:style-name="T15">es</text:span><text:span text:style-name="T21">t</text:span><text:span text:style-name="T24">a</text:span><text:span text:style-name="T15">r</text:span><text:span text:style-name="T36"> </text:span><text:span text:style-name="T15">c</text:span><text:span text:style-name="T9">i</text:span><text:span text:style-name="T15">en</text:span><text:span text:style-name="T9">t</text:span><text:span text:style-name="T15">e,</text:span><text:span text:style-name="T35"> </text:span><text:span text:style-name="T15">bem</text:span><text:span text:style-name="T39"> </text:span><text:span text:style-name="T15">c</text:span><text:span text:style-name="T27">o</text:span><text:span text:style-name="T31">m</text:span><text:span text:style-name="T15">o</text:span><text:span text:style-name="T35"> </text:span><text:span text:style-name="T15">conco</text:span><text:span text:style-name="T21">r</text:span><text:span text:style-name="T24">d</text:span><text:span text:style-name="T15">ar</text:span><text:span text:style-name="T36"> </text:span><text:span text:style-name="T24">p</text:span><text:span text:style-name="T21">l</text:span><text:span text:style-name="T15">ena</text:span><text:span text:style-name="T31">m</text:span><text:span text:style-name="T15">en</text:span><text:span text:style-name="T21">t</text:span><text:span text:style-name="T15">e</text:span><text:span text:style-name="T35"> </text:span><text:span text:style-name="T24">c</text:span><text:span text:style-name="T15">om </text:span><text:span text:style-name="T21">t</text:span><text:span text:style-name="T15">odos</text:span><text:span text:style-name="T24"> </text:span><text:span text:style-name="T15">os</text:span><text:span text:style-name="T24"> </text:span><text:span text:style-name="T21">t</text:span><text:span text:style-name="T15">e</text:span><text:span text:style-name="T21">r</text:span><text:span text:style-name="T31">m</text:span><text:span text:style-name="T15">os</text:span><text:span text:style-name="T21"> </text:span><text:span text:style-name="T15">do E</text:span><text:span text:style-name="T24">d</text:span><text:span text:style-name="T21">i</text:span><text:span text:style-name="T9">t</text:span><text:span text:style-name="T15">al</text:span><text:span text:style-name="T21"> </text:span><text:span text:style-name="T24">d</text:span><text:span text:style-name="T15">e</text:span><text:span text:style-name="T21"> </text:span><text:span text:style-name="T9">C</text:span><text:span text:style-name="T15">on</text:span><text:span text:style-name="T9">t</text:span><text:span text:style-name="T21">r</text:span><text:span text:style-name="T15">a</text:span><text:span text:style-name="T9">t</text:span><text:span text:style-name="T15">aç</text:span><text:span text:style-name="T24">ã</text:span><text:span text:style-name="T15">o de</text:span><text:span text:style-name="T21"> </text:span><text:span text:style-name="T15">P</text:span><text:span text:style-name="T21">r</text:span><text:span text:style-name="T24">o</text:span><text:span text:style-name="T21">f</text:span><text:span text:style-name="T15">e</text:span><text:span text:style-name="T24">s</text:span><text:span text:style-name="T15">sor</text:span><text:span text:style-name="T21"> </text:span><text:span text:style-name="T34">S</text:span><text:span text:style-name="T15">ub</text:span><text:span text:style-name="T24">s</text:span><text:span text:style-name="T21">t</text:span><text:span text:style-name="T9">i</text:span><text:span text:style-name="T21">t</text:span><text:span text:style-name="T15">u</text:span><text:span text:style-name="T21">t</text:span><text:span text:style-name="T24">o</text:span><text:span text:style-name="T34"> n</text:span><text:span text:style-name="T15">º</text:span><text:span text:style-name="T21"> </text:span><text:span text:style-name="T18">05</text:span><text:span text:style-name="T4">/2020</text:span><text:span text:style-name="T15">.</text:span></text:p>
            <text:p text:style-name="P29"/>
            <text:p text:style-name="P29"/>
            <text:p text:style-name="P29"><text:span text:style-name="T15">------------------------------------------------------------</text:span></text:p>
            <text:p text:style-name="P29"><text:span text:style-name="T13">Assinatura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7T11:51:21.094000000</meta:creation-date>
    <dc:date>2020-01-17T11:55:56.909000000</dc:date>
    <meta:editing-duration>PT4M36S</meta:editing-duration>
    <meta:editing-cycles>1</meta:editing-cycles>
    <meta:document-statistic meta:table-count="1" meta:image-count="0" meta:object-count="0" meta:page-count="1" meta:paragraph-count="30" meta:word-count="137" meta:character-count="1012" meta:non-whitespace-character-count="828"/>
    <meta:generator>LibreOffice/6.3.2.2$Windows_X86_64 LibreOffice_project/98b30e735bda24bc04ab42594c85f7fd8be07b9c</meta:generator>
  </office:meta>
</office:document-meta>
</file>