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4.023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2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88cm"/>
    </style:style>
    <style:style style:name="Tabela1.4" style:family="table-row">
      <style:table-row-properties style:min-row-height="1.799cm"/>
    </style:style>
    <style:style style:name="Tabela1.6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normal" officeooo:rsid="002ab658" officeooo:paragraph-rsid="00045023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normal" officeooo:rsid="002ab658" officeooo:paragraph-rsid="00045023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true" fo:line-height="150%" fo:text-align="center" style:justify-single-word="false" style:text-autospace="none"/>
      <style:text-properties fo:font-variant="small-caps" fo:color="#000000" style:font-name="Calibri" fo:font-size="12pt" fo:language="pt" fo:country="BR" fo:font-style="normal" fo:font-weight="bold" officeooo:rsid="0018706d" officeooo:paragraph-rsid="00045023" style:font-name-asian="Times New Roman" style:font-size-asian="12pt" style:language-asian="pt" style:country-asian="BR" style:font-style-asian="normal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true" fo:line-height="150%" fo:text-align="center" style:justify-single-word="false" style:text-autospace="none"/>
      <style:text-properties fo:font-variant="small-caps" fo:color="#000000" style:font-name="Calibri" fo:font-size="12pt" fo:language="pt" fo:country="BR" fo:font-style="normal" fo:font-weight="bold" officeooo:rsid="00045023" officeooo:paragraph-rsid="00045023" style:font-name-asian="Times New Roman" style:font-size-asian="12pt" style:language-asian="pt" style:country-asian="BR" style:font-style-asian="normal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Calibri" fo:font-weight="bold" officeooo:rsid="00045023" officeooo:paragraph-rsid="0004502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ab658" officeooo:paragraph-rsid="00045023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paragraph-rsid="00045023" style:font-size-asian="12pt" style:font-name-complex="Arial1" style:font-size-complex="12pt"/>
    </style:style>
    <style:style style:name="T1" style:family="text">
      <style:text-properties fo:font-style="italic" officeooo:rsid="001ed771" style:font-style-asian="italic" style:font-style-complex="italic"/>
    </style:style>
    <style:style style:name="T2" style:family="text">
      <style:text-properties officeooo:rsid="001ed771"/>
    </style:style>
    <style:style style:name="T3" style:family="text">
      <style:text-properties officeooo:rsid="002ed6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Nº 04, DE 16 DE JANEIRO DE 2020</text:p>
      <text:p text:style-name="P3">CHAMAMENTO PÚBLICO PARA CELEBRAÇÃO DE ACORDOS DE COOPERAÇÃO ENTRE O </text:p>
      <text:p text:style-name="P3">IFRS – <text:span text:style-name="T1">CAMPUS</text:span><text:span text:style-name="T2"> CAXIAS DO SUL</text:span> E AGENTES DE INTEGRAÇÃO DE ESTÁGIOS</text:p>
      <text:p text:style-name="P4">- ANEXO I -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Razão Social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6">CNPJ</text:p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6">Endereço</text:p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6">Nome do Responsável</text:p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6">Telefone</text:p>
          </table:table-cell>
          <table:table-cell table:style-name="Tabela1.B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6">e-mail</text:p>
          </table:table-cell>
          <table:table-cell table:style-name="Tabela1.B2" office:value-type="string">
            <text:p text:style-name="P7"/>
          </table:table-cell>
        </table:table-row>
      </table:table>
      <text:p text:style-name="P2"/>
      <text:p text:style-name="P2">C<text:span text:style-name="T3">axias do Sul, ______de_______________________de 2020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_______________________________________________</text:p>
      <text:p text:style-name="P1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09:48:04.847000000</meta:creation-date>
    <dc:date>2020-01-16T09:50:14.410000000</dc:date>
    <meta:editing-duration>PT2M9S</meta:editing-duration>
    <meta:editing-cycles>1</meta:editing-cycles>
    <meta:document-statistic meta:table-count="1" meta:image-count="0" meta:object-count="0" meta:page-count="1" meta:paragraph-count="13" meta:word-count="50" meta:character-count="349" meta:non-whitespace-character-count="309"/>
    <meta:generator>LibreOffice/6.3.2.2$Windows_X86_64 LibreOffice_project/98b30e735bda24bc04ab42594c85f7fd8be07b9c</meta:generator>
  </office:meta>
</office:document-meta>
</file>