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6.873cm" fo:margin-left="0.035cm" table:align="left" style:writing-mode="lr-tb"/>
    </style:style>
    <style:style style:name="Tabela5.A" style:family="table-column">
      <style:table-column-properties style:column-width="4.648cm"/>
    </style:style>
    <style:style style:name="Tabela5.B" style:family="table-column">
      <style:table-column-properties style:column-width="2.244cm"/>
    </style:style>
    <style:style style:name="Tabela5.C" style:family="table-column">
      <style:table-column-properties style:column-width="2.838cm"/>
    </style:style>
    <style:style style:name="Tabela5.D" style:family="table-column">
      <style:table-column-properties style:column-width="0.741cm"/>
    </style:style>
    <style:style style:name="Tabela5.E" style:family="table-column">
      <style:table-column-properties style:column-width="4.053cm"/>
    </style:style>
    <style:style style:name="Tabela5.F" style:family="table-column">
      <style:table-column-properties style:column-width="2.275cm"/>
    </style:style>
    <style:style style:name="Tabela5.G" style:family="table-column">
      <style:table-column-properties style:column-width="0.074cm"/>
    </style:style>
    <style:style style:name="Tabela5.1" style:family="table-row">
      <style:table-row-properties style:min-row-height="0.591cm" fo:keep-together="auto"/>
    </style:style>
    <style:style style:name="Tabela5.A1" style:family="table-cell">
      <style:table-cell-properties style:vertical-align="top" fo:background-color="#d9d9d9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5.D1" style:family="table-cell">
      <style:table-cell-properties style:vertical-align="top" fo:padding="0cm" fo:border-left="0.75pt solid #000000" fo:border-right="0.6pt solid #000000" fo:border-top="0.75pt solid #000000" fo:border-bottom="none" style:writing-mode="lr-tb"/>
    </style:style>
    <style:style style:name="Tabela5.2" style:family="table-row">
      <style:table-row-properties style:min-row-height="1.048cm" fo:keep-together="auto"/>
    </style:style>
    <style:style style:name="Tabela5.A2" style:family="table-cell">
      <style:table-cell-properties style:vertical-align="top" fo:padding="0cm" fo:border-left="0.6pt solid #000000" fo:border-right="none" fo:border-top="0.75pt solid #000000" fo:border-bottom="0.75pt solid #000000" style:writing-mode="lr-tb"/>
    </style:style>
    <style:style style:name="Tabela5.D2" style:family="table-cell">
      <style:table-cell-properties style:vertical-align="top" fo:padding="0cm" fo:border-left="0.75pt solid #000000" fo:border-right="0.6pt solid #000000" fo:border-top="0.75pt solid #000000" fo:border-bottom="none" style:writing-mode="lr-tb"/>
    </style:style>
    <style:style style:name="Tabela5.3" style:family="table-row">
      <style:table-row-properties style:min-row-height="0.513cm" fo:keep-together="auto"/>
    </style:style>
    <style:style style:name="Tabela5.A3" style:family="table-cell">
      <style:table-cell-properties style:vertical-align="top" fo:background-color="#d9d9d9" fo:padding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ela5.4" style:family="table-row">
      <style:table-row-properties style:min-row-height="0.836cm" fo:keep-together="auto"/>
    </style:style>
    <style:style style:name="Tabela5.A4" style:family="table-cell">
      <style:table-cell-properties style:vertical-align="top" fo:padding="0cm" fo:border-left="0.75pt solid #000000" fo:border-right="0.75pt solid #000000" fo:border-top="0.5pt solid #000000" fo:border-bottom="0.75pt solid #000000" style:writing-mode="lr-tb"/>
    </style:style>
    <style:style style:name="Tabela5.5" style:family="table-row">
      <style:table-row-properties style:min-row-height="0.536cm" fo:keep-together="auto"/>
    </style:style>
    <style:style style:name="Tabela5.6" style:family="table-row">
      <style:table-row-properties style:min-row-height="0.72cm" fo:keep-together="auto"/>
    </style:style>
    <style:style style:name="Tabela5.A6" style:family="table-cell">
      <style:table-cell-properties style:vertical-align="top" fo:padding="0cm" fo:border-left="0.6pt solid #000000" fo:border-right="0.6pt solid #000000" fo:border-top="0.5pt solid #000000" fo:border-bottom="0.75pt solid #000000" style:writing-mode="lr-tb"/>
    </style:style>
    <style:style style:name="Tabela5.7" style:family="table-row">
      <style:table-row-properties style:min-row-height="0.455cm" fo:keep-together="auto"/>
    </style:style>
    <style:style style:name="Tabela5.A7" style:family="table-cell">
      <style:table-cell-properties style:vertical-align="top" fo:background-color="#d9d9d9" fo:padding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Tabela5.G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8" style:family="table-row">
      <style:table-row-properties style:min-row-height="0.736cm" fo:keep-together="auto"/>
    </style:style>
    <style:style style:name="Tabela5.A8" style:family="table-cell">
      <style:table-cell-properties style:vertical-align="top" fo:padding="0cm" fo:border-left="0.6pt solid #000000" fo:border-right="none" fo:border-top="0.5pt solid #000000" fo:border-bottom="none" style:writing-mode="lr-tb"/>
    </style:style>
    <style:style style:name="Tabela5.C8" style:family="table-cell">
      <style:table-cell-properties style:vertical-align="top" fo:padding="0cm" fo:border-left="0.75pt solid #000000" fo:border-right="none" fo:border-top="0.5pt solid #000000" fo:border-bottom="none" style:writing-mode="lr-tb"/>
    </style:style>
    <style:style style:name="Tabela5.F8" style:family="table-cell">
      <style:table-cell-properties style:vertical-align="top" fo:padding="0cm" fo:border-left="0.75pt solid #000000" fo:border-right="none" fo:border-top="0.5pt solid #000000" fo:border-bottom="none" style:writing-mode="lr-tb"/>
    </style:style>
    <style:style style:name="Tabela5.G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A9" style:family="table-cell">
      <style:table-cell-properties style:vertical-align="top" fo:background-color="#d9d9d9" fo:padding="0cm" fo:border-left="0.75pt solid #000000" fo:border-right="none" fo:border-top="0.6pt solid #000000" fo:border-bottom="0.5pt solid #000000" style:writing-mode="lr-tb">
        <style:background-image/>
      </style:table-cell-properties>
    </style:style>
    <style:style style:name="Tabela5.E9" style:family="table-cell">
      <style:table-cell-properties style:vertical-align="top" fo:background-color="#d9d9d9" fo:padding="0cm" fo:border-left="0.75pt solid #000000" fo:border-right="none" fo:border-top="0.5pt solid #000000" fo:border-bottom="0.5pt solid #000000" style:writing-mode="lr-tb">
        <style:background-image/>
      </style:table-cell-properties>
    </style:style>
    <style:style style:name="Tabela5.G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10" style:family="table-row">
      <style:table-row-properties style:min-row-height="0.723cm" fo:keep-together="auto"/>
    </style:style>
    <style:style style:name="Tabela5.A10" style:family="table-cell">
      <style:table-cell-properties style:vertical-align="top" fo:padding="0cm" fo:border-left="0.6pt solid #000000" fo:border-right="none" fo:border-top="0.5pt solid #000000" fo:border-bottom="0.75pt solid #000000" style:writing-mode="lr-tb"/>
    </style:style>
    <style:style style:name="Tabela5.B10" style:family="table-cell">
      <style:table-cell-properties style:vertical-align="top" fo:padding="0cm" fo:border-left="0.75pt solid #000000" fo:border-right="none" fo:border-top="0.5pt solid #000000" fo:border-bottom="0.75pt solid #000000" style:writing-mode="lr-tb"/>
    </style:style>
    <style:style style:name="Tabela5.E10" style:family="table-cell">
      <style:table-cell-properties style:vertical-align="top" fo:padding="0cm" fo:border-left="0.75pt solid #000000" fo:border-right="none" fo:border-top="0.5pt solid #000000" fo:border-bottom="0.75pt solid #000000" style:writing-mode="lr-tb"/>
    </style:style>
    <style:style style:name="Tabela5.G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11" style:family="table-row">
      <style:table-row-properties style:min-row-height="0.443cm" fo:keep-together="auto"/>
    </style:style>
    <style:style style:name="Tabela5.A12" style:family="table-cell">
      <style:table-cell-properties style:vertical-align="top" fo:padding="0cm" fo:border-left="0.6pt solid #000000" fo:border-right="none" fo:border-top="0.5pt solid #000000" fo:border-bottom="0.5pt solid #000000" style:writing-mode="lr-tb"/>
    </style:style>
    <style:style style:name="Tabela5.E12" style:family="table-cell">
      <style:table-cell-properties style:vertical-align="top" fo:padding="0cm" fo:border-left="0.75pt solid #000000" fo:border-right="0.6pt solid #000000" fo:border-top="0.5pt solid #000000" fo:border-bottom="0.5pt solid #000000" style:writing-mode="lr-tb"/>
    </style:style>
    <style:style style:name="Tabela5.A13" style:family="table-cell">
      <style:table-cell-properties style:vertical-align="top" fo:background-color="#d9d9d9" fo:padding="0cm" fo:border-left="0.5pt solid #000000" fo:border-right="0.6pt solid #000000" fo:border-top="0.5pt solid #000000" fo:border-bottom="0.5pt solid #000000" style:writing-mode="lr-tb">
        <style:background-image/>
      </style:table-cell-properties>
    </style:style>
    <style:style style:name="Tabela5.14" style:family="table-row">
      <style:table-row-properties style:min-row-height="2.933cm" fo:keep-together="auto"/>
    </style:style>
    <style:style style:name="Tabela5.A14" style:family="table-cell">
      <style:table-cell-properties style:vertical-align="top" fo:padding="0cm" fo:border-left="0.5pt solid #000000" fo:border-right="0.6pt solid #000000" fo:border-top="0.5pt solid #000000" fo:border-bottom="none" style:writing-mode="lr-tb"/>
    </style:style>
    <style:style style:name="Tabela5.15" style:family="table-row">
      <style:table-row-properties style:row-height="0.67cm" fo:keep-together="auto"/>
    </style:style>
    <style:style style:name="Tabela5.16" style:family="table-row">
      <style:table-row-properties style:row-height="2.787cm" fo:keep-together="auto"/>
    </style:style>
    <style:style style:name="Tabela5.A16" style:family="table-cell">
      <style:table-cell-properties style:vertical-align="top" fo:padding="0cm" fo:border-left="0.5pt solid #000000" fo:border-right="0.6pt solid #000000" fo:border-top="0.5pt solid #000000" fo:border-bottom="0.5pt solid #000000" style:writing-mode="lr-tb"/>
    </style:style>
    <style:style style:name="Tabela5.17" style:family="table-row">
      <style:table-row-properties style:row-height="5.027cm" fo:keep-together="auto"/>
    </style:style>
    <style:style style:name="Tabela5.A17" style:family="table-cell">
      <style:table-cell-properties style:vertical-align="top" fo:padding="0cm" fo:border-left="0.6pt solid #000000" fo:border-right="0.6pt solid #000000" fo:border-top="0.5pt solid #000000" fo:border-bottom="0.75pt solid #000000" style:writing-mode="lr-tb"/>
    </style:style>
    <style:style style:name="P1" style:family="paragraph" style:parent-style-name="Standard">
      <style:paragraph-properties fo:margin-top="0cm" fo:margin-bottom="0.199cm" loext:contextual-spacing="false" fo:line-height="100%" fo:text-align="center" style:justify-single-word="false" style:writing-mode="lr-tb"/>
      <style:text-properties style:font-name="Calibri" fo:font-size="12pt" fo:language="pt" fo:country="BR" officeooo:paragraph-rsid="0015e998" style:font-size-asian="12pt" style:font-name-complex="Calibri" style:font-size-complex="12pt"/>
    </style:style>
    <style:style style:name="P2" style:family="paragraph" style:parent-style-name="Standard">
      <style:paragraph-properties fo:margin-top="0cm" fo:margin-bottom="0.199cm" loext:contextual-spacing="false" fo:line-height="0.176cm" fo:text-align="justify" style:justify-single-word="false" style:snap-to-layout-grid="false" style:writing-mode="lr-tb"/>
      <style:text-properties style:font-name="Calibri" fo:font-size="12pt" fo:language="pt" fo:country="BR" officeooo:paragraph-rsid="0015e998" style:font-name-asian="Calibri" style:font-size-asian="12pt" style:language-asian="en" style:country-asian="US" style:font-name-complex="Calibri" style:font-size-complex="12pt"/>
    </style:style>
    <style:style style:name="P3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 style:writing-mode="lr-tb"/>
      <style:text-properties style:font-name="Calibri" fo:font-size="12pt" fo:language="pt" fo:country="BR" officeooo:paragraph-rsid="0015e998" style:font-name-asian="Calibri" style:font-size-asian="12pt" style:language-asian="en" style:country-asian="US" style:font-name-complex="Calibri" style:font-size-complex="12pt"/>
    </style:style>
    <style:style style:name="P4" style:family="paragraph" style:parent-style-name="Standard">
      <style:paragraph-properties fo:margin-top="0cm" fo:margin-bottom="0.199cm" loext:contextual-spacing="false" style:snap-to-layout-grid="false" style:writing-mode="lr-tb"/>
      <style:text-properties style:font-name="Calibri" fo:font-size="12pt" fo:language="pt" fo:country="BR" fo:font-weight="bold" officeooo:paragraph-rsid="0015e998" style:font-name-asian="Calibri" style:font-size-asian="12pt" style:language-asian="en" style:country-asian="US" style:font-weight-asian="bold" style:font-name-complex="Calibri" style:font-size-complex="12pt"/>
    </style:style>
    <style:style style:name="P5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 style:writing-mode="lr-tb"/>
      <style:text-properties style:font-name="Calibri" fo:font-size="12pt" fo:language="pt" fo:country="BR" fo:font-weight="bold" officeooo:paragraph-rsid="0015e998" style:font-name-asian="Calibri" style:font-size-asian="12pt" style:language-asian="en" style:country-asian="US" style:font-weight-asian="bold" style:font-name-complex="Calibri" style:font-size-complex="12pt"/>
    </style:style>
    <style:style style:name="P6" style:family="paragraph" style:parent-style-name="Standard">
      <style:paragraph-properties fo:margin-top="0cm" fo:margin-bottom="0.199cm" loext:contextual-spacing="false" fo:line-height="0.176cm" fo:text-align="justify" style:justify-single-word="false" style:snap-to-layout-grid="false" style:writing-mode="lr-tb"/>
      <style:text-properties style:font-name="Calibri" fo:font-size="12pt" fo:language="pt" fo:country="BR" fo:font-weight="bold" officeooo:paragraph-rsid="0015e998" style:font-name-asian="Calibri" style:font-size-asian="12pt" style:language-asian="en" style:country-asian="US" style:font-weight-asian="bold" style:font-name-complex="Calibri" style:font-size-complex="12pt"/>
    </style:style>
    <style:style style:name="P7" style:family="paragraph" style:parent-style-name="Standard">
      <style:paragraph-properties fo:margin-top="0cm" fo:margin-bottom="0.199cm" loext:contextual-spacing="false" style:snap-to-layout-grid="false" style:writing-mode="lr-tb"/>
      <style:text-properties style:font-name="Calibri" fo:font-size="12pt" fo:language="pt" fo:country="BR" officeooo:paragraph-rsid="0015e998" fo:background-color="#ffff00" style:font-name-asian="Calibri" style:font-size-asian="12pt" style:language-asian="en" style:country-asian="US" style:font-name-complex="Calibri" style:font-size-complex="12pt"/>
    </style:style>
    <style:style style:name="P8" style:family="paragraph" style:parent-style-name="Standard">
      <style:paragraph-properties fo:margin-top="0cm" fo:margin-bottom="0.199cm" loext:contextual-spacing="false" fo:line-height="100%" style:snap-to-layout-grid="false" style:writing-mode="lr-tb"/>
      <style:text-properties style:font-name="Calibri" fo:font-size="12pt" fo:language="pt" fo:country="BR" officeooo:paragraph-rsid="0015e998" fo:background-color="#ffff00" style:font-name-asian="Calibri" style:font-size-asian="12pt" style:language-asian="en" style:country-asian="US" style:font-name-complex="Calibri" style:font-size-complex="12pt"/>
    </style:style>
    <style:style style:name="P9" style:family="paragraph" style:parent-style-name="Standard">
      <style:paragraph-properties fo:margin-top="0cm" fo:margin-bottom="0.199cm" loext:contextual-spacing="false" fo:line-height="100%" fo:text-align="justify" style:justify-single-word="false" style:writing-mode="lr-tb"/>
      <style:text-properties style:font-name="Calibri" fo:font-size="12pt" officeooo:paragraph-rsid="0015e998" style:font-size-asian="12pt" style:font-size-complex="12pt"/>
    </style:style>
    <style:style style:name="P10" style:family="paragraph" style:parent-style-name="Standard">
      <style:paragraph-properties fo:margin-top="0cm" fo:margin-bottom="0.199cm" loext:contextual-spacing="false" fo:line-height="100%" style:writing-mode="lr-tb"/>
      <style:text-properties style:font-name="Calibri" fo:font-size="12pt" officeooo:paragraph-rsid="0015e998" style:font-size-asian="12pt" style:font-size-complex="12pt"/>
    </style:style>
    <style:style style:name="P11" style:family="paragraph" style:parent-style-name="Standard">
      <style:paragraph-properties fo:margin-top="0cm" fo:margin-bottom="0.199cm" loext:contextual-spacing="false" style:snap-to-layout-grid="false" style:writing-mode="lr-tb"/>
      <style:text-properties style:font-name="Calibri" fo:font-size="12pt" fo:letter-spacing="-0.002cm" fo:language="pt" fo:country="BR" fo:font-weight="bold" officeooo:paragraph-rsid="0015e998" style:font-name-asian="Arial1" style:font-size-asian="12pt" style:language-asian="en" style:country-asian="US" style:font-weight-asian="bold" style:font-name-complex="Calibri" style:font-size-complex="12pt"/>
    </style:style>
    <style:style style:name="P12" style:family="paragraph" style:parent-style-name="Standard">
      <style:paragraph-properties fo:margin-top="0cm" fo:margin-bottom="0.199cm" loext:contextual-spacing="false" style:snap-to-layout-grid="false" style:writing-mode="lr-tb"/>
      <style:text-properties style:font-name="Calibri" fo:font-size="12pt" fo:letter-spacing="-0.002cm" fo:language="pt" fo:country="BR" fo:font-weight="bold" officeooo:paragraph-rsid="0015e998" fo:background-color="#ffff00" style:font-name-asian="Arial1" style:font-size-asian="12pt" style:language-asian="en" style:country-asian="US" style:font-weight-asian="bold" style:font-name-complex="Calibri" style:font-size-complex="12pt"/>
    </style:style>
    <style:style style:name="P13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 style:writing-mode="lr-tb"/>
      <style:text-properties style:font-name="Calibri" fo:font-size="12pt" fo:letter-spacing="-0.002cm" fo:language="pt" fo:country="BR" fo:font-weight="bold" officeooo:paragraph-rsid="0015e998" style:font-name-asian="Calibri" style:font-size-asian="12pt" style:language-asian="en" style:country-asian="US" style:font-weight-asian="bold" style:font-name-complex="Calibri" style:font-size-complex="12pt"/>
    </style:style>
    <style:style style:name="P14" style:family="paragraph" style:parent-style-name="Standard">
      <style:paragraph-properties fo:margin-top="0cm" fo:margin-bottom="0.199cm" loext:contextual-spacing="false" fo:line-height="100%" fo:text-align="justify" style:justify-single-word="false" style:writing-mode="lr-tb"/>
      <style:text-properties style:font-name="Calibri" fo:font-size="12pt" fo:letter-spacing="-0.002cm" fo:language="pt" fo:country="BR" fo:font-weight="bold" officeooo:paragraph-rsid="0015e998" style:font-name-asian="Calibri" style:font-size-asian="12pt" style:language-asian="en" style:country-asian="US" style:font-weight-asian="bold" style:font-name-complex="Calibri" style:font-size-complex="12pt"/>
    </style:style>
    <style:style style:name="P15" style:family="paragraph" style:parent-style-name="Standard">
      <style:paragraph-properties fo:margin-left="0cm" fo:margin-right="1.884cm" fo:margin-top="0cm" fo:margin-bottom="0.199cm" loext:contextual-spacing="false" fo:line-height="0.423cm" fo:text-align="justify" style:justify-single-word="false" fo:text-indent="0cm" style:auto-text-indent="false" style:writing-mode="lr-tb"/>
      <style:text-properties style:font-name="Calibri" fo:font-size="12pt" officeooo:paragraph-rsid="0015e998" style:font-size-asian="12pt" style:font-size-complex="12pt"/>
    </style:style>
    <style:style style:name="P16" style:family="paragraph" style:parent-style-name="Standard">
      <style:paragraph-properties fo:margin-left="0.18cm" fo:margin-right="1.884cm" fo:margin-top="0cm" fo:margin-bottom="0.199cm" loext:contextual-spacing="false" fo:line-height="0.423cm" fo:text-align="justify" style:justify-single-word="false" fo:text-indent="0cm" style:auto-text-indent="false" style:snap-to-layout-grid="false" style:writing-mode="lr-tb"/>
      <style:text-properties style:font-name="Calibri" fo:font-size="12pt" fo:language="pt" fo:country="BR" officeooo:paragraph-rsid="0015e998" style:font-name-asian="Calibri" style:font-size-asian="12pt" style:language-asian="en" style:country-asian="US" style:font-name-complex="Calibri" style:font-size-complex="12pt"/>
    </style:style>
    <style:style style:name="P17" style:family="paragraph" style:parent-style-name="Standard">
      <style:paragraph-properties fo:margin-left="0.088cm" fo:margin-right="0cm" fo:margin-top="0cm" fo:margin-bottom="0.199cm" loext:contextual-spacing="false" fo:line-height="100%" fo:text-align="justify" style:justify-single-word="false" fo:text-indent="0cm" style:auto-text-indent="false" style:snap-to-layout-grid="false" style:writing-mode="lr-tb"/>
      <style:text-properties style:font-name="Calibri" fo:font-size="12pt" fo:language="pt" fo:country="BR" officeooo:paragraph-rsid="0015e998" style:font-name-asian="Calibri" style:font-size-asian="12pt" style:language-asian="en" style:country-asian="US" style:font-name-complex="Calibri" style:font-size-complex="12pt"/>
    </style:style>
    <style:style style:name="P18" style:family="paragraph" style:parent-style-name="Standard">
      <style:paragraph-properties fo:margin-left="0.18cm" fo:margin-right="0cm" fo:margin-top="0cm" fo:margin-bottom="0.199cm" loext:contextual-spacing="false" fo:line-height="100%" fo:text-align="justify" style:justify-single-word="false" fo:text-indent="0cm" style:auto-text-indent="false" style:snap-to-layout-grid="false" style:writing-mode="lr-tb"/>
      <style:text-properties style:font-name="Calibri" fo:font-size="12pt" fo:language="pt" fo:country="BR" fo:font-weight="bold" officeooo:paragraph-rsid="0015e998" style:font-name-asian="Calibri" style:font-size-asian="12pt" style:language-asian="en" style:country-asian="US" style:font-weight-asian="bold" style:font-name-complex="Calibri" style:font-size-complex="12pt"/>
    </style:style>
    <style:style style:name="P19" style:family="paragraph" style:parent-style-name="Standard">
      <style:paragraph-properties fo:margin-left="0.18cm" fo:margin-right="0cm" fo:margin-top="0cm" fo:margin-bottom="0.199cm" loext:contextual-spacing="false" fo:line-height="100%" fo:text-align="justify" style:justify-single-word="false" fo:text-indent="0cm" style:auto-text-indent="false" style:snap-to-layout-grid="false" style:writing-mode="lr-tb"/>
      <style:text-properties style:font-name="Calibri" fo:font-size="12pt" fo:language="pt" fo:country="BR" officeooo:paragraph-rsid="0015e998" fo:background-color="#ffff00" style:font-name-asian="Calibri" style:font-size-asian="12pt" style:language-asian="en" style:country-asian="US" style:font-name-complex="Calibri" style:font-size-complex="12pt"/>
    </style:style>
    <style:style style:name="P20" style:family="paragraph" style:parent-style-name="Standard">
      <style:paragraph-properties fo:margin-left="0.18cm" fo:margin-right="0cm" fo:margin-top="0cm" fo:margin-bottom="0.199cm" loext:contextual-spacing="false" fo:line-height="100%" fo:text-align="justify" style:justify-single-word="false" fo:text-indent="0cm" style:auto-text-indent="false" style:snap-to-layout-grid="false" style:writing-mode="lr-tb">
        <style:tab-stops>
          <style:tab-stop style:position="16.651cm"/>
        </style:tab-stops>
      </style:paragraph-properties>
      <style:text-properties style:font-name="Calibri" fo:font-size="12pt" officeooo:paragraph-rsid="0015e998" style:font-size-asian="12pt" style:font-name-complex="Calibri" style:font-size-complex="12pt"/>
    </style:style>
    <style:style style:name="P21" style:family="paragraph" style:parent-style-name="Standard">
      <style:paragraph-properties fo:margin-left="0.18cm" fo:margin-right="0cm" fo:margin-top="0cm" fo:margin-bottom="0.199cm" loext:contextual-spacing="false" fo:line-height="100%" fo:text-align="justify" style:justify-single-word="false" fo:text-indent="0cm" style:auto-text-indent="false" style:writing-mode="lr-tb">
        <style:tab-stops>
          <style:tab-stop style:position="16.651cm"/>
        </style:tab-stops>
      </style:paragraph-properties>
      <style:text-properties style:font-name="Calibri" fo:font-size="12pt" officeooo:paragraph-rsid="0015e998" style:font-size-asian="12pt" style:font-size-complex="12pt"/>
    </style:style>
    <style:style style:name="P22" style:family="paragraph" style:parent-style-name="Standard">
      <style:paragraph-properties fo:margin-left="0.18cm" fo:margin-right="0cm" fo:margin-top="0cm" fo:margin-bottom="0.199cm" loext:contextual-spacing="false" fo:line-height="100%" fo:text-align="justify" style:justify-single-word="false" fo:text-indent="0cm" style:auto-text-indent="false" style:writing-mode="lr-tb">
        <style:tab-stops>
          <style:tab-stop style:position="16.616cm"/>
        </style:tab-stops>
      </style:paragraph-properties>
      <style:text-properties style:font-name="Calibri" fo:font-size="12pt" officeooo:paragraph-rsid="0015e998" style:font-size-asian="12pt" style:font-size-complex="12pt"/>
    </style:style>
    <style:style style:name="P23" style:family="paragraph" style:parent-style-name="Standard">
      <style:paragraph-properties fo:margin-left="0.18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Calibri" fo:font-size="12pt" officeooo:paragraph-rsid="0015e998" style:font-size-asian="12pt" style:font-size-complex="12pt"/>
    </style:style>
    <style:style style:name="P24" style:family="paragraph" style:parent-style-name="Standard">
      <style:paragraph-properties fo:margin-left="0.18cm" fo:margin-right="0cm" fo:margin-top="0cm" fo:margin-bottom="0.199cm" loext:contextual-spacing="false" fo:line-height="0.423cm" fo:text-align="justify" style:justify-single-word="false" fo:text-indent="0cm" style:auto-text-indent="false" style:writing-mode="lr-tb">
        <style:tab-stops>
          <style:tab-stop style:position="16.686cm"/>
        </style:tab-stops>
      </style:paragraph-properties>
      <style:text-properties style:font-name="Calibri" fo:font-size="12pt" officeooo:paragraph-rsid="0015e998" style:font-size-asian="12pt" style:font-size-complex="12pt"/>
    </style:style>
    <style:style style:name="P25" style:family="paragraph" style:parent-style-name="Standard">
      <style:paragraph-properties fo:margin-left="0.18cm" fo:margin-right="0cm" fo:margin-top="0cm" fo:margin-bottom="0.199cm" loext:contextual-spacing="false" fo:line-height="100%" fo:text-align="justify" style:justify-single-word="false" fo:text-indent="0cm" style:auto-text-indent="false" style:snap-to-layout-grid="false" style:writing-mode="lr-tb"/>
      <style:text-properties style:font-name="Calibri" fo:font-size="12pt" fo:letter-spacing="-0.002cm" fo:language="pt" fo:country="BR" fo:font-weight="bold" officeooo:paragraph-rsid="0015e998" style:font-name-asian="Calibri" style:font-size-asian="12pt" style:language-asian="en" style:country-asian="US" style:font-weight-asian="bold" style:font-name-complex="Calibri" style:font-size-complex="12pt"/>
    </style:style>
    <style:style style:name="P26" style:family="paragraph" style:parent-style-name="Standard">
      <style:paragraph-properties fo:margin-left="0.176cm" fo:margin-right="0cm" fo:margin-top="0cm" fo:margin-bottom="0.199cm" loext:contextual-spacing="false" fo:line-height="100%" fo:text-align="justify" style:justify-single-word="false" fo:text-indent="0cm" style:auto-text-indent="false" style:snap-to-layout-grid="false" style:writing-mode="lr-tb"/>
      <style:text-properties style:font-name="Calibri" fo:font-size="12pt" fo:language="pt" fo:country="BR" fo:font-weight="bold" officeooo:paragraph-rsid="0015e998" style:font-name-asian="Calibri" style:font-size-asian="12pt" style:language-asian="en" style:country-asian="US" style:font-weight-asian="bold" style:font-name-complex="Calibri" style:font-size-complex="12pt"/>
    </style:style>
    <style:style style:name="P27" style:family="paragraph" style:parent-style-name="Standard">
      <style:paragraph-properties fo:margin-left="0.088cm" fo:margin-right="0.069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Calibri" fo:font-size="12pt" officeooo:paragraph-rsid="0015e998" style:font-size-asian="12pt" style:font-size-complex="12pt"/>
    </style:style>
    <style:style style:name="P28" style:family="paragraph" style:parent-style-name="Standard">
      <style:paragraph-properties fo:margin-left="0.088cm" fo:margin-right="0.069cm" fo:margin-top="0cm" fo:margin-bottom="0.199cm" loext:contextual-spacing="false" fo:line-height="0.423cm" fo:text-align="justify" style:justify-single-word="false" fo:text-indent="0cm" style:auto-text-indent="false" style:writing-mode="lr-tb"/>
      <style:text-properties style:font-name="Calibri" fo:font-size="12pt" officeooo:paragraph-rsid="0015e998" style:font-size-asian="12pt" style:font-size-complex="12pt"/>
    </style:style>
    <style:style style:name="P29" style:family="paragraph" style:parent-style-name="Standard">
      <style:paragraph-properties fo:margin-left="0.088cm" fo:margin-right="0.069cm" fo:margin-top="0cm" fo:margin-bottom="0.199cm" loext:contextual-spacing="false" fo:line-height="0.423cm" fo:text-align="center" style:justify-single-word="false" fo:text-indent="0cm" style:auto-text-indent="false" style:writing-mode="lr-tb"/>
      <style:text-properties style:font-name="Calibri" fo:font-size="12pt" officeooo:paragraph-rsid="0015e998" style:font-size-asian="12pt" style:font-size-complex="12pt"/>
    </style:style>
    <style:style style:name="P30" style:family="paragraph" style:parent-style-name="Standard">
      <style:paragraph-properties fo:margin-left="0.088cm" fo:margin-right="0.069cm" fo:margin-top="0cm" fo:margin-bottom="0.199cm" loext:contextual-spacing="false" fo:line-height="0.423cm" fo:text-indent="0cm" style:auto-text-indent="false" style:writing-mode="lr-tb"/>
      <style:text-properties style:font-name="Calibri" fo:font-size="12pt" fo:language="pt" fo:country="BR" officeooo:paragraph-rsid="0015e998" style:font-name-asian="Calibri" style:font-size-asian="12pt" style:language-asian="en" style:country-asian="US" style:font-name-complex="Calibri" style:font-size-complex="12pt"/>
    </style:style>
    <style:style style:name="P31" style:family="paragraph" style:parent-style-name="Standard">
      <style:paragraph-properties fo:margin-left="0.088cm" fo:margin-right="0.069cm" fo:margin-top="0cm" fo:margin-bottom="0.199cm" loext:contextual-spacing="false" fo:line-height="0.423cm" fo:text-indent="0cm" style:auto-text-indent="false" style:writing-mode="lr-tb"/>
      <style:text-properties style:font-name="Calibri" fo:font-size="12pt" fo:language="pt" fo:country="BR" officeooo:paragraph-rsid="0015e998" style:font-size-asian="12pt" style:language-asian="en" style:country-asian="US" style:font-name-complex="Calibri" style:font-size-complex="12pt"/>
    </style:style>
    <style:style style:name="P32" style:family="paragraph" style:parent-style-name="Standard">
      <style:paragraph-properties fo:margin-top="0cm" fo:margin-bottom="0.199cm" loext:contextual-spacing="false" fo:line-height="100%" fo:text-align="justify" style:justify-single-word="false" style:writing-mode="lr-tb"/>
      <style:text-properties style:font-name="Calibri" fo:font-size="12pt" fo:language="pt" fo:country="BR" fo:font-weight="bold" officeooo:paragraph-rsid="0015e998" style:font-name-asian="Calibri" style:font-size-asian="12pt" style:language-asian="en" style:country-asian="US" style:font-weight-asian="bold" style:font-name-complex="Calibri" style:font-size-complex="12pt"/>
    </style:style>
    <style:style style:name="P33" style:family="paragraph" style:parent-style-name="Standard">
      <style:paragraph-properties fo:margin-left="0.18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Calibri" fo:font-size="12pt" fo:language="pt" fo:country="BR" officeooo:paragraph-rsid="0015e998" style:font-name-asian="Calibri" style:font-size-asian="12pt" style:language-asian="en" style:country-asian="US" style:font-name-complex="Calibri" style:font-size-complex="12pt"/>
    </style:style>
    <style:style style:name="P34" style:family="paragraph" style:parent-style-name="Standard">
      <style:paragraph-properties fo:margin-top="0cm" fo:margin-bottom="0cm" loext:contextual-spacing="true" fo:line-height="100%" fo:text-align="center" style:justify-single-word="false"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size="12pt" fo:language="pt" fo:country="BR" fo:font-weight="bold" officeooo:paragraph-rsid="001774b9" style:font-name-asian="SimSun" style:font-size-asian="12pt" style:language-asian="zh" style:country-asian="CN" style:font-weight-asian="bold" style:font-name-complex="Calibri" style:font-size-complex="12pt" style:language-complex="hi" style:country-complex="IN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true" fo:line-height="100%" fo:text-align="center" style:justify-single-word="false" fo:orphans="0" fo:widows="0" fo:hyphenation-ladder-count="no-limit" style:text-autospace="none" style:writing-mode="lr-tb">
        <style:tab-stops>
          <style:tab-stop style:position="1.251cm"/>
        </style:tab-stops>
      </style:paragraph-properties>
      <style:text-properties fo:color="#00000a" style:font-name="Calibri" fo:font-size="12pt" fo:language="pt" fo:country="BR" fo:font-weight="bold" officeooo:paragraph-rsid="001774b9" style:letter-kerning="true" style:font-name-asian="SimSun" style:font-size-asian="12pt" style:language-asian="zh" style:country-asian="CN" style:font-weight-asian="bold" style:font-name-complex="Calibri" style:font-size-complex="12pt" style:language-complex="hi" style:country-complex="IN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true" fo:line-height="100%" fo:text-align="center" style:justify-single-word="false" fo:orphans="0" fo:widows="0" style:text-autospace="none" style:writing-mode="lr-tb"/>
      <style:text-properties style:font-name="Calibri" fo:font-size="12pt" officeooo:paragraph-rsid="001624ae" style:font-size-asian="12pt" style:font-size-complex="12pt"/>
    </style:style>
    <style:style style:name="P37" style:family="paragraph">
      <loext:graphic-properties draw:fill="solid" draw:fill-color="#ffffff"/>
      <style:paragraph-properties style:writing-mode="lr-tb"/>
    </style:style>
    <style:style style:name="T1" style:family="text">
      <style:text-properties fo:letter-spacing="-0.002cm" fo:language="pt" fo:country="BR" fo:font-weight="bold" style:language-asian="en" style:country-asian="US" style:font-weight-asian="bold" style:font-name-complex="Calibri"/>
    </style:style>
    <style:style style:name="T2" style:family="text">
      <style:text-properties fo:letter-spacing="-0.002cm" fo:language="pt" fo:country="BR" fo:font-weight="bold" style:font-name-asian="Calibri" style:language-asian="en" style:country-asian="US" style:font-weight-asian="bold" style:font-name-complex="Calibri"/>
    </style:style>
    <style:style style:name="T3" style:family="text">
      <style:text-properties fo:letter-spacing="-0.002cm" fo:language="pt" fo:country="BR" fo:font-weight="bold" fo:background-color="#d9d9d9" loext:char-shading-value="0" style:language-asian="en" style:country-asian="US" style:font-weight-asian="bold" style:font-name-complex="Calibri"/>
    </style:style>
    <style:style style:name="T4" style:family="text">
      <style:text-properties fo:letter-spacing="-0.002cm" fo:language="pt" fo:country="BR" style:font-name-asian="Calibri" style:language-asian="en" style:country-asian="US" style:font-name-complex="Calibri"/>
    </style:style>
    <style:style style:name="T5" style:family="text">
      <style:text-properties fo:letter-spacing="-0.002cm" fo:language="pt" fo:country="BR" style:language-asian="en" style:country-asian="US" style:font-name-complex="Calibri"/>
    </style:style>
    <style:style style:name="T6" style:family="text">
      <style:text-properties fo:language="pt" fo:country="BR" fo:font-weight="bold" style:language-asian="en" style:country-asian="US" style:font-weight-asian="bold" style:font-name-complex="Calibri"/>
    </style:style>
    <style:style style:name="T7" style:family="text">
      <style:text-properties fo:language="pt" fo:country="BR" fo:font-weight="bold" style:font-name-asian="Calibri" style:language-asian="en" style:country-asian="US" style:font-weight-asian="bold" style:font-name-complex="Calibri"/>
    </style:style>
    <style:style style:name="T8" style:family="text">
      <style:text-properties fo:language="pt" fo:country="BR" fo:font-weight="bold" fo:background-color="#d9d9d9" loext:char-shading-value="0" style:language-asian="en" style:country-asian="US" style:font-weight-asian="bold" style:font-name-complex="Calibri"/>
    </style:style>
    <style:style style:name="T9" style:family="text">
      <style:text-properties fo:language="pt" fo:country="BR" fo:font-weight="bold" style:letter-kerning="true" style:font-weight-asian="bold" style:font-name-complex="Calibri"/>
    </style:style>
    <style:style style:name="T10" style:family="text">
      <style:text-properties fo:language="pt" fo:country="BR" style:font-name-asian="Calibri" style:language-asian="en" style:country-asian="US" style:font-name-complex="Calibri"/>
    </style:style>
    <style:style style:name="T11" style:family="text">
      <style:text-properties fo:language="pt" fo:country="BR" style:font-name-asian="Wingdings" style:language-asian="en" style:country-asian="US" style:font-name-complex="Calibri"/>
    </style:style>
    <style:style style:name="T12" style:family="text">
      <style:text-properties fo:language="pt" fo:country="BR" style:language-asian="en" style:country-asian="US" style:font-name-complex="Calibri"/>
    </style:style>
    <style:style style:name="T13" style:family="text">
      <style:text-properties fo:language="pt" fo:country="BR" style:text-underline-style="solid" style:text-underline-width="auto" style:text-underline-color="#000000" style:language-asian="en" style:country-asian="US" style:font-name-complex="Calibri"/>
    </style:style>
    <style:style style:name="T14" style:family="text">
      <style:text-properties fo:letter-spacing="0.002cm" fo:language="pt" fo:country="BR" fo:font-weight="bold" style:language-asian="en" style:country-asian="US" style:font-weight-asian="bold" style:font-name-complex="Calibri"/>
    </style:style>
    <style:style style:name="T15" style:family="text">
      <style:text-properties fo:letter-spacing="0.002cm" fo:language="pt" fo:country="BR" fo:font-weight="bold" fo:background-color="#d9d9d9" loext:char-shading-value="0" style:language-asian="en" style:country-asian="US" style:font-weight-asian="bold" style:font-name-complex="Calibri"/>
    </style:style>
    <style:style style:name="T16" style:family="text">
      <style:text-properties fo:letter-spacing="0.002cm" fo:language="pt" fo:country="BR" style:font-name-asian="Calibri" style:language-asian="en" style:country-asian="US" style:font-name-complex="Calibri"/>
    </style:style>
    <style:style style:name="T17" style:family="text">
      <style:text-properties fo:letter-spacing="0.002cm" fo:language="pt" fo:country="BR" style:language-asian="en" style:country-asian="US" style:font-name-complex="Calibri"/>
    </style:style>
    <style:style style:name="T18" style:family="text">
      <style:text-properties fo:letter-spacing="-0.004cm" fo:language="pt" fo:country="BR" fo:font-weight="bold" style:language-asian="en" style:country-asian="US" style:font-weight-asian="bold" style:font-name-complex="Calibri"/>
    </style:style>
    <style:style style:name="T19" style:family="text">
      <style:text-properties fo:letter-spacing="-0.004cm" fo:language="pt" fo:country="BR" fo:font-weight="bold" fo:background-color="#d9d9d9" loext:char-shading-value="0" style:language-asian="en" style:country-asian="US" style:font-weight-asian="bold" style:font-name-complex="Calibri"/>
    </style:style>
    <style:style style:name="T20" style:family="text">
      <style:text-properties fo:letter-spacing="-0.004cm" fo:language="pt" fo:country="BR" style:language-asian="en" style:country-asian="US" style:font-name-complex="Calibri"/>
    </style:style>
    <style:style style:name="T21" style:family="text">
      <style:text-properties fo:letter-spacing="0.004cm" fo:language="pt" fo:country="BR" fo:font-weight="bold" style:language-asian="en" style:country-asian="US" style:font-weight-asian="bold" style:font-name-complex="Calibri"/>
    </style:style>
    <style:style style:name="T22" style:family="text">
      <style:text-properties fo:letter-spacing="0.004cm" fo:language="pt" fo:country="BR" fo:font-weight="bold" style:font-name-asian="Calibri" style:language-asian="en" style:country-asian="US" style:font-weight-asian="bold" style:font-name-complex="Calibri"/>
    </style:style>
    <style:style style:name="T23" style:family="text">
      <style:text-properties fo:letter-spacing="0.004cm" fo:language="pt" fo:country="BR" style:language-asian="en" style:country-asian="US" style:font-name-complex="Calibri"/>
    </style:style>
    <style:style style:name="T24" style:family="text">
      <style:text-properties fo:letter-spacing="0.005cm" fo:language="pt" fo:country="BR" fo:font-weight="bold" style:language-asian="en" style:country-asian="US" style:font-weight-asian="bold" style:font-name-complex="Calibri"/>
    </style:style>
    <style:style style:name="T25" style:family="text">
      <style:text-properties fo:letter-spacing="0.005cm" fo:language="pt" fo:country="BR" style:language-asian="en" style:country-asian="US" style:font-name-complex="Calibri"/>
    </style:style>
    <style:style style:name="T26" style:family="text">
      <style:text-properties fo:letter-spacing="-0.007cm" fo:language="pt" fo:country="BR" fo:font-weight="bold" style:language-asian="en" style:country-asian="US" style:font-weight-asian="bold" style:font-name-complex="Calibri"/>
    </style:style>
    <style:style style:name="T27" style:family="text">
      <style:text-properties fo:letter-spacing="-0.007cm" fo:language="pt" fo:country="BR" style:language-asian="en" style:country-asian="US" style:font-name-complex="Calibri"/>
    </style:style>
    <style:style style:name="T28" style:family="text">
      <style:text-properties fo:letter-spacing="-0.005cm" fo:language="pt" fo:country="BR" fo:font-weight="bold" fo:background-color="#d9d9d9" loext:char-shading-value="0" style:language-asian="en" style:country-asian="US" style:font-weight-asian="bold" style:font-name-complex="Calibri"/>
    </style:style>
    <style:style style:name="T29" style:family="text">
      <style:text-properties fo:letter-spacing="-0.005cm" fo:language="pt" fo:country="BR" fo:font-weight="bold" style:language-asian="en" style:country-asian="US" style:font-weight-asian="bold" style:font-name-complex="Calibri"/>
    </style:style>
    <style:style style:name="T30" style:family="text">
      <style:text-properties fo:letter-spacing="-0.005cm" fo:language="pt" fo:country="BR" style:language-asian="en" style:country-asian="US" style:font-name-complex="Calibri"/>
    </style:style>
    <style:style style:name="T31" style:family="text">
      <style:text-properties fo:letter-spacing="0.021cm" fo:language="pt" fo:country="BR" style:language-asian="en" style:country-asian="US" style:font-name-complex="Calibri"/>
    </style:style>
    <style:style style:name="T32" style:family="text">
      <style:text-properties fo:letter-spacing="0.023cm" fo:language="pt" fo:country="BR" style:language-asian="en" style:country-asian="US" style:font-name-complex="Calibri"/>
    </style:style>
    <style:style style:name="T33" style:family="text">
      <style:text-properties fo:letter-spacing="0.019cm" fo:language="pt" fo:country="BR" style:language-asian="en" style:country-asian="US" style:font-name-complex="Calibri"/>
    </style:style>
    <style:style style:name="T34" style:family="text">
      <style:text-properties fo:letter-spacing="0.026cm" fo:language="pt" fo:country="BR" style:language-asian="en" style:country-asian="US" style:font-name-complex="Calibri"/>
    </style:style>
    <style:style style:name="T35" style:family="text">
      <style:text-properties fo:letter-spacing="0.014cm" fo:language="pt" fo:country="BR" style:language-asian="en" style:country-asian="US" style:font-name-complex="Calibri"/>
    </style:style>
    <style:style style:name="T36" style:family="text">
      <style:text-properties fo:color="#00000a" fo:letter-spacing="0.002cm" fo:language="pt" fo:country="BR" fo:font-weight="bold" style:font-name-asian="SimSun" style:language-asian="zh" style:country-asian="CN" style:font-weight-asian="bold" style:font-name-complex="Calibri" style:language-complex="hi" style:country-complex="IN"/>
    </style:style>
    <style:style style:name="T37" style:family="text">
      <style:text-properties officeooo:rsid="0019803c"/>
    </style:style>
    <style:style style:name="T38" style:family="text">
      <style:text-properties fo:color="#000000" fo:language="pt" fo:country="BR" fo:font-weight="bold" style:letter-kerning="true" style:font-weight-asian="bold" style:font-name-complex="Calibri"/>
    </style:style>
    <style:style style:name="T39" style:family="text">
      <style:text-properties fo:color="#000000" fo:language="pt" fo:country="BR" fo:font-weight="bold" officeooo:rsid="0019803c" style:letter-kerning="true" style:font-weight-asian="bold" style:font-name-complex="Calibri"/>
    </style:style>
    <style:style style:name="T40" style:family="text">
      <style:text-properties style:letter-kerning="true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072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ANEXO I - <text:span text:style-name="T40">SOLICITAÇÃO DE INSCRIÇÃO</text:span></text:p>
      <text:p text:style-name="P36"><text:span text:style-name="T9">EDITAL Nº 03, D</text:span><text:span text:style-name="T38">E </text:span><text:span text:style-name="T39">10</text:span><text:span text:style-name="T38"> DE JANEIRO DE 2020</text:span></text:p>
      <text:p text:style-name="P35">PROCESSO SELETIVO SIMPLIFICADO PARA CONTRATAÇÃO DE PROFESSOR SUBSTITUTO </text:p>
      <text:p text:style-name="P35"><text:span text:style-name="T37">ÁREA PORTUGUÊS/ESPANHOL</text:span></text:p>
      <text:p text:style-name="P3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table:number-columns-spanned="3" office:value-type="string">
            <text:p text:style-name="P15"><text:span text:style-name="T1">ÁRE</text:span><text:span text:style-name="T6">A</text:span><text:span text:style-name="T1"> D</text:span><text:span text:style-name="T6">E</text:span><text:span text:style-name="T1"> E</text:span><text:span text:style-name="T6">S</text:span><text:span text:style-name="T1">T</text:span><text:span text:style-name="T14">U</text:span><text:span text:style-name="T1">D</text:span><text:span text:style-name="T6">O</text:span><text:span text:style-name="T14"> </text:span><text:span text:style-name="T6">/</text:span><text:span text:style-name="T14"> </text:span><text:span text:style-name="T1">D</text:span><text:span text:style-name="T18">I</text:span><text:span text:style-name="T6">S</text:span><text:span text:style-name="T1">C</text:span><text:span text:style-name="T6">I</text:span><text:span text:style-name="T21">P</text:span><text:span text:style-name="T1">L</text:span><text:span text:style-name="T6">I</text:span><text:span text:style-name="T1">NA</text:span></text:p>
          </table:table-cell>
          <table:covered-table-cell/>
          <table:covered-table-cell/>
          <table:table-cell table:style-name="Tabela5.D2" table:number-rows-spanned="2" table:number-columns-spanned="4" office:value-type="string">
            <text:p text:style-name="P2"/>
            <text:p text:style-name="P9"><text:span text:style-name="T4"><text:s text:c="2"/></text:span><text:span text:style-name="T1">N</text:span><text:span text:style-name="T6">°</text:span><text:span text:style-name="T18"> </text:span><text:span text:style-name="T6">DE</text:span><text:span text:style-name="T24"> </text:span><text:span text:style-name="T26">I</text:span><text:span text:style-name="T6">NSC</text:span><text:span text:style-name="T14">RI</text:span><text:span text:style-name="T18">Ç</text:span><text:span text:style-name="T6">ÃO </text:span></text:p>
            <text:p text:style-name="P9"><text:span text:style-name="T7"><text:s text:c="2"/></text:span><text:span text:style-name="T18">(</text:span><text:span text:style-name="T6">pa</text:span><text:span text:style-name="T18">r</text:span><text:span text:style-name="T6">a</text:span><text:span text:style-name="T14"> </text:span><text:span text:style-name="T6">uso</text:span><text:span text:style-name="T18"> d</text:span><text:span text:style-name="T6">a</text:span><text:span text:style-name="T14"> </text:span><text:span text:style-name="T6">co</text:span><text:span text:style-name="T26">m</text:span><text:span text:style-name="T14">i</text:span><text:span text:style-name="T6">ssã</text:span><text:span text:style-name="T18">o</text:span><text:span text:style-name="T14">)</text:span><text:span text:style-name="T6">:</text:span><text:span text:style-name="T10"><text:tab/></text:span>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7" office:value-type="string">
            <text:p text:style-name="P9"><text:span text:style-name="T1">N</text:span><text:span text:style-name="T14">O</text:span><text:span text:style-name="T6">ME</text:span><text:span text:style-name="T1"> D</text:span><text:span text:style-name="T6">O</text:span><text:span text:style-name="T14"> </text:span><text:span text:style-name="T1">CAND</text:span><text:span text:style-name="T6">I</text:span><text:span text:style-name="T1">DAT</text:span><text:span text:style-name="T6">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4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5">
          <table:table-cell table:style-name="Tabela5.A3" table:number-columns-spanned="7" office:value-type="string">
            <text:p text:style-name="P9"><text:span text:style-name="T2"><text:s/></text:span><text:span text:style-name="T3">ENDEREÇ</text:span><text:span text:style-name="T8">O</text:span><text:span text:style-name="T15"> (</text:span><text:span text:style-name="T3">R</text:span><text:span text:style-name="T8">ua, </text:span><text:span text:style-name="T3">A</text:span><text:span text:style-name="T8">ven</text:span><text:span text:style-name="T3">i</text:span><text:span text:style-name="T8">da, Praça, </text:span><text:span text:style-name="T3">N</text:span><text:span text:style-name="T28">ú</text:span><text:span text:style-name="T15">m</text:span><text:span text:style-name="T19">e</text:span><text:span text:style-name="T8">ro, </text:span><text:span text:style-name="T3">A</text:span><text:span text:style-name="T8">pa</text:span><text:span text:style-name="T19">rt</text:span><text:span text:style-name="T8">a</text:span><text:span text:style-name="T15">m</text:span><text:span text:style-name="T8">e</text:span><text:span text:style-name="T28">n</text:span><text:span text:style-name="T15">t</text:span><text:span text:style-name="T8">o, </text:span><text:span text:style-name="T19">e</text:span><text:span text:style-name="T15">t</text:span><text:span text:style-name="T8">c</text:span><text:span text:style-name="T19">.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6">
          <table:table-cell table:style-name="Tabela5.A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2" office:value-type="string">
            <text:p text:style-name="P9"><text:span text:style-name="T22"><text:s/></text:span><text:span text:style-name="T21">B</text:span><text:span text:style-name="T1">A</text:span><text:span text:style-name="T6">I</text:span><text:span text:style-name="T1">RRO</text:span></text:p>
          </table:table-cell>
          <table:covered-table-cell/>
          <table:table-cell table:style-name="Tabela5.A7" table:number-columns-spanned="3" office:value-type="string">
            <text:p text:style-name="P9"><text:span text:style-name="T2"><text:s/></text:span><text:span text:style-name="T1">C</text:span><text:span text:style-name="T6">I</text:span><text:span text:style-name="T1">DADE</text:span></text:p>
          </table:table-cell>
          <table:covered-table-cell/>
          <table:covered-table-cell/>
          <table:table-cell table:style-name="Tabela5.A7" office:value-type="string">
            <text:p text:style-name="P9"><text:span text:style-name="T10"><text:s/></text:span><text:span text:style-name="T7">UF</text:span></text:p>
          </table:table-cell>
          <table:table-cell table:style-name="Tabela5.G7" office:value-type="string">
            <text:p text:style-name="P4"/>
          </table:table-cell>
        </table:table-row>
        <table:table-row table:style-name="Tabela5.8">
          <table:table-cell table:style-name="Tabela5.A8" table:number-columns-spanned="2" office:value-type="string">
            <text:p text:style-name="P18"/>
          </table:table-cell>
          <table:covered-table-cell/>
          <table:table-cell table:style-name="Tabela5.C8" table:number-columns-spanned="3" office:value-type="string">
            <text:p text:style-name="P26"/>
          </table:table-cell>
          <table:covered-table-cell/>
          <table:covered-table-cell/>
          <table:table-cell table:style-name="Tabela5.F8" office:value-type="string">
            <text:p text:style-name="P5"/>
          </table:table-cell>
          <table:table-cell table:style-name="Tabela5.G8" office:value-type="string">
            <text:p text:style-name="P11"/>
          </table:table-cell>
        </table:table-row>
        <table:table-row table:style-name="Tabela5.5">
          <table:table-cell table:style-name="Tabela5.A9" office:value-type="string">
            <text:p text:style-name="P9"><text:span text:style-name="T2"><text:s/></text:span><text:span text:style-name="T1">CE</text:span><text:span text:style-name="T6">P</text:span></text:p>
          </table:table-cell>
          <table:table-cell table:style-name="Tabela5.A9" table:number-columns-spanned="3" office:value-type="string">
            <text:p text:style-name="P9"><text:span text:style-name="T7"><text:s/></text:span><text:span text:style-name="T6">F</text:span><text:span text:style-name="T14">O</text:span><text:span text:style-name="T1">N</text:span><text:span text:style-name="T6">E</text:span><text:span text:style-name="T1"> RE</text:span><text:span text:style-name="T6">SI</text:span><text:span text:style-name="T1">DENC</text:span><text:span text:style-name="T6">I</text:span><text:span text:style-name="T1">AL</text:span></text:p>
          </table:table-cell>
          <table:covered-table-cell/>
          <table:covered-table-cell/>
          <table:table-cell table:style-name="Tabela5.E9" table:number-columns-spanned="2" office:value-type="string">
            <text:p text:style-name="P10"><text:span text:style-name="T7"><text:s/></text:span><text:span text:style-name="T6">F</text:span><text:span text:style-name="T14">O</text:span><text:span text:style-name="T1">N</text:span><text:span text:style-name="T6">E</text:span><text:span text:style-name="T1"> CELULAR</text:span></text:p>
          </table:table-cell>
          <table:covered-table-cell/>
          <table:table-cell table:style-name="Tabela5.G9" office:value-type="string">
            <text:p text:style-name="P7"/>
          </table:table-cell>
        </table:table-row>
        <table:table-row table:style-name="Tabela5.10">
          <table:table-cell table:style-name="Tabela5.A10" office:value-type="string">
            <text:p text:style-name="P19"/>
          </table:table-cell>
          <table:table-cell table:style-name="Tabela5.B10" table:number-columns-spanned="3" office:value-type="string">
            <text:p text:style-name="P19"/>
          </table:table-cell>
          <table:covered-table-cell/>
          <table:covered-table-cell/>
          <table:table-cell table:style-name="Tabela5.E10" table:number-columns-spanned="2" office:value-type="string">
            <text:p text:style-name="P8"/>
          </table:table-cell>
          <table:covered-table-cell/>
          <table:table-cell table:style-name="Tabela5.G10" office:value-type="string">
            <text:p text:style-name="P12"/>
          </table:table-cell>
        </table:table-row>
        <table:table-row table:style-name="Tabela5.11">
          <table:table-cell table:style-name="Tabela5.A7" table:number-columns-spanned="4" office:value-type="string">
            <text:p text:style-name="P9"><text:span text:style-name="T2"><text:s/></text:span><text:span text:style-name="T1">E</text:span><text:span text:style-name="T14">-</text:span><text:span text:style-name="T6">M</text:span><text:span text:style-name="T1">A</text:span><text:span text:style-name="T6">IL</text:span></text:p>
          </table:table-cell>
          <table:covered-table-cell/>
          <table:covered-table-cell/>
          <table:covered-table-cell/>
          <table:table-cell table:style-name="Tabela5.A3" table:number-columns-spanned="3" office:value-type="string">
            <text:p text:style-name="P32"><text:s/>DATA DE NASCIMENTO</text:p>
          </table:table-cell>
          <table:covered-table-cell/>
          <table:covered-table-cell/>
        </table:table-row>
        <table:table-row table:style-name="Tabela5.8">
          <table:table-cell table:style-name="Tabela5.A12" table:number-columns-spanned="4" office:value-type="string">
            <text:p text:style-name="P14"><text:s text:c="2"/></text:p>
          </table:table-cell>
          <table:covered-table-cell/>
          <table:covered-table-cell/>
          <table:covered-table-cell/>
          <table:table-cell table:style-name="Tabela5.E1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5.1">
          <table:table-cell table:style-name="Tabela5.A13" table:number-columns-spanned="7" office:value-type="string">
            <text:p text:style-name="P9"><text:span text:style-name="T2"><text:s/></text:span><text:span text:style-name="T1">T</text:span><text:span text:style-name="T6">I</text:span><text:span text:style-name="T1">TULAÇÃ</text:span><text:span text:style-name="T6">O</text:span><text:span text:style-name="T21"> </text:span><text:span text:style-name="T14">(</text:span><text:span text:style-name="T21">P</text:span><text:span text:style-name="T1">REENC</text:span><text:span text:style-name="T14">H</text:span><text:span text:style-name="T6">IM</text:span><text:span text:style-name="T1">EN</text:span><text:span text:style-name="T29">T</text:span><text:span text:style-name="T6">O</text:span><text:span text:style-name="T14"> </text:span><text:span text:style-name="T1">O</text:span><text:span text:style-name="T21">B</text:span><text:span text:style-name="T1">R</text:span><text:span text:style-name="T6">I</text:span><text:span text:style-name="T1">GATÓR</text:span><text:span text:style-name="T6">I</text:span><text:span text:style-name="T14">O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4">
          <table:table-cell table:style-name="Tabela5.A14" table:number-columns-spanned="7" office:value-type="string">
            <text:p text:style-name="P20"/>
            <text:p text:style-name="P21"><text:span text:style-name="T11"></text:span><text:span text:style-name="T10"> <text:s/></text:span><text:span text:style-name="T16"><text:s/></text:span><text:span text:style-name="T5">G</text:span><text:span text:style-name="T17">r</text:span><text:span text:style-name="T12">ad</text:span><text:span text:style-name="T20">u</text:span><text:span text:style-name="T12">aç</text:span><text:span text:style-name="T20">ã</text:span><text:span text:style-name="T12">o e</text:span><text:span text:style-name="T27">m</text:span><text:span text:style-name="T12">:</text:span><text:span text:style-name="T17"> </text:span><text:span text:style-name="T13"><text:s/><text:tab/></text:span></text:p>
            <text:p text:style-name="P24"><text:span text:style-name="T11"></text:span><text:span text:style-name="T10"> <text:s/></text:span><text:span text:style-name="T16"><text:s/></text:span><text:span text:style-name="T12">Esp</text:span><text:span text:style-name="T20">e</text:span><text:span text:style-name="T12">c</text:span><text:span text:style-name="T5">i</text:span><text:span text:style-name="T12">a</text:span><text:span text:style-name="T5">l</text:span><text:span text:style-name="T17">i</text:span><text:span text:style-name="T20">z</text:span><text:span text:style-name="T12">ação e</text:span><text:span text:style-name="T27">m</text:span><text:span text:style-name="T12">:</text:span><text:span text:style-name="T17"> </text:span><text:span text:style-name="T13"><text:s/><text:tab/></text:span></text:p>
            <text:p text:style-name="P22"><text:span text:style-name="T11"></text:span><text:span text:style-name="T10"> <text:s/></text:span><text:span text:style-name="T16"><text:s/></text:span><text:span text:style-name="T12">M</text:span><text:span text:style-name="T20">e</text:span><text:span text:style-name="T12">s</text:span><text:span text:style-name="T5">t</text:span><text:span text:style-name="T17">r</text:span><text:span text:style-name="T12">ado</text:span><text:span text:style-name="T20"> </text:span><text:span text:style-name="T12">e</text:span><text:span text:style-name="T27">m</text:span><text:span text:style-name="T12">:</text:span><text:span text:style-name="T17"> </text:span><text:span text:style-name="T13"><text:s/><text:tab/></text:span></text:p>
            <text:p text:style-name="P22"><text:span text:style-name="T11"></text:span><text:span text:style-name="T10"> <text:s/></text:span><text:span text:style-name="T16"><text:s/></text:span><text:span text:style-name="T12">Doutorado e</text:span><text:span text:style-name="T27">m</text:span><text:span text:style-name="T12">:</text:span><text:span text:style-name="T17"> </text:span><text:span text:style-name="T13"><text:s/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5">
          <table:table-cell table:style-name="Tabela5.A13" table:number-columns-spanned="7" office:value-type="string">
            <text:p text:style-name="P9"><text:span text:style-name="T7"><text:s/></text:span><text:span text:style-name="T6">PESSOA COM DEFICIÊ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6">
          <table:table-cell table:style-name="Tabela5.A16" table:number-columns-spanned="7" office:value-type="string">
            <text:p text:style-name="P25"/>
            <text:p text:style-name="P23"><draw:custom-shape text:anchor-type="char" draw:z-index="1" draw:style-name="gr1" draw:text-style-name="P37" svg:width="0.53cm" svg:height="0.532cm" svg:x="2.672cm" svg:y="-0.168cm"><text:p/><draw:enhanced-geometry svg:viewBox="0 0 21600 21600" draw:type="rectangle" draw:enhanced-path="M 0 0 L 21600 0 21600 21600 0 21600 0 0 Z N"/></draw:custom-shape><text:span text:style-name="T10"><text:s/></text:span><draw:custom-shape text:anchor-type="char" draw:z-index="0" draw:style-name="gr1" draw:text-style-name="P37" svg:width="0.53cm" svg:height="0.532cm" svg:x="0.496cm" svg:y="-0.182cm"><text:p/><draw:enhanced-geometry svg:viewBox="0 0 21600 21600" draw:type="rectangle" draw:enhanced-path="M 0 0 L 21600 0 21600 21600 0 21600 0 0 Z N"/></draw:custom-shape><text:span text:style-name="T10"><text:s text:c="11"/>Não <text:s text:c="14"/>Sim <text:s text:c="2"/>Especificar:</text:span></text:p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7">
          <table:table-cell table:style-name="Tabela5.A17" table:number-columns-spanned="7" office:value-type="string">
            <text:p text:style-name="P6"/>
            <text:p text:style-name="P27"><text:span text:style-name="T12">So</text:span><text:span text:style-name="T17">l</text:span><text:span text:style-name="T5">i</text:span><text:span text:style-name="T12">c</text:span><text:span text:style-name="T5">i</text:span><text:span text:style-name="T17">t</text:span><text:span text:style-name="T12">o</text:span><text:span text:style-name="T31"> </text:span><text:span text:style-name="T12">a</text:span><text:span text:style-name="T32"> </text:span><text:span text:style-name="T12">es</text:span><text:span text:style-name="T5">t</text:span><text:span text:style-name="T12">a</text:span><text:span text:style-name="T32"> </text:span><text:span text:style-name="T5">C</text:span><text:span text:style-name="T12">o</text:span><text:span text:style-name="T27">m</text:span><text:span text:style-name="T17">i</text:span><text:span text:style-name="T12">ssão</text:span><text:span text:style-name="T31"> </text:span><text:span text:style-name="T12">de</text:span><text:span text:style-name="T32"> </text:span><text:span text:style-name="T12">Se</text:span><text:span text:style-name="T17">l</text:span><text:span text:style-name="T12">e</text:span><text:span text:style-name="T20">ç</text:span><text:span text:style-name="T12">ão</text:span><text:span text:style-name="T31"> </text:span><text:span text:style-name="T27">m</text:span><text:span text:style-name="T17">i</text:span><text:span text:style-name="T12">nha</text:span><text:span text:style-name="T32"> </text:span><text:span text:style-name="T17">i</text:span><text:span text:style-name="T12">ns</text:span><text:span text:style-name="T20">c</text:span><text:span text:style-name="T17">ri</text:span><text:span text:style-name="T20">ç</text:span><text:span text:style-name="T12">ão</text:span><text:span text:style-name="T31"> </text:span><text:span text:style-name="T12">no</text:span><text:span text:style-name="T31"> </text:span><text:span text:style-name="T12">P</text:span><text:span text:style-name="T17">r</text:span><text:span text:style-name="T12">oce</text:span><text:span text:style-name="T20">s</text:span><text:span text:style-name="T12">so</text:span><text:span text:style-name="T31"> </text:span><text:span text:style-name="T12">Se</text:span><text:span text:style-name="T5">l</text:span><text:span text:style-name="T12">e</text:span><text:span text:style-name="T5">t</text:span><text:span text:style-name="T17">i</text:span><text:span text:style-name="T20">v</text:span><text:span text:style-name="T12">o</text:span><text:span text:style-name="T31"> </text:span><text:span text:style-name="T12">S</text:span><text:span text:style-name="T17">i</text:span><text:span text:style-name="T27">m</text:span><text:span text:style-name="T12">p</text:span><text:span text:style-name="T25">l</text:span><text:span text:style-name="T17">i</text:span><text:span text:style-name="T20">f</text:span><text:span text:style-name="T17">i</text:span><text:span text:style-name="T12">cado</text:span><text:span text:style-name="T31"> </text:span><text:span text:style-name="T12">p</text:span><text:span text:style-name="T20">a</text:span><text:span text:style-name="T17">r</text:span><text:span text:style-name="T12">a</text:span><text:span text:style-name="T32"> </text:span><text:span text:style-name="T12">a</text:span><text:span text:style-name="T32"> </text:span><text:span text:style-name="T5">C</text:span><text:span text:style-name="T12">on</text:span><text:span text:style-name="T5">t</text:span><text:span text:style-name="T17">r</text:span><text:span text:style-name="T20">a</text:span><text:span text:style-name="T17">t</text:span><text:span text:style-name="T12">a</text:span><text:span text:style-name="T20">çã</text:span><text:span text:style-name="T12">o de</text:span><text:span text:style-name="T17"> </text:span><text:span text:style-name="T12">P</text:span><text:span text:style-name="T17">r</text:span><text:span text:style-name="T20">o</text:span><text:span text:style-name="T17">f</text:span><text:span text:style-name="T12">e</text:span><text:span text:style-name="T20">s</text:span><text:span text:style-name="T12">sor</text:span><text:span text:style-name="T17"> </text:span><text:span text:style-name="T30">S</text:span><text:span text:style-name="T12">ub</text:span><text:span text:style-name="T20">s</text:span><text:span text:style-name="T17">t</text:span><text:span text:style-name="T5">i</text:span><text:span text:style-name="T17">t</text:span><text:span text:style-name="T12">u</text:span><text:span text:style-name="T17">t</text:span><text:span text:style-name="T20">o</text:span><text:span text:style-name="T12">, de</text:span><text:span text:style-name="T20"> </text:span><text:span text:style-name="T12">aco</text:span><text:span text:style-name="T17">r</text:span><text:span text:style-name="T20">d</text:span><text:span text:style-name="T12">o com</text:span><text:span text:style-name="T27"> </text:span><text:span text:style-name="T12">os</text:span><text:span text:style-name="T17"> </text:span><text:span text:style-name="T12">dad</text:span><text:span text:style-name="T20">o</text:span><text:span text:style-name="T12">s</text:span><text:span text:style-name="T17"> </text:span><text:span text:style-name="T12">a</text:span><text:span text:style-name="T20">c</text:span><text:span text:style-name="T17">i</text:span><text:span text:style-name="T27">m</text:span><text:span text:style-name="T12">a.</text:span></text:p>
            <text:p text:style-name="P28"><text:span text:style-name="T5">C</text:span><text:span text:style-name="T12">om</text:span><text:span text:style-name="T33"> </text:span><text:span text:style-name="T12">o</text:span><text:span text:style-name="T31"> </text:span><text:span text:style-name="T12">en</text:span><text:span text:style-name="T20">v</text:span><text:span text:style-name="T17">i</text:span><text:span text:style-name="T12">o</text:span><text:span text:style-name="T31"> </text:span><text:span text:style-name="T12">de</text:span><text:span text:style-name="T34"> </text:span><text:span text:style-name="T27">m</text:span><text:span text:style-name="T17">i</text:span><text:span text:style-name="T12">nha</text:span><text:span text:style-name="T32"> </text:span><text:span text:style-name="T12">so</text:span><text:span text:style-name="T5">li</text:span><text:span text:style-name="T12">c</text:span><text:span text:style-name="T17">i</text:span><text:span text:style-name="T5">t</text:span><text:span text:style-name="T12">ação</text:span><text:span text:style-name="T31"> </text:span><text:span text:style-name="T20">d</text:span><text:span text:style-name="T12">e</text:span><text:span text:style-name="T32"> </text:span><text:span text:style-name="T17">i</text:span><text:span text:style-name="T12">n</text:span><text:span text:style-name="T20">s</text:span><text:span text:style-name="T12">c</text:span><text:span text:style-name="T20">r</text:span><text:span text:style-name="T17">i</text:span><text:span text:style-name="T12">çã</text:span><text:span text:style-name="T20">o</text:span><text:span text:style-name="T12">,</text:span><text:span text:style-name="T31"> </text:span><text:span text:style-name="T12">de</text:span><text:span text:style-name="T20">c</text:span><text:span text:style-name="T17">l</text:span><text:span text:style-name="T12">a</text:span><text:span text:style-name="T20">r</text:span><text:span text:style-name="T12">o</text:span><text:span text:style-name="T31"> </text:span><text:span text:style-name="T12">es</text:span><text:span text:style-name="T17">t</text:span><text:span text:style-name="T20">a</text:span><text:span text:style-name="T12">r</text:span><text:span text:style-name="T32"> </text:span><text:span text:style-name="T12">c</text:span><text:span text:style-name="T5">i</text:span><text:span text:style-name="T12">en</text:span><text:span text:style-name="T5">t</text:span><text:span text:style-name="T12">e,</text:span><text:span text:style-name="T31"> </text:span><text:span text:style-name="T12">bem</text:span><text:span text:style-name="T35"> </text:span><text:span text:style-name="T12">c</text:span><text:span text:style-name="T23">o</text:span><text:span text:style-name="T27">m</text:span><text:span text:style-name="T12">o</text:span><text:span text:style-name="T31"> </text:span><text:span text:style-name="T12">conco</text:span><text:span text:style-name="T17">r</text:span><text:span text:style-name="T20">d</text:span><text:span text:style-name="T12">ar</text:span><text:span text:style-name="T32"> </text:span><text:span text:style-name="T20">p</text:span><text:span text:style-name="T17">l</text:span><text:span text:style-name="T12">ena</text:span><text:span text:style-name="T27">m</text:span><text:span text:style-name="T12">en</text:span><text:span text:style-name="T17">t</text:span><text:span text:style-name="T12">e</text:span><text:span text:style-name="T31"> </text:span><text:span text:style-name="T20">c</text:span><text:span text:style-name="T12">om </text:span><text:span text:style-name="T17">t</text:span><text:span text:style-name="T12">odos</text:span><text:span text:style-name="T20"> </text:span><text:span text:style-name="T12">os</text:span><text:span text:style-name="T20"> </text:span><text:span text:style-name="T17">t</text:span><text:span text:style-name="T12">e</text:span><text:span text:style-name="T17">r</text:span><text:span text:style-name="T27">m</text:span><text:span text:style-name="T12">os</text:span><text:span text:style-name="T17"> </text:span><text:span text:style-name="T12">do E</text:span><text:span text:style-name="T20">d</text:span><text:span text:style-name="T17">i</text:span><text:span text:style-name="T5">t</text:span><text:span text:style-name="T12">al</text:span><text:span text:style-name="T17"> </text:span><text:span text:style-name="T20">d</text:span><text:span text:style-name="T12">e</text:span><text:span text:style-name="T17"> </text:span><text:span text:style-name="T5">C</text:span><text:span text:style-name="T12">on</text:span><text:span text:style-name="T5">t</text:span><text:span text:style-name="T17">r</text:span><text:span text:style-name="T12">a</text:span><text:span text:style-name="T5">t</text:span><text:span text:style-name="T12">aç</text:span><text:span text:style-name="T20">ã</text:span><text:span text:style-name="T12">o de</text:span><text:span text:style-name="T17"> </text:span><text:span text:style-name="T12">P</text:span><text:span text:style-name="T17">r</text:span><text:span text:style-name="T20">o</text:span><text:span text:style-name="T17">f</text:span><text:span text:style-name="T12">e</text:span><text:span text:style-name="T20">s</text:span><text:span text:style-name="T12">sor</text:span><text:span text:style-name="T17"> </text:span><text:span text:style-name="T30">S</text:span><text:span text:style-name="T12">ub</text:span><text:span text:style-name="T20">s</text:span><text:span text:style-name="T17">t</text:span><text:span text:style-name="T5">i</text:span><text:span text:style-name="T17">t</text:span><text:span text:style-name="T12">u</text:span><text:span text:style-name="T17">t</text:span><text:span text:style-name="T20">o</text:span><text:span text:style-name="T30"> n</text:span><text:span text:style-name="T12">º</text:span><text:span text:style-name="T17"> </text:span><text:span text:style-name="T36">03/2020</text:span><text:span text:style-name="T12">.</text:span></text:p>
            <text:p text:style-name="P30"><text:s text:c="20"/></text:p>
            <text:p text:style-name="P31">Data:</text:p>
            <text:p text:style-name="P29"><text:span text:style-name="T10"><text:s text:c="46"/></text:span><text:span text:style-name="T12">------------------------------------------------------------</text:span></text:p>
            <text:p text:style-name="P29"><text:span text:style-name="T10"><text:s text:c="42"/></text:span><text:span text:style-name="T12">Assinatura do candid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09T10:07:13.897000000</meta:creation-date>
    <dc:date>2020-01-09T10:50:24.194000000</dc:date>
    <meta:editing-duration>PT18M44S</meta:editing-duration>
    <meta:editing-cycles>3</meta:editing-cycles>
    <meta:generator>LibreOffice/6.3.2.2$Windows_X86_64 LibreOffice_project/98b30e735bda24bc04ab42594c85f7fd8be07b9c</meta:generator>
    <meta:document-statistic meta:table-count="1" meta:image-count="0" meta:object-count="0" meta:page-count="1" meta:paragraph-count="31" meta:word-count="137" meta:character-count="1119" meta:non-whitespace-character-count="835"/>
  </office:meta>
</office:document-meta>
</file>