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695cm" table:align="left"/>
    </style:style>
    <style:style style:name="Tabela4.A" style:family="table-column">
      <style:table-column-properties style:column-width="16.695cm"/>
    </style:style>
    <style:style style:name="Tabela4.A1" style:family="table-cell">
      <style:table-cell-properties style:vertical-align="middle" fo:background-color="#c0c0c0" fo:padding-left="0.212cm" fo:padding-right="0.212cm" fo:padding-top="0.049cm" fo:padding-bottom="0.049cm" fo:border="0.75pt solid #000000">
        <style:background-image/>
      </style:table-cell-properties>
    </style:style>
    <style:style style:name="Tabela5" style:family="table">
      <style:table-properties style:width="16.695cm" table:align="left"/>
    </style:style>
    <style:style style:name="Tabela5.A" style:family="table-column">
      <style:table-column-properties style:column-width="16.695cm"/>
    </style:style>
    <style:style style:name="Tabela5.A1" style:family="table-cell">
      <style:table-cell-properties style:vertical-align="middle" fo:padding="0.097cm" fo:border="0.5pt solid #000000"/>
    </style:style>
    <style:style style:name="Tabela6" style:family="table">
      <style:table-properties style:width="16.695cm" table:align="left"/>
    </style:style>
    <style:style style:name="Tabela6.A" style:family="table-column">
      <style:table-column-properties style:column-width="16.695cm"/>
    </style:style>
    <style:style style:name="Tabela6.A1" style:family="table-cell">
      <style:table-cell-properties style:vertical-align="middle" fo:padding="0.097cm" fo:border="0.5pt solid #000000"/>
    </style:style>
    <style:style style:name="P1" style:family="paragraph" style:parent-style-name="Table_20_Contents">
      <style:paragraph-properties fo:margin-top="0cm" fo:margin-bottom="0.102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1f7d5" style:text-blinking="false" fo:background-color="transparent"/>
    </style:style>
    <style:style style:name="P2" style:family="paragraph" style:parent-style-name="Table_20_Contents">
      <style:paragraph-properties fo:margin-top="0cm" fo:margin-bottom="0.102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1f7d5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79%" fo:text-align="start" style:justify-single-word="false" style:writing-mode="lr-tb"/>
      <style:text-properties officeooo:paragraph-rsid="0011f7d5"/>
    </style:style>
    <style:style style:name="P6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officeooo:paragraph-rsid="0011f7d5"/>
    </style:style>
    <style:style style:name="P7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officeooo:paragraph-rsid="0011f7d5"/>
    </style:style>
    <style:style style:name="P8" style:family="paragraph" style:parent-style-name="Text_20_body">
      <style:paragraph-properties fo:margin-top="0cm" fo:margin-bottom="0cm" loext:contextual-spacing="true" fo:line-height="150%" fo:text-align="center" style:justify-single-word="false" fo:orphans="0" fo:widows="0" style:text-autospace="none"/>
      <style:text-properties fo:font-weight="normal" officeooo:paragraph-rsid="0011f7d5"/>
    </style:style>
    <style:style style:name="P9" style:family="paragraph" style:parent-style-name="Text_20_body">
      <style:paragraph-properties fo:margin-top="0cm" fo:margin-bottom="0cm" loext:contextual-spacing="true" fo:line-height="150%" fo:text-align="center" style:justify-single-word="false" fo:orphans="0" fo:widows="0" style:text-autospace="none" style:writing-mode="lr-tb"/>
      <style:text-properties fo:font-weight="normal" officeooo:paragraph-rsid="0015427a"/>
    </style:style>
    <style:style style:name="P10" style:family="paragraph" style:parent-style-name="Text_20_body">
      <style:paragraph-properties fo:margin-top="0cm" fo:margin-bottom="0cm" loext:contextual-spacing="true" fo:line-height="150%" fo:text-align="center" style:justify-single-word="false" fo:orphans="0" fo:widows="0" style:text-autospace="none" style:writing-mode="lr-tb"/>
      <style:text-properties fo:font-weight="normal" officeooo:rsid="0015427a" officeooo:paragraph-rsid="0015427a"/>
    </style:style>
    <style:style style:name="P1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1f7d5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1f7d5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69d09a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d026f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09ecc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A</text:span><text:span text:style-name="T2">NEXO I</text:span></text:p>
      <text:p text:style-name="P9"><text:span text:style-name="T3">EDITAL Nº </text:span><text:span text:style-name="T4">0</text:span><text:span text:style-name="T5">2</text:span><text:span text:style-name="T3">, DE 0</text:span><text:span text:style-name="T4">6</text:span><text:span text:style-name="T3"> DE JANEIRO DE 2020<text:line-break/></text:span><text:bookmark text:name="docs-internal-guid-625f7b6c-7fff-9851-4d0a-d973b4371597"/><text:span text:style-name="T3">ABERTURA DE PROCESSO DE APROVEITAMENTO DE ESTUDOS PARA OS ALUNOS REGULARMENTE MATRICULADOS NOS CURSOS SUPERIORES E NO CURSO DE TÉCNICO EM PLÁSTICOS SUBSEQUENTE AO ENSINO MÉDIO – 2020/1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FORMULÁRIO DE SOLICITAÇÃO DE RECURSO </text:p>
          </table:table-cell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Protocolo nº:_________________ <text:s/>____/_____/____ <text:s text:c="7"/>__________________________ <text:s text:c="19"/></text:p>
            <text:p text:style-name="P2"><text:s text:c="102"/>Assinatura Protocolista</text:p>
          </table:table-cell>
        </table:table-row>
        <table:table-row>
          <table:table-cell table:style-name="Tabela5.A1" office:value-type="string">
            <text:p text:style-name="P3">Nome do(a) requerente:</text:p>
          </table:table-cell>
        </table:table-row>
        <table:table-row>
          <table:table-cell table:style-name="Tabela5.A1" office:value-type="string">
            <text:p text:style-name="P3">Curso:</text:p>
          </table:table-cell>
        </table:table-row>
        <table:table-row>
          <table:table-cell table:style-name="Tabela5.A1" office:value-type="string">
            <text:p text:style-name="P3">Recursos relativo a disciplina de:</text:p>
          </table:table-cell>
        </table:table-row>
        <table:table-row>
          <table:table-cell table:style-name="Tabela5.A1" office:value-type="string">
            <text:p text:style-name="P5"><text:span text:style-name="T6">Fundamentação do recurso:</text:span><text:line-break/></text:p>
            <text:p text:style-name="P5"><text:line-break/></text:p>
            <text:p text:style-name="P5"><text:line-break/></text:p>
          </table:table-cell>
        </table:table-row>
        <table:table-row>
          <table:table-cell table:style-name="Tabela5.A1" office:value-type="string">
            <text:p text:style-name="P5"><text:span text:style-name="T6">Fontes que embasam a argumentação:</text:span><text:line-break/></text:p>
            <text:p text:style-name="P5"/>
            <text:p text:style-name="P5"/>
            <text:p text:style-name="P5"><text:line-break/></text:p>
          </table:table-cell>
        </table:table-row>
        <table:table-row>
          <table:table-cell table:style-name="Tabela5.A1" office:value-type="string">
            <text:p text:style-name="P6"><text:span text:style-name="T6">Caxias do Sul, _____/_____/_______ <text:s text:c="17"/>__________________________________<text:line-break/> <text:s text:c="85"/></text:span><text:span text:style-name="T7"><text:s/></text:span><text:span text:style-name="T6">Assinatura do requerente </text:span></text:p>
          </table:table-cell>
        </table:table-row>
      </table:table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Parecer do recurso:</text:p>
            <text:p text:style-name="P7"/>
            <text:p text:style-name="P7"><text:line-break/></text:p>
            <text:p text:style-name="P4">Caxias do Sul, _____/_____/________ <text:s text:c="15"/>__________________________________<text:line-break/> <text:s text:c="94"/>Assinatura do professor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15:30:48.281000000</meta:creation-date>
    <dc:date>2020-01-06T15:33:46.209000000</dc:date>
    <meta:editing-duration>PT2M57S</meta:editing-duration>
    <meta:editing-cycles>2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85" meta:character-count="1043" meta:non-whitespace-character-count="617"/>
  </office:meta>
</office:document-meta>
</file>