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99cm" table:align="left"/>
    </style:style>
    <style:style style:name="Tabela2.A" style:family="table-column">
      <style:table-column-properties style:column-width="16.499cm"/>
    </style:style>
    <style:style style:name="Tabela2.A1" style:family="table-cell">
      <style:table-cell-properties style:vertical-align="middle" fo:background-color="#c0c0c0" fo:padding-left="0.182cm" fo:padding-right="0.191cm" fo:padding-top="0.049cm" fo:padding-bottom="0.049cm" fo:border="0.5pt solid #000001">
        <style:background-image/>
      </style:table-cell-properties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0.046cm"/>
    </style:style>
    <style:style style:name="Tabela3.C" style:family="table-column">
      <style:table-column-properties style:column-width="1.445cm"/>
    </style:style>
    <style:style style:name="Tabela3.D" style:family="table-column">
      <style:table-column-properties style:column-width="0.91cm"/>
    </style:style>
    <style:style style:name="Tabela3.E" style:family="table-column">
      <style:table-column-properties style:column-width="1.198cm"/>
    </style:style>
    <style:style style:name="Tabela3.F" style:family="table-column">
      <style:table-column-properties style:column-width="7.62cm"/>
    </style:style>
    <style:style style:name="Tabela3.A1" style:family="table-cell">
      <style:table-cell-properties style:vertical-align="middle" fo:padding-left="0.182cm" fo:padding-right="0.191cm" fo:padding-top="0.049cm" fo:padding-bottom="0.049cm" fo:border="0.5pt solid #000001"/>
    </style:style>
    <style:style style:name="Tabela4" style:family="table">
      <style:table-properties style:width="16.499cm" table:align="left"/>
    </style:style>
    <style:style style:name="Tabela4.A" style:family="table-column">
      <style:table-column-properties style:column-width="8.012cm"/>
    </style:style>
    <style:style style:name="Tabela4.B" style:family="table-column">
      <style:table-column-properties style:column-width="8.488cm"/>
    </style:style>
    <style:style style:name="Tabela4.A1" style:family="table-cell">
      <style:table-cell-properties style:vertical-align="middle" fo:padding-left="0.182cm" fo:padding-right="0.191cm" fo:padding-top="0.049cm" fo:padding-bottom="0.049cm" fo:border="0.5pt solid #000001"/>
    </style:style>
    <style:style style:name="P1" style:family="paragraph" style:parent-style-name="Table_20_Contents">
      <style:text-properties officeooo:paragraph-rsid="001dc9fd"/>
    </style:style>
    <style:style style:name="P2" style:family="paragraph" style:parent-style-name="Table_20_Contents">
      <style:paragraph-properties fo:margin-top="0cm" fo:margin-bottom="0.102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dc9fd" style:text-blinking="false" fo:background-color="transparent"/>
    </style:style>
    <style:style style:name="P3" style:family="paragraph" style:parent-style-name="Table_20_Contents">
      <style:paragraph-properties fo:margin-top="0cm" fo:margin-bottom="0.035cm" loext:contextual-spacing="false" fo:line-height="120%" style:writing-mode="lr-tb"/>
      <style:text-properties fo:font-variant="small-caps" fo:color="#000000" style:text-line-through-style="none" style:text-line-through-type="none" style:font-name="Calibri" fo:font-size="12pt" fo:font-style="normal" style:text-underline-style="none" fo:font-weight="normal" officeooo:paragraph-rsid="001dc9f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dc9fd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dc9f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dc9f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paragraph-rsid="001dc9fd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1dc9fd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officeooo:paragraph-rsid="001dc9fd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officeooo:rsid="001dc9fd" officeooo:paragraph-rsid="001dc9fd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small-caps" fo:color="#000000" style:text-line-through-style="none" style:text-line-through-type="none" style:font-name="Calibri" fo:font-size="12pt" fo:font-style="normal" style:text-underline-style="none" fo:font-weight="bold" officeooo:rsid="001dc9fd" officeooo:paragraph-rsid="001dc9fd" style:text-blinking="false" fo:background-color="transparen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officeooo:paragraph-rsid="001dc9fd" style:text-blinking="false" fo:background-color="transparent"/>
    </style:style>
    <style:style style:name="P13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1" fo:font-size="11.8000001907349pt" fo:font-style="normal" style:text-underline-style="none" fo:font-weight="normal" officeooo:paragraph-rsid="001dc9fd" style:text-blinking="false" style:font-size-asian="11.8000001907349pt" style:font-size-complex="11.8000001907349pt"/>
    </style:style>
    <style:style style:name="P14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79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1" fo:font-size="11.8000001907349pt" fo:font-style="normal" style:text-underline-style="none" fo:font-weight="normal" officeooo:paragraph-rsid="001dc9fd" style:text-blinking="false" style:font-size-asian="11.8000001907349pt" style:font-size-complex="11.8000001907349pt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79%" fo:text-align="justify" style:justify-single-word="false" fo:background-color="#ffffff" style:writing-mode="lr-tb"/>
      <style:text-properties style:font-name="Calibri1" fo:font-size="11.5pt" fo:font-weight="normal" officeooo:paragraph-rsid="001dc9fd" style:font-size-asian="11.5pt" style:font-size-complex="11.5pt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style:font-name="Calibri1" fo:font-size="11.8000001907349pt" officeooo:paragraph-rsid="001dc9fd" style:font-size-asian="11.8000001907349pt" style:font-size-complex="11.8000001907349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79%" fo:text-align="justify" style:justify-single-word="false" fo:background-color="#ffffff" style:writing-mode="lr-tb"/>
      <style:text-properties style:font-name="Calibri1" fo:font-size="11.8000001907349pt" officeooo:paragraph-rsid="001dc9fd" style:font-size-asian="11.8000001907349pt" style:font-size-complex="11.8000001907349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79%" fo:text-align="justify" style:justify-single-word="false" fo:background-color="#ffffff" style:writing-mode="lr-tb"/>
      <style:text-properties style:font-name="Calibri1" fo:font-size="11.8000001907349pt" fo:font-weight="normal" officeooo:paragraph-rsid="001dc9fd" style:font-size-asian="11.8000001907349pt" style:font-size-complex="11.8000001907349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79%" fo:text-align="start" style:justify-single-word="false" fo:background-color="#ffffff" style:writing-mode="lr-tb"/>
      <style:text-properties style:font-name="Calibri1" fo:font-size="11.8000001907349pt" fo:font-weight="normal" officeooo:paragraph-rsid="001dc9fd" style:font-size-asian="11.8000001907349pt" style:font-size-complex="11.8000001907349pt"/>
    </style:style>
    <style:style style:name="P20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1dc9fd" style:text-blinking="false" fo:background-color="transparent" style:font-name-asian="Arial" style:font-size-asian="12pt" style:font-name-complex="Arial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2pt" fo:font-style="italic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italic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22" style:family="text">
      <style:text-properties officeooo:rsid="001eba50"/>
    </style:style>
    <style:style style:name="T23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24" style:family="text">
      <style:text-properties fo:font-weight="bold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DITAL Nº <text:span text:style-name="T22">40,</text:span> DE 18 DE NOVEMBRO DE 2019</text:p>
      <text:p text:style-name="P9"><text:span text:style-name="T1">ABERTURA DE PROCESSO PARA TRANSFERÊNCIA INTERNA E TRANSFERÊNCIA EXTERNA NOS CURSOS TÉCNICOS INTEGRADOS DE NÍVEL MÉDIO</text:span></text:p>
      <text:p text:style-name="P10"><text:span text:style-name="T1">ANEXO I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FORMULÁRIO DE INSCRIÇÃO – TRANSFERÊNCIA INTERNA E TRANSFERÊNCIA EXTERNA </text:p>
            <text:p text:style-name="P2">ENSINO TÉCNICO INTEGRADO AO ENSINO MÉDI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3">Nome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">Curso em 2019:</text:p>
            <text:p text:style-name="P1"/>
          </table:table-cell>
          <table:covered-table-cell/>
          <table:covered-table-cell/>
          <table:table-cell table:style-name="Tabela3.A1" table:number-columns-spanned="3" office:value-type="string">
            <text:p text:style-name="P3">Turno que estuda em 2019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">Endereço completo:</text:p>
            <text:p text:style-name="P1"/>
          </table:table-cell>
          <table:covered-table-cell/>
          <table:covered-table-cell/>
          <table:table-cell table:style-name="Tabela3.A1" table:number-columns-spanned="3" office:value-type="string">
            <text:p text:style-name="P3">Cep: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3">Bairro:</text:p>
            <text:p text:style-name="P1"/>
          </table:table-cell>
          <table:table-cell table:style-name="Tabela3.A1" table:number-columns-spanned="3" office:value-type="string">
            <text:p text:style-name="P3">Município:</text:p>
          </table:table-cell>
          <table:covered-table-cell/>
          <table:covered-table-cell/>
          <table:table-cell table:style-name="Tabela3.A1" table:number-columns-spanned="2" office:value-type="string">
            <text:p text:style-name="P3">UF: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3">Fone Res.:</text:p>
            <text:p text:style-name="P1"/>
          </table:table-cell>
          <table:covered-table-cell/>
          <table:table-cell table:style-name="Tabela3.A1" table:number-columns-spanned="3" office:value-type="string">
            <text:p text:style-name="P3">Fone com.:</text:p>
          </table:table-cell>
          <table:covered-table-cell/>
          <table:covered-table-cell/>
          <table:table-cell table:style-name="Tabela3.A1" office:value-type="string">
            <text:p text:style-name="P3">Fone cel.:</text:p>
          </table:table-cell>
        </table:table-row>
        <table:table-row>
          <table:table-cell table:style-name="Tabela3.A1" table:number-columns-spanned="6" office:value-type="string">
            <text:p text:style-name="P3">E-mail Particular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*Escolher apenas uma das opções abaixo.</text:p>
      <text:p text:style-name="P16"/>
      <text:list xml:id="list2295278704" text:style-name="L1">
        <text:list-item>
          <text:p text:style-name="P13"><text:span text:style-name="T23">TRANSFERÊNCIA INTERNA</text:span><text:span text:style-name="T24">:</text:span></text:p>
        </text:list-item>
      </text:list>
      <text:p text:style-name="P18"><text:span text:style-name="T16">( <text:s text:c="3"/>  ) </text:span><text:span text:style-name="T17">Troca de turno</text:span><text:span text:style-name="T8"> – </text:span><text:span text:style-name="T16">Solicito a transferência para o turno _______________.</text:span></text:p>
      <text:p text:style-name="P19"><text:span text:style-name="T16">(   ) </text:span><text:span text:style-name="T17">Troca de curso</text:span><text:span text:style-name="T8"> – </text:span><text:span text:style-name="T16">Solicito a transferência para o curso ________________ turno _____________.</text:span></text:p>
      <text:p text:style-name="P17"><text:span text:style-name="T18">(   ) </text:span><text:span text:style-name="T17">Troca de </text:span><text:span text:style-name="T19">campus</text:span><text:span text:style-name="T9"> – </text:span><text:span text:style-name="T18">Solicito a transferência do IFRS – </text:span><text:span text:style-name="T20">Campus</text:span><text:span text:style-name="T9"> </text:span><text:span text:style-name="T18">_________________________ para o IFRS – </text:span><text:span text:style-name="T20">Campus</text:span><text:span text:style-name="T9"> </text:span><text:span text:style-name="T18">Caxias do Sul, no curso ______________________________, turno ____________.</text:span><text:span text:style-name="T7"> </text:span></text:p>
      <text:list xml:id="list225613172" text:style-name="L3">
        <text:list-item>
          <text:p text:style-name="P14"><text:span text:style-name="T23">TRANSFERÊNCIA EXTERNA</text:span><text:span text:style-name="T24">:</text:span></text:p>
        </text:list-item>
      </text:list>
      <text:p text:style-name="P18"><text:span text:style-name="T16">(  ) </text:span><text:span text:style-name="T17">Transferência Externa </text:span><text:span text:style-name="T8">– </text:span><text:span text:style-name="T16">Solicito a transferência da Instituição __________________________ para o IFRS – </text:span><text:span text:style-name="T21">Campus</text:span><text:span text:style-name="T8"> </text:span><text:span text:style-name="T16">Caxias do Sul, no curso ___________________________________________, turno ____________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/>
            <text:p text:style-name="P5">____________________________________</text:p>
            <text:p text:style-name="P6">Assinatura do requerente ou responsável</text:p>
            <text:p text:style-name="P7">Alunos maiores de 18 anos podem assinar.</text:p>
            <text:p text:style-name="P7">Para os alunos menores de 18 anos, o formulário deve ser assinado pelo responsável (pai, mãe ou pessoa maior de idade responsável pelo aluno.)</text:p>
          </table:table-cell>
          <table:table-cell table:style-name="Tabela4.A1" office:value-type="string">
            <text:p text:style-name="P1"/>
            <text:p text:style-name="P5">Protocolo nº__________ - ____/____/_______</text:p>
            <text:p text:style-name="P1"/>
            <text:p text:style-name="P8"/>
            <text:p text:style-name="P4">______________________________________</text:p>
            <text:p text:style-name="P4">Coordenadoria de Registros Acadêmicos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0:14:22.756000000</meta:creation-date>
    <dc:date>2019-11-18T10:18:29.931000000</dc:date>
    <meta:editing-duration>PT4M7S</meta:editing-duration>
    <meta:editing-cycles>1</meta:editing-cycles>
    <meta:document-statistic meta:table-count="3" meta:image-count="0" meta:object-count="0" meta:page-count="1" meta:paragraph-count="31" meta:word-count="194" meta:character-count="1440" meta:non-whitespace-character-count="1259"/>
    <meta:generator>LibreOffice/6.3.2.2$Windows_X86_64 LibreOffice_project/98b30e735bda24bc04ab42594c85f7fd8be07b9c</meta:generator>
  </office:meta>
</office:document-meta>
</file>