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fo:color="#000000" style:font-name="Calibri" fo:font-size="12pt" fo:language="pt" fo:country="BR" officeooo:paragraph-rsid="00199649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>
        <style:tab-stops>
          <style:tab-stop style:position="5.332cm"/>
        </style:tab-stops>
      </style:paragraph-properties>
      <style:text-properties fo:color="#000000" style:font-name="Calibri" fo:font-size="12pt" fo:language="pt" fo:country="BR" officeooo:paragraph-rsid="00199649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0.247cm" fo:orphans="0" fo:widows="0" style:text-autospace="none"/>
      <style:text-properties fo:color="#000000" style:font-name="Calibri" fo:font-size="12pt" fo:language="pt" fo:country="BR" officeooo:paragraph-rsid="00199649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0.388cm" fo:orphans="0" fo:widows="0" style:text-autospace="none"/>
      <style:text-properties fo:color="#000000" style:font-name="Calibri" fo:font-size="12pt" fo:language="pt" fo:country="BR" officeooo:paragraph-rsid="00199649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0.318cm" fo:orphans="0" fo:widows="0" style:text-autospace="none"/>
      <style:text-properties fo:color="#000000" style:font-name="Calibri" fo:font-size="12pt" fo:language="pt" fo:country="BR" officeooo:paragraph-rsid="00199649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0.353cm" fo:orphans="0" fo:widows="0" style:text-autospace="none">
        <style:tab-stops>
          <style:tab-stop style:position="5.332cm"/>
        </style:tab-stops>
      </style:paragraph-properties>
      <style:text-properties style:font-name="Calibri" fo:font-size="12pt" officeooo:paragraph-rsid="00199649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53cm" fo:text-align="center" style:justify-single-word="false" fo:orphans="0" fo:widows="0" style:text-autospace="none">
        <style:tab-stops>
          <style:tab-stop style:position="5.332cm"/>
        </style:tab-stops>
      </style:paragraph-properties>
      <style:text-properties style:font-name="Calibri" fo:font-size="12pt" officeooo:paragraph-rsid="00199649" style:font-size-asian="12pt" style:font-size-complex="12pt"/>
    </style:style>
    <style:style style:name="P8" style:family="paragraph" style:parent-style-name="Standard">
      <style:paragraph-properties fo:margin-left="0.25cm" fo:margin-right="0.236cm" fo:margin-top="0cm" fo:margin-bottom="0cm" loext:contextual-spacing="true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99649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.25cm" fo:margin-right="0.236cm" fo:margin-top="0cm" fo:margin-bottom="0cm" loext:contextual-spacing="true" fo:line-height="150%" fo:text-align="center" style:justify-single-word="false" fo:orphans="0" fo:widows="0" fo:text-indent="0cm" style:auto-text-indent="false" style:text-autospace="none"/>
      <style:text-properties style:font-name="Calibri" fo:font-size="12pt" fo:language="pt" fo:country="BR" fo:font-weight="bold" officeooo:paragraph-rsid="00199649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.25cm" fo:margin-right="0.236cm" fo:margin-top="0cm" fo:margin-bottom="0cm" loext:contextual-spacing="true" fo:line-height="150%" fo:text-align="center" style:justify-single-word="false" fo:orphans="0" fo:widows="0" fo:text-indent="0cm" style:auto-text-indent="false" style:text-autospace="none"/>
      <style:text-properties style:font-name="Calibri" fo:font-size="12pt" officeooo:paragraph-rsid="00199649" style:font-size-asian="12pt" style:font-size-complex="12pt"/>
    </style:style>
    <style:style style:name="P11" style:family="paragraph" style:parent-style-name="Standard">
      <style:paragraph-properties fo:margin-left="0.205cm" fo:margin-right="0.143cm" fo:margin-top="0.0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Calibri" fo:font-size="12pt" officeooo:paragraph-rsid="00199649" style:font-size-asian="12pt" style:font-size-complex="12pt"/>
    </style:style>
    <style:style style:name="P12" style:family="paragraph" style:parent-style-name="Standard">
      <style:paragraph-properties fo:margin-left="0.205cm" fo:margin-right="0.143cm" fo:margin-top="0.0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9" style:font-name="Calibri" fo:font-size="12pt" fo:language="pt" fo:country="BR" officeooo:paragraph-rsid="00199649" style:font-size-asian="12pt" style:font-name-complex="Arial1" style:font-size-complex="12pt"/>
    </style:style>
    <style:style style:name="P13" style:family="paragraph" style:parent-style-name="Standard">
      <style:paragraph-properties fo:margin-left="0.205cm" fo:margin-right="0.162cm" fo:margin-top="0.06cm" fo:margin-bottom="0cm" loext:contextual-spacing="false" fo:line-height="150%" fo:orphans="0" fo:widows="0" fo:text-indent="0cm" style:auto-text-indent="false" style:text-autospace="none"/>
      <style:text-properties fo:color="#000009" style:font-name="Calibri" fo:font-size="12pt" fo:language="pt" fo:country="BR" officeooo:paragraph-rsid="00199649" style:font-size-asian="12pt" style:font-name-complex="Arial1" style:font-size-complex="12pt"/>
    </style:style>
    <style:style style:name="P14" style:family="paragraph" style:parent-style-name="Standard">
      <style:paragraph-properties fo:margin-left="0.205cm" fo:margin-right="0.162cm" fo:margin-top="0.06cm" fo:margin-bottom="0cm" loext:contextual-spacing="false" fo:line-height="100%" fo:orphans="0" fo:widows="0" fo:text-indent="0cm" style:auto-text-indent="false" style:text-autospace="none"/>
      <style:text-properties style:font-name="Calibri" fo:font-size="12pt" officeooo:paragraph-rsid="00199649" style:font-size-asian="12pt" style:font-size-complex="12pt"/>
    </style:style>
    <style:style style:name="P15" style:family="paragraph" style:parent-style-name="Standard">
      <style:paragraph-properties fo:margin-left="0.205cm" fo:margin-right="0cm" fo:margin-top="0cm" fo:margin-bottom="0cm" loext:contextual-spacing="false" fo:line-height="0.399cm" fo:orphans="0" fo:widows="0" fo:text-indent="0cm" style:auto-text-indent="false" style:text-autospace="none"/>
      <style:text-properties fo:color="#000009" style:text-position="0% 100%" style:font-name="Calibri" fo:font-size="12pt" fo:letter-spacing="-0.004cm" fo:language="pt" fo:country="BR" officeooo:paragraph-rsid="00199649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205cm" fo:margin-right="0cm" fo:margin-top="0cm" fo:margin-bottom="0cm" loext:contextual-spacing="false" fo:line-height="0.399cm" fo:orphans="0" fo:widows="0" fo:text-indent="0cm" style:auto-text-indent="false" style:text-autospace="none"/>
      <style:text-properties style:font-name="Calibri" fo:font-size="12pt" officeooo:paragraph-rsid="00199649" style:font-size-asian="12pt" style:font-size-complex="12pt"/>
    </style:style>
    <style:style style:name="P17" style:family="paragraph" style:parent-style-name="Standard">
      <style:paragraph-properties fo:margin-left="0.205cm" fo:margin-right="0cm" fo:margin-top="0.06cm" fo:margin-bottom="0cm" loext:contextual-spacing="false" fo:line-height="0.399cm" fo:orphans="0" fo:widows="0" fo:text-indent="0cm" style:auto-text-indent="false" style:text-autospace="none">
        <style:tab-stops>
          <style:tab-stop style:position="4.727cm"/>
        </style:tab-stops>
      </style:paragraph-properties>
      <style:text-properties style:font-name="Calibri" fo:font-size="12pt" officeooo:paragraph-rsid="00199649" style:font-size-asian="12pt" style:font-size-complex="12pt"/>
    </style:style>
    <style:style style:name="P18" style:family="paragraph" style:parent-style-name="Standard">
      <style:paragraph-properties fo:margin-left="0.205cm" fo:margin-right="0cm" fo:margin-top="0.06cm" fo:margin-bottom="0cm" loext:contextual-spacing="false" fo:line-height="0.399cm" fo:orphans="0" fo:widows="0" fo:text-indent="0cm" style:auto-text-indent="false" style:text-autospace="none">
        <style:tab-stops>
          <style:tab-stop style:position="7.549cm"/>
        </style:tab-stops>
      </style:paragraph-properties>
      <style:text-properties style:font-name="Calibri" fo:font-size="12pt" officeooo:paragraph-rsid="00199649" style:font-size-asian="12pt" style:font-size-complex="12pt"/>
    </style:style>
    <style:style style:name="P19" style:family="paragraph" style:parent-style-name="Standard">
      <style:paragraph-properties fo:margin-left="0.205cm" fo:margin-right="0cm" fo:margin-top="0.06cm" fo:margin-bottom="0cm" loext:contextual-spacing="false" fo:line-height="100%" fo:orphans="0" fo:widows="0" fo:text-indent="0cm" style:auto-text-indent="false" style:text-autospace="none"/>
      <style:text-properties style:font-name="Calibri" fo:font-size="12pt" officeooo:paragraph-rsid="0019964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style:text-autospace="none"/>
      <style:text-properties style:font-name="Calibri" fo:font-size="12pt" officeooo:paragraph-rsid="00199649" style:font-size-asian="12pt" style:font-size-complex="12pt"/>
    </style:style>
    <style:style style:name="T1" style:family="text">
      <style:text-properties fo:color="#000009" fo:language="pt" fo:country="BR" fo:font-weight="bold" style:font-weight-asian="bold" style:font-name-complex="Arial1" style:font-weight-complex="bold"/>
    </style:style>
    <style:style style:name="T2" style:family="text">
      <style:text-properties fo:color="#000009" fo:language="pt" fo:country="BR" style:font-name-complex="Arial1"/>
    </style:style>
    <style:style style:name="T3" style:family="text">
      <style:text-properties fo:color="#000009" fo:language="pt" fo:country="BR" style:text-underline-style="solid" style:text-underline-width="auto" style:text-underline-color="font-color" style:font-name-complex="Arial1"/>
    </style:style>
    <style:style style:name="T4" style:family="text">
      <style:text-properties fo:color="#000009" fo:letter-spacing="0.002cm" fo:language="pt" fo:country="BR" fo:font-weight="bold" style:font-weight-asian="bold" style:font-name-complex="Arial1" style:font-weight-complex="bold"/>
    </style:style>
    <style:style style:name="T5" style:family="text">
      <style:text-properties fo:color="#000009" fo:letter-spacing="0.002cm" fo:language="pt" fo:country="BR" style:font-name-complex="Arial1"/>
    </style:style>
    <style:style style:name="T6" style:family="text">
      <style:text-properties fo:color="#000009" fo:letter-spacing="-0.002cm" fo:language="pt" fo:country="BR" fo:font-weight="bold" style:font-weight-asian="bold" style:font-name-complex="Arial1" style:font-weight-complex="bold"/>
    </style:style>
    <style:style style:name="T7" style:family="text">
      <style:text-properties fo:color="#000009" fo:letter-spacing="-0.002cm" fo:language="pt" fo:country="BR" style:font-name-complex="Arial1"/>
    </style:style>
    <style:style style:name="T8" style:family="text">
      <style:text-properties fo:color="#000009" fo:letter-spacing="0.004cm" fo:language="pt" fo:country="BR" fo:font-weight="bold" style:font-weight-asian="bold" style:font-name-complex="Arial1" style:font-weight-complex="bold"/>
    </style:style>
    <style:style style:name="T9" style:family="text">
      <style:text-properties fo:color="#000009" fo:letter-spacing="0.004cm" fo:language="pt" fo:country="BR" style:font-name-complex="Arial1"/>
    </style:style>
    <style:style style:name="T10" style:family="text">
      <style:text-properties fo:color="#000009" fo:letter-spacing="-0.028cm" fo:language="pt" fo:country="BR" fo:font-weight="bold" style:font-weight-asian="bold" style:font-name-complex="Arial1" style:font-weight-complex="bold"/>
    </style:style>
    <style:style style:name="T11" style:family="text">
      <style:text-properties fo:color="#000009" fo:letter-spacing="-0.028cm" fo:language="pt" fo:country="BR" style:font-name-complex="Arial1"/>
    </style:style>
    <style:style style:name="T12" style:family="text">
      <style:text-properties fo:color="#000009" fo:letter-spacing="-0.021cm" fo:language="pt" fo:country="BR" fo:font-weight="bold" style:font-weight-asian="bold" style:font-name-complex="Arial1" style:font-weight-complex="bold"/>
    </style:style>
    <style:style style:name="T13" style:family="text">
      <style:text-properties fo:color="#000009" fo:letter-spacing="-0.021cm" fo:language="pt" fo:country="BR" style:font-name-complex="Arial1"/>
    </style:style>
    <style:style style:name="T14" style:family="text">
      <style:text-properties fo:color="#000009" fo:letter-spacing="-0.035cm" fo:language="pt" fo:country="BR" style:font-name-complex="Arial1"/>
    </style:style>
    <style:style style:name="T15" style:family="text">
      <style:text-properties fo:color="#000009" fo:letter-spacing="-0.044cm" fo:language="pt" fo:country="BR" style:font-name-complex="Arial1"/>
    </style:style>
    <style:style style:name="T16" style:family="text">
      <style:text-properties fo:color="#000009" fo:letter-spacing="-0.007cm" fo:language="pt" fo:country="BR" style:font-name-complex="Arial1"/>
    </style:style>
    <style:style style:name="T17" style:family="text">
      <style:text-properties fo:color="#000009" fo:letter-spacing="0.005cm" fo:language="pt" fo:country="BR" fo:font-weight="bold" style:font-weight-asian="bold" style:font-name-complex="Arial1" style:font-weight-complex="bold"/>
    </style:style>
    <style:style style:name="T18" style:family="text">
      <style:text-properties fo:color="#000009" fo:letter-spacing="0.005cm" fo:language="pt" fo:country="BR" style:font-name-complex="Arial1"/>
    </style:style>
    <style:style style:name="T19" style:family="text">
      <style:text-properties fo:color="#000009" fo:letter-spacing="0.067cm" fo:language="pt" fo:country="BR" style:font-name-complex="Arial1"/>
    </style:style>
    <style:style style:name="T20" style:family="text">
      <style:text-properties fo:color="#000009" fo:letter-spacing="0.056cm" fo:language="pt" fo:country="BR" style:font-name-complex="Arial1"/>
    </style:style>
    <style:style style:name="T21" style:family="text">
      <style:text-properties fo:color="#000009" fo:letter-spacing="-0.004cm" fo:language="pt" fo:country="BR" style:font-name-complex="Arial1"/>
    </style:style>
    <style:style style:name="T22" style:family="text">
      <style:text-properties fo:color="#000009" fo:letter-spacing="-0.004cm" fo:language="pt" fo:country="BR" fo:font-weight="bold" style:font-weight-asian="bold" style:font-name-complex="Arial1" style:font-weight-complex="bold"/>
    </style:style>
    <style:style style:name="T23" style:family="text">
      <style:text-properties fo:color="#000009" fo:letter-spacing="0.058cm" fo:language="pt" fo:country="BR" style:font-name-complex="Arial1"/>
    </style:style>
    <style:style style:name="T24" style:family="text">
      <style:text-properties fo:color="#000009" fo:letter-spacing="0.055cm" fo:language="pt" fo:country="BR" style:font-name-complex="Arial1"/>
    </style:style>
    <style:style style:name="T25" style:family="text">
      <style:text-properties fo:color="#000009" fo:letter-spacing="0.014cm" fo:language="pt" fo:country="BR" style:font-name-complex="Arial1"/>
    </style:style>
    <style:style style:name="T26" style:family="text">
      <style:text-properties fo:color="#000009" fo:letter-spacing="0.007cm" fo:language="pt" fo:country="BR" fo:font-weight="bold" style:font-weight-asian="bold" style:font-name-complex="Arial1" style:font-weight-complex="bold"/>
    </style:style>
    <style:style style:name="T27" style:family="text">
      <style:text-properties fo:color="#000009" fo:letter-spacing="0.007cm" fo:language="pt" fo:country="BR" style:font-name-complex="Arial1"/>
    </style:style>
    <style:style style:name="T28" style:family="text">
      <style:text-properties fo:color="#000009" fo:letter-spacing="-0.005cm" fo:language="pt" fo:country="BR" fo:font-weight="bold" style:font-weight-asian="bold" style:font-name-complex="Arial1" style:font-weight-complex="bold"/>
    </style:style>
    <style:style style:name="T29" style:family="text">
      <style:text-properties fo:color="#000009" fo:letter-spacing="0.009cm" fo:language="pt" fo:country="BR" style:font-name-complex="Arial1"/>
    </style:style>
    <style:style style:name="T30" style:family="text">
      <style:text-properties fo:color="#000009" fo:letter-spacing="0.011cm" fo:language="pt" fo:country="BR" style:font-name-complex="Arial1"/>
    </style:style>
    <style:style style:name="T31" style:family="text">
      <style:text-properties fo:color="#000009" style:text-position="0% 100%" fo:letter-spacing="-0.004cm" fo:language="pt" fo:country="BR" style:font-name-complex="Arial1"/>
    </style:style>
    <style:style style:name="T32" style:family="text">
      <style:text-properties fo:color="#000009" style:text-position="0% 100%" fo:language="pt" fo:country="BR" style:font-name-complex="Arial1"/>
    </style:style>
    <style:style style:name="T33" style:family="text">
      <style:text-properties fo:color="#000009" style:text-position="0% 100%" fo:language="pt" fo:country="BR" style:text-underline-style="solid" style:text-underline-width="auto" style:text-underline-color="font-color" style:font-name-complex="Arial1"/>
    </style:style>
    <style:style style:name="T34" style:family="text">
      <style:text-properties fo:color="#000009" style:text-position="0% 100%" fo:letter-spacing="-0.002cm" fo:language="pt" fo:country="BR" style:font-name-complex="Arial1"/>
    </style:style>
    <style:style style:name="T35" style:family="text">
      <style:text-properties fo:color="#000009" style:text-position="0% 100%" fo:letter-spacing="0.002cm" fo:language="pt" fo:country="BR" style:font-name-complex="Arial1"/>
    </style:style>
    <style:style style:name="T36" style:family="text">
      <style:text-properties fo:color="#000009" style:text-position="0% 100%" fo:letter-spacing="0.004cm" fo:language="pt" fo:country="BR" style:font-name-complex="Arial1"/>
    </style:style>
    <style:style style:name="T37" style:family="text">
      <style:text-properties fo:language="pt" fo:country="BR" fo:font-weight="bold" style:font-weight-asian="bold" style:font-name-complex="Arial1"/>
    </style:style>
    <style:style style:name="T38" style:family="text">
      <style:text-properties fo:language="pt" fo:country="BR" fo:font-weight="bold" style:letter-kerning="true" style:font-weight-asian="bold" style:font-name-complex="Arial1"/>
    </style:style>
    <style:style style:name="T39" style:family="text">
      <style:text-properties fo:language="pt" fo:country="BR" style:font-name-complex="Arial1"/>
    </style:style>
    <style:style style:name="T40" style:family="text">
      <style:text-properties fo:language="pt" fo:country="BR" officeooo:rsid="00199649" style:font-name-complex="Arial1"/>
    </style:style>
    <style:style style:name="T41" style:family="text">
      <style:text-properties fo:color="#000000" fo:language="pt" fo:country="BR" style:font-name-complex="Arial1"/>
    </style:style>
    <style:style style:name="T42" style:family="text">
      <style:text-properties fo:color="#000000" fo:language="pt" fo:country="BR" officeooo:rsid="00199649" style:font-name-complex="Arial1"/>
    </style:style>
    <style:style style:name="T43" style:family="text">
      <style:text-properties fo:color="#000000" fo:language="pt" fo:country="BR" style:font-name-asian="Arial1" style:font-name-complex="Arial1"/>
    </style:style>
    <style:style style:name="T44" style:family="text">
      <style:text-properties fo:color="#000000" fo:language="pt" fo:country="BR" fo:font-weight="bold" style:letter-kerning="true" style:font-weight-asian="bold" style:font-name-complex="Arial1"/>
    </style:style>
    <style:style style:name="T45" style:family="text">
      <style:text-properties fo:color="#000000" fo:language="pt" fo:country="BR" fo:font-weight="bold" officeooo:rsid="000fb118" style:letter-kerning="true" style:font-weight-asian="bold" style:font-name-complex="Arial1"/>
    </style:style>
    <style:style style:name="T46" style:family="text">
      <style:text-properties fo:color="#000000" fo:language="pt" fo:country="BR" fo:font-weight="bold" style:font-weight-asian="bold" style:font-name-complex="Arial1"/>
    </style:style>
    <style:style style:name="T47" style:family="text">
      <style:text-properties fo:color="#000000" fo:language="pt" fo:country="BR" fo:font-weight="bold" officeooo:rsid="00199649" style:font-weight-asian="bold" style:font-name-complex="Arial1"/>
    </style:style>
    <style:style style:name="T48" style:family="text">
      <style:text-properties fo:color="#000000" fo:letter-spacing="-0.002cm" fo:language="pt" fo:country="BR" fo:font-weight="bold" style:font-weight-asian="bold" style:font-name-complex="Arial1"/>
    </style:style>
    <style:style style:name="T49" style:family="text">
      <style:text-properties fo:color="#000000" fo:letter-spacing="-0.002cm" fo:language="pt" fo:country="BR" style:font-name-complex="Arial1"/>
    </style:style>
    <style:style style:name="T50" style:family="text">
      <style:text-properties fo:color="#000000" fo:letter-spacing="0.002cm" fo:language="pt" fo:country="BR" fo:font-weight="bold" style:font-weight-asian="bold" style:font-name-complex="Arial1"/>
    </style:style>
    <style:style style:name="T51" style:family="text">
      <style:text-properties fo:color="#000000" fo:letter-spacing="0.002cm" fo:language="pt" fo:country="BR" style:font-name-complex="Arial1"/>
    </style:style>
    <style:style style:name="T52" style:family="text">
      <style:text-properties fo:color="#000000" fo:letter-spacing="0.004cm" fo:language="pt" fo:country="BR" style:font-name-complex="Arial1"/>
    </style:style>
    <style:style style:name="T53" style:family="text">
      <style:text-properties fo:color="#000000" fo:letter-spacing="0.005cm" fo:language="pt" fo:country="BR" style:font-name-complex="Arial1"/>
    </style:style>
    <style:style style:name="T54" style:family="text">
      <style:text-properties fo:color="#000000" fo:letter-spacing="0.007cm" fo:language="pt" fo:country="BR" style:font-name-complex="Arial1"/>
    </style:style>
    <style:style style:name="T55" style:family="text">
      <style:text-properties fo:color="#000000" fo:letter-spacing="0.007cm" fo:language="pt" fo:country="BR" officeooo:rsid="00199649" style:font-name-complex="Arial1"/>
    </style:style>
    <style:style style:name="T56" style:family="text">
      <style:text-properties fo:color="#000000" fo:letter-spacing="0.007cm" fo:language="pt" fo:country="BR" fo:font-weight="bold" style:font-weight-asian="bold" style:font-name-complex="Arial1"/>
    </style:style>
    <style:style style:name="T57" style:family="text">
      <style:text-properties fo:color="#000000" fo:letter-spacing="0.007cm" fo:language="pt" fo:country="BR" fo:font-weight="bold" officeooo:rsid="00199649" style:font-weight-asian="bold" style:font-name-complex="Arial1"/>
    </style:style>
    <style:style style:name="T58" style:family="text">
      <style:text-properties fo:color="#000000" fo:letter-spacing="0.011cm" fo:language="pt" fo:country="BR" style:font-name-complex="Arial1"/>
    </style:style>
    <style:style style:name="T59" style:family="text">
      <style:text-properties fo:color="#000000" fo:letter-spacing="-0.004cm" fo:language="pt" fo:country="BR" style:font-name-complex="Arial1"/>
    </style:style>
    <style:style style:name="T60" style:family="text">
      <style:text-properties fo:letter-spacing="-0.002cm" fo:language="pt" fo:country="BR" fo:font-weight="bold" style:font-weight-asian="bold" style:font-name-complex="Arial1"/>
    </style:style>
    <style:style style:name="T61" style:family="text">
      <style:text-properties fo:letter-spacing="-0.002cm" fo:language="pt" fo:country="BR" style:font-name-complex="Arial1"/>
    </style:style>
    <style:style style:name="T62" style:family="text">
      <style:text-properties fo:letter-spacing="-0.028cm" fo:language="pt" fo:country="BR" fo:font-weight="bold" style:font-weight-asian="bold" style:font-name-complex="Arial1"/>
    </style:style>
    <style:style style:name="T63" style:family="text">
      <style:text-properties fo:letter-spacing="-0.012cm" fo:language="pt" fo:country="BR" fo:font-weight="bold" style:font-weight-asian="bold" style:font-name-complex="Arial1"/>
    </style:style>
    <style:style style:name="T64" style:family="text">
      <style:text-properties fo:letter-spacing="0.002cm" fo:language="pt" fo:country="BR" fo:font-weight="bold" style:font-weight-asian="bold" style:font-name-complex="Arial1"/>
    </style:style>
    <style:style style:name="T65" style:family="text">
      <style:text-properties fo:letter-spacing="0.004cm" fo:language="pt" fo:country="BR" fo:font-weight="bold" style:font-weight-asian="bold" style:font-name-complex="Arial1"/>
    </style:style>
    <style:style style:name="T66" style:family="text">
      <style:text-properties fo:color="#ce181e" fo:language="pt" fo:country="BR" fo:font-weight="bold" style:font-weight-asian="bold" style:font-name-complex="Arial1"/>
    </style:style>
    <style:style style:name="T67" style:family="text">
      <style:text-properties fo:color="#ce181e" fo:language="pt" fo:country="BR" fo:font-weight="bold" officeooo:rsid="00199649" style:font-weight-asian="bold" style:font-name-complex="Arial1"/>
    </style:style>
    <style:style style:name="T68" style:family="text">
      <style:text-properties fo:color="#ce181e" fo:letter-spacing="-0.002cm" fo:language="pt" fo:country="BR" fo:font-weight="bold" style:font-weight-asian="bold" style:font-name-complex="Arial1"/>
    </style:style>
    <style:style style:name="T69" style:family="text">
      <style:text-properties fo:color="#ce181e" fo:letter-spacing="0.002cm" fo:language="pt" fo:country="BR" fo:font-weight="bold" style:font-weight-asian="bold" style:font-name-complex="Arial1"/>
    </style:style>
    <style:style style:name="T70" style:family="text">
      <style:text-properties fo:color="#ce181e" fo:letter-spacing="0.007cm" fo:language="pt" fo:country="BR" fo:font-weight="bold" style:font-weight-asian="bold" style:font-name-complex="Arial1"/>
    </style:style>
    <style:style style:name="T71" style:family="text">
      <style:text-properties fo:color="#ce181e" fo:letter-spacing="0.007cm" fo:language="pt" fo:country="BR" fo:font-weight="bold" officeooo:rsid="00199649" style:font-weight-asian="bold" style:font-name-complex="Arial1"/>
    </style:style>
    <style:style style:name="T72" style:family="text">
      <style:text-properties fo:letter-spacing="-0.004cm" fo:language="pt" fo:country="BR" style:font-name-complex="Arial1"/>
    </style:style>
    <style:style style:name="T73" style:family="text">
      <style:text-properties fo:letter-spacing="0.011cm" fo:language="pt" fo:country="BR" style:font-name-complex="Arial1"/>
    </style:style>
    <style:style style:name="T74" style:family="text">
      <style:text-properties fo:letter-spacing="0.007cm" fo:language="pt" fo:country="BR" style:font-name-complex="Arial1"/>
    </style:style>
    <style:style style:name="T75" style:family="text">
      <style:text-properties fo:letter-spacing="0.007cm" fo:language="pt" fo:country="BR" officeooo:rsid="00199649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8">EDITAL Nº</text:span><text:span text:style-name="T44"> 3</text:span><text:span text:style-name="T45">8</text:span><text:span text:style-name="T44">, DE 0</text:span><text:span text:style-name="T45">4</text:span><text:span text:style-name="T44"> DE NOVEMBRO DE 2019.</text:span></text:p>
      <text:p text:style-name="P8">PROCESSO SELETIVO SIMPLIFICADO PARA CONTRATAÇÃO DE PROFESSOR SUBSTITUTO</text:p>
      <text:p text:style-name="P9">ANEXO IV</text:p>
      <text:p text:style-name="P10"><text:span text:style-name="T1">F</text:span><text:span text:style-name="T4">O</text:span><text:span text:style-name="T6">R</text:span><text:span text:style-name="T1">M</text:span><text:span text:style-name="T4">U</text:span><text:span text:style-name="T6">LÁR</text:span><text:span text:style-name="T1">IO</text:span><text:span text:style-name="T8"> </text:span><text:span text:style-name="T10">P</text:span><text:span text:style-name="T6">AR</text:span><text:span text:style-name="T1">A</text:span><text:span text:style-name="T12"> </text:span><text:span text:style-name="T4">R</text:span><text:span text:style-name="T6">E</text:span><text:span text:style-name="T4">C</text:span><text:span text:style-name="T6">UR</text:span><text:span text:style-name="T1">SO</text:span></text:p>
      <text:p text:style-name="P11"><text:span text:style-name="T5">P</text:span><text:span text:style-name="T7">e</text:span><text:span text:style-name="T2">lo p</text:span><text:span text:style-name="T7">re</text:span><text:span text:style-name="T2">s</text:span><text:span text:style-name="T7">e</text:span><text:span text:style-name="T2">nte </text:span><text:span text:style-name="T6">T</text:span><text:span text:style-name="T1">ER</text:span><text:span text:style-name="T6">M</text:span><text:span text:style-name="T17">O</text:span><text:span text:style-name="T2">, </text:span><text:span text:style-name="T7">e</text:span><text:span text:style-name="T2">u </text:span><text:span text:style-name="T3"><text:s text:c="115"/></text:span><text:span text:style-name="T2">, <text:s/></text:span><text:span text:style-name="T19"><text:s/></text:span><text:span text:style-name="T2">C</text:span><text:span text:style-name="T5">P</text:span><text:span text:style-name="T2">F nº</text:span><text:span text:style-name="T3"> <text:s text:c="29"/>_________</text:span><text:span text:style-name="T2">____,</text:span><text:span text:style-name="T20"> </text:span><text:span text:style-name="T2">i</text:span><text:span text:style-name="T21">n</text:span><text:span text:style-name="T2">s</text:span><text:span text:style-name="T5">c</text:span><text:span text:style-name="T7">r</text:span><text:span text:style-name="T2">ito</text:span><text:span text:style-name="T7">(a</text:span><text:span text:style-name="T2">)</text:span><text:span text:style-name="T23"> </text:span><text:span text:style-name="T2">p</text:span><text:span text:style-name="T5">a</text:span><text:span text:style-name="T7">r</text:span><text:span text:style-name="T2">a</text:span><text:span text:style-name="T24"> </text:span><text:span text:style-name="T7">c</text:span><text:span text:style-name="T2">o</text:span><text:span text:style-name="T9">n</text:span><text:span text:style-name="T7">c</text:span><text:span text:style-name="T2">o</text:span><text:span text:style-name="T7">r</text:span><text:span text:style-name="T5">r</text:span><text:span text:style-name="T7">e</text:span><text:span text:style-name="T2">r</text:span><text:span text:style-name="T23"> </text:span><text:span text:style-name="T2">a</text:span><text:span text:style-name="T24"> 01</text:span><text:span text:style-name="T20"> </text:span><text:span text:style-name="T2">v</text:span><text:span text:style-name="T5">a</text:span><text:span text:style-name="T21">g</text:span><text:span text:style-name="T2">a</text:span><text:span text:style-name="T23"> </text:span><text:span text:style-name="T2">de P</text:span><text:span text:style-name="T7">r</text:span><text:span text:style-name="T2">o</text:span><text:span text:style-name="T7">fe</text:span><text:span text:style-name="T2">ss</text:span><text:span text:style-name="T9">o</text:span><text:span text:style-name="T2">r</text:span><text:span text:style-name="T5"> </text:span><text:span text:style-name="T21">S</text:span><text:span text:style-name="T2">ubstit</text:span><text:span text:style-name="T21">u</text:span><text:span text:style-name="T2">to</text:span><text:span text:style-name="T9"> </text:span><text:span text:style-name="T2">na</text:span><text:span text:style-name="T5"> </text:span><text:span text:style-name="T7">ár</text:span><text:span text:style-name="T5">e</text:span><text:span text:style-name="T2">a</text:span><text:span text:style-name="T5"> </text:span><text:span text:style-name="T2">de</text:span><text:span text:style-name="T5"> </text:span><text:span text:style-name="T2">____________________________________________, oferecida por meio do </text:span><text:span text:style-name="T39">Edit</text:span><text:span text:style-name="T41">al nº 3</text:span><text:span text:style-name="T42">8</text:span><text:span text:style-name="T41">, de </text:span><text:span text:style-name="T46">0</text:span><text:span text:style-name="T47">4</text:span><text:span text:style-name="T48"> </text:span><text:span text:style-name="T50">d</text:span><text:span text:style-name="T46">e novembro </text:span><text:span text:style-name="T48">d</text:span><text:span text:style-name="T46">e 2019</text:span><text:span text:style-name="T41">,</text:span><text:span text:style-name="T52"> </text:span><text:span text:style-name="T41">v</text:span><text:span text:style-name="T7">e</text:span><text:span text:style-name="T2">nho</text:span><text:span text:style-name="T25"> </text:span><text:span text:style-name="T1">RECORRER,</text:span><text:span text:style-name="T26"> </text:span><text:span text:style-name="T2">nos p</text:span><text:span text:style-name="T7">ra</text:span><text:span text:style-name="T5">z</text:span><text:span text:style-name="T2">os</text:span><text:span text:style-name="T9"> </text:span><text:span text:style-name="T7">e</text:span><text:span text:style-name="T2">stip</text:span><text:span text:style-name="T21">u</text:span><text:span text:style-name="T2">l</text:span><text:span text:style-name="T7">a</text:span><text:span text:style-name="T2">dos</text:span><text:span text:style-name="T9"> </text:span><text:span text:style-name="T2">n</text:span><text:span text:style-name="T7">e</text:span><text:span text:style-name="T2">ste</text:span><text:span text:style-name="T5"> </text:span><text:span text:style-name="T7">e</text:span><text:span text:style-name="T2">dit</text:span><text:span text:style-name="T7">a</text:span><text:span text:style-name="T2">l,</text:span><text:span text:style-name="T9"> </text:span><text:span text:style-name="T2">da </text:span><text:span text:style-name="T1">Di</text:span><text:span text:style-name="T22">v</text:span><text:span text:style-name="T4">u</text:span><text:span text:style-name="T1">lga</text:span><text:span text:style-name="T6">ç</text:span><text:span text:style-name="T1">ão</text:span><text:span text:style-name="T8"> de</text:span><text:span text:style-name="T1"> _______________________________________________ </text:span></text:p>
      <text:p text:style-name="P11"><text:span text:style-name="T1">(homologação preliminar das inscrições/</text:span><text:span text:style-name="T28">r</text:span><text:span text:style-name="T6">e</text:span><text:span text:style-name="T1">s</text:span><text:span text:style-name="T6">u</text:span><text:span text:style-name="T1">l</text:span><text:span text:style-name="T6">t</text:span><text:span text:style-name="T1">a</text:span><text:span text:style-name="T4">d</text:span><text:span text:style-name="T1">o preliminar </text:span><text:span text:style-name="T4">f</text:span><text:span text:style-name="T22">i</text:span><text:span text:style-name="T4">n</text:span><text:span text:style-name="T1">al),</text:span><text:span text:style-name="T8"> </text:span><text:span text:style-name="T2">pelas razões</text:span><text:span text:style-name="T7"> a</text:span><text:span text:style-name="T9">b</text:span><text:span text:style-name="T7">a</text:span><text:span text:style-name="T21">i</text:span><text:span text:style-name="T9">x</text:span><text:span text:style-name="T2">o expostas:</text:span></text:p>
      <text:p text:style-name="P12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T2">Estou</text:span><text:span text:style-name="T27"> </text:span><text:span text:style-name="T7">c</text:span><text:span text:style-name="T2">i</text:span><text:span text:style-name="T7">e</text:span><text:span text:style-name="T2">nte</text:span><text:span text:style-name="T18"> </text:span><text:span text:style-name="T2">de</text:span><text:span text:style-name="T29"> </text:span><text:span text:style-name="T2">qu</text:span><text:span text:style-name="T41">e</text:span><text:span text:style-name="T53"> </text:span><text:span text:style-name="T41">o</text:span><text:span text:style-name="T54"> </text:span><text:span text:style-name="T41">n</text:span><text:span text:style-name="T49">ã</text:span><text:span text:style-name="T41">o</text:span><text:span text:style-name="T58"> </text:span><text:span text:style-name="T49">a</text:span><text:span text:style-name="T41">t</text:span><text:span text:style-name="T49">e</text:span><text:span text:style-name="T41">ndim</text:span><text:span text:style-name="T49">e</text:span><text:span text:style-name="T41">nto</text:span><text:span text:style-name="T54"> </text:span><text:span text:style-name="T41">d</text:span><text:span text:style-name="T49">a</text:span><text:span text:style-name="T41">s</text:span><text:span text:style-name="T54"> </text:span><text:span text:style-name="T49">r</text:span><text:span text:style-name="T51">e</text:span><text:span text:style-name="T59">g</text:span><text:span text:style-name="T51">r</text:span><text:span text:style-name="T49">a</text:span><text:span text:style-name="T41">s</text:span><text:span text:style-name="T58"> relativas à interposição de Recursos </text:span><text:span text:style-name="T49">c</text:span><text:span text:style-name="T41">on</text:span><text:span text:style-name="T59">t</text:span><text:span text:style-name="T41">id</text:span><text:span text:style-name="T49">a</text:span><text:span text:style-name="T41">s</text:span><text:span text:style-name="T58"> </text:span><text:span text:style-name="T41">no</text:span><text:span text:style-name="T54"> </text:span><text:span text:style-name="T41">Ed</text:span><text:span text:style-name="T59">i</text:span><text:span text:style-name="T41">t</text:span><text:span text:style-name="T49">a</text:span><text:span text:style-name="T41">l</text:span><text:span text:style-name="T58"> </text:span><text:span text:style-name="T41">nº</text:span><text:span text:style-name="T54"> 3</text:span><text:span text:style-name="T55">8</text:span><text:span text:style-name="T54">, de </text:span><text:span text:style-name="T56">0</text:span><text:span text:style-name="T57">4</text:span><text:span text:style-name="T48"> </text:span><text:span text:style-name="T50">d</text:span><text:span text:style-name="T56">e novembro </text:span><text:span text:style-name="T48">d</text:span><text:span text:style-name="T56">e 2019</text:span><text:span text:style-name="T41">,</text:span><text:span text:style-name="T54"> </text:span><text:span text:style-name="T41">po</text:span><text:span text:style-name="T2">d</text:span><text:span text:style-name="T7">e</text:span><text:span text:style-name="T5">r</text:span><text:span text:style-name="T2">á</text:span><text:span text:style-name="T7"> e</text:span><text:span text:style-name="T2">ns</text:span><text:span text:style-name="T7">e</text:span><text:span text:style-name="T2">j</text:span><text:span text:style-name="T5">a</text:span><text:span text:style-name="T2">r</text:span><text:span text:style-name="T7"> </text:span><text:span text:style-name="T2">o INDEFERIMENTO d</text:span><text:span text:style-name="T7">e</text:span><text:span text:style-name="T2">st</text:span><text:span text:style-name="T7">e</text:span><text:span text:style-name="T2">.</text:span></text:p>
      <text:p text:style-name="P1"/>
      <text:p text:style-name="P15"><text:s text:c="34"/></text:p>
      <text:p text:style-name="P16"><text:span text:style-name="T31"><text:tab/><text:tab/> <text:s text:c="8"/></text:span><text:span text:style-name="T32">D</text:span><text:span text:style-name="T34">a</text:span><text:span text:style-name="T32">t</text:span><text:span text:style-name="T34">a</text:span><text:span text:style-name="T32">:</text:span></text:p>
      <text:p text:style-name="P3"/>
      <text:p text:style-name="P1"/>
      <text:p text:style-name="P1"/>
      <text:p text:style-name="P6"><text:span text:style-name="T43"><text:s text:c="36"/></text:span><text:span text:style-name="T41">_______________________________________________<text:tab/></text:span></text:p>
      <text:p text:style-name="P2"/>
      <text:p text:style-name="P7"><text:span text:style-name="T34">(</text:span><text:span text:style-name="T32">Assin</text:span><text:span text:style-name="T34">a</text:span><text:span text:style-name="T32">tu</text:span><text:span text:style-name="T35">r</text:span><text:span text:style-name="T32">a</text:span><text:span text:style-name="T34"> </text:span><text:span text:style-name="T32">do R</text:span><text:span text:style-name="T34">e</text:span><text:span text:style-name="T32">qu</text:span><text:span text:style-name="T35">e</text:span><text:span text:style-name="T34">re</text:span><text:span text:style-name="T32">nt</text:span><text:span text:style-name="T35">e</text:span><text:span text:style-name="T32">)</text:span></text:p>
      <text:p text:style-name="P7"><text:span text:style-name="T32"/></text:p>
      <text:p text:style-name="P7"><text:span text:style-name="T32"/></text:p>
      <text:p text:style-name="P1"/>
      <text:p text:style-name="P4"/>
      <text:p text:style-name="P17"><text:span text:style-name="T32">R</text:span><text:span text:style-name="T34">ece</text:span><text:span text:style-name="T32">bido </text:span><text:span text:style-name="T34">e</text:span><text:span text:style-name="T32">m: </text:span><text:span text:style-name="T33"><text:s text:c="7"/></text:span><text:span text:style-name="T32">/</text:span><text:span text:style-name="T33"> <text:s text:c="6"/></text:span><text:span text:style-name="T32">/</text:span><text:span text:style-name="T33"> <text:tab/></text:span></text:p>
      <text:p text:style-name="P5"/>
      <text:p text:style-name="P18"><text:span text:style-name="T32">R</text:span><text:span text:style-name="T34">ece</text:span><text:span text:style-name="T32">bido po</text:span><text:span text:style-name="T34">r</text:span><text:span text:style-name="T32">:</text:span><text:span text:style-name="T36"> </text:span><text:span text:style-name="T33"><text:s/><text:tab/></text:span></text:p>
      <text:p text:style-name="P5"/>
      <text:p text:style-name="P19"><text:span text:style-name="T2">Assin</text:span><text:span text:style-name="T7">a</text:span><text:span text:style-name="T2">tu</text:span><text:span text:style-name="T7">r</text:span><text:span text:style-name="T2">a</text:span><text:span text:style-name="T5"> </text:span><text:span text:style-name="T2">e</text:span><text:span text:style-name="T7"> c</text:span><text:span text:style-name="T5">a</text:span><text:span text:style-name="T7">r</text:span><text:span text:style-name="T2">imbo do </text:span><text:span text:style-name="T7">re</text:span><text:span text:style-name="T5">c</text:span><text:span text:style-name="T7">e</text:span><text:span text:style-name="T2">b</text:span><text:span text:style-name="T7">e</text:span><text:span text:style-name="T2">dor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4T18:33:22.384000000</meta:creation-date>
    <dc:date>2019-11-04T18:46:03.071000000</dc:date>
    <meta:editing-duration>PT2M40S</meta:editing-duration>
    <meta:editing-cycles>1</meta:editing-cycles>
    <meta:document-statistic meta:table-count="0" meta:image-count="0" meta:object-count="0" meta:page-count="1" meta:paragraph-count="15" meta:word-count="124" meta:character-count="1928" meta:non-whitespace-character-count="1571"/>
    <meta:generator>LibreOffice/6.3.2.2$Windows_X86_64 LibreOffice_project/98b30e735bda24bc04ab42594c85f7fd8be07b9c</meta:generator>
  </office:meta>
</office:document-meta>
</file>