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32cm" loext:contextual-spacing="false" fo:line-height="100%" fo:text-align="justify" style:justify-single-word="false"/>
      <style:text-properties fo:color="#000000" style:font-name="Calibri1" fo:language="pt" fo:country="BR" officeooo:paragraph-rsid="000fc0cd" style:font-name-asian="Calibri2" style:font-name-complex="Calibri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language="pt" fo:country="BR" officeooo:paragraph-rsid="000fc0cd" style:font-name-asian="Calibri2" style:font-name-complex="Calibri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language="pt" fo:country="BR" officeooo:paragraph-rsid="000fc0cd" style:font-name-asian="Calibri2" style:font-name-complex="Calibri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libri1" fo:language="pt" fo:country="BR" officeooo:paragraph-rsid="000fc0cd" style:font-name-asian="Calibri2" style:font-name-complex="Calibri2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1" fo:language="pt" fo:country="BR" officeooo:paragraph-rsid="000fc0cd" style:font-name-asian="Calibri2" style:font-name-complex="Calibri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1" fo:language="pt" fo:country="BR" officeooo:paragraph-rsid="000fc0cd" style:font-name-asian="Calibri2" style:font-name-complex="Calibri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language="pt" fo:country="BR" fo:font-weight="bold" officeooo:paragraph-rsid="000fc0cd" style:font-name-asian="Calibri2" style:font-weight-asian="bold" style:font-name-complex="Calibri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language="pt" fo:country="BR" fo:font-weight="bold" officeooo:paragraph-rsid="000fc0cd" fo:background-color="#808080" style:font-name-asian="Calibri2" style:font-weight-asian="bold" style:font-name-complex="Calibri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2pt" fo:language="pt" fo:country="BR" fo:font-weight="bold" officeooo:paragraph-rsid="000fc0cd" fo:background-color="#ffffff" style:font-name-asian="Calibri2" style:font-size-asian="12pt" style:font-weight-asian="bold" style:font-name-complex="Calibri2" style:font-size-complex="12pt"/>
    </style:style>
    <style:style style:name="T1" style:family="text">
      <style:text-properties fo:font-size="12pt" fo:font-weight="bold" fo:background-color="#ffffff" loext:char-shading-value="0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E </text:span></text:p>
      <text:p text:style-name="P9"/>
      <text:p text:style-name="P9">RECURSO - CONTESTAÇÃO DE RESULTADO DE AVALIAÇÃO SOCIOECONÔMICA</text:p>
      <text:p text:style-name="P2">(PREENCHER APENAS APÓS RESULTADO DE INDEFERIMENTO DA AVALIAÇÃO SOCIOECONÔMICA)</text:p>
      <text:p text:style-name="P7"/>
      <text:p text:style-name="P8"/>
      <text:p text:style-name="P3">Eu, _______________________________________________________________idade:__________,</text:p>
      <text:p text:style-name="P3">RG __________________________________, CPF: __________________________________, solicito revisão do resultado da avaliação socioeconômica pelo(s) seguinte(s) motivo(s)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4"/>
      <text:p text:style-name="P5"><text:s text:c="5"/>______/______/__________ <text:tab/></text:p>
      <text:p text:style-name="P5"/>
      <text:p text:style-name="P5"><text:s/>_________________________________________________________________</text:p>
      <text:p text:style-name="P5">Assinatura da/o declarante</text:p>
      <text:p text:style-name="P5"/>
      <text:p text:style-name="P5"/>
      <text:p text:style-name="P5"/>
      <text:p text:style-name="P5"><text:tab/>__________________________________________________________________</text:p>
      <text:p text:style-name="P5">Assinatura da/o responsável legal pela/a declarante se esta/e for menor de 18 ano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13:26:17.581000000</meta:creation-date>
    <dc:date>2019-10-17T13:27:26.542000000</dc:date>
    <meta:editing-duration>PT1M9S</meta:editing-duration>
    <meta:editing-cycles>1</meta:editing-cycles>
    <meta:document-statistic meta:table-count="0" meta:image-count="0" meta:object-count="0" meta:page-count="1" meta:paragraph-count="11" meta:word-count="55" meta:character-count="1952" meta:non-whitespace-character-count="1898"/>
    <meta:generator>LibreOffice/6.3.2.2$Windows_X86_64 LibreOffice_project/98b30e735bda24bc04ab42594c85f7fd8be07b9c</meta:generator>
  </office:meta>
</office:document-meta>
</file>