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size="12pt" fo:language="pt" fo:country="BR" officeooo:paragraph-rsid="000523ac" style:font-name-asian="Calibri1" style:font-size-asian="12pt" style:font-name-complex="Calibri1" style:font-size-complex="12pt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style:font-name="Calibri" fo:font-size="12pt" fo:language="pt" fo:country="BR" fo:font-weight="bold" officeooo:paragraph-rsid="000523ac" fo:background-color="#c0c0c0" style:font-name-asian="Calibri1" style:font-size-asian="12pt" style:font-weight-asian="bold" style:font-name-complex="Calibri1" style:font-size-complex="12pt"/>
    </style:style>
    <style:style style:name="P3" style:family="paragraph" style:parent-style-name="Standard">
      <style:paragraph-properties fo:margin-top="0cm" fo:margin-bottom="0cm" loext:contextual-spacing="false" fo:line-height="150%"/>
      <style:text-properties style:font-name="Calibri" fo:font-size="12pt" fo:language="pt" fo:country="BR" fo:font-weight="bold" officeooo:paragraph-rsid="000523ac" fo:background-color="#c0c0c0" style:font-name-asian="Calibri1" style:font-size-asian="12pt" style:font-weight-asian="bold" style:font-name-complex="Calibri1" style:font-size-complex="12pt"/>
    </style:style>
    <style:style style:name="P4" style:family="paragraph" style:parent-style-name="Standard">
      <style:paragraph-properties fo:margin-top="0cm" fo:margin-bottom="0cm" loext:contextual-spacing="false" fo:line-height="115%"/>
      <style:text-properties style:font-name="Calibri" fo:font-size="12pt" fo:language="pt" fo:country="BR" fo:font-weight="normal" officeooo:paragraph-rsid="000523ac" style:font-name-asian="Calibri1" style:font-size-asian="12pt" style:font-weight-asian="normal" style:font-name-complex="Calibri1" style:font-size-complex="12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Calibri" fo:font-size="12pt" fo:language="pt" fo:country="BR" officeooo:paragraph-rsid="000523ac" fo:background-color="#ffffff" style:font-name-asian="Calibri1" style:font-size-asian="12pt" style:font-name-complex="Calibri1" style:font-size-complex="12pt"/>
    </style:style>
    <style:style style:name="P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Calibri" fo:font-size="12pt" fo:language="pt" fo:country="BR" officeooo:paragraph-rsid="000523ac" fo:background-color="#ffffff" style:font-name-asian="Calibri1" style:font-size-asian="12pt" style:font-name-complex="Calibri1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000000" style:font-name="Calibri" fo:font-size="12pt" fo:language="pt" fo:country="BR" officeooo:paragraph-rsid="000523ac" fo:background-color="#c0c0c0" style:font-name-asian="Calibri1" style:font-size-asian="12pt" style:font-name-complex="Calibri1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Calibri" fo:font-size="12pt" fo:language="pt" fo:country="BR" officeooo:paragraph-rsid="000523ac" fo:background-color="#c0c0c0" style:font-name-asian="Calibri1" style:font-size-asian="12pt" style:font-name-complex="Calibri1" style:font-size-complex="12pt"/>
    </style:style>
    <style:style style:name="P9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000000" style:font-name="Calibri" fo:font-size="12pt" fo:language="pt" fo:country="BR" officeooo:paragraph-rsid="000523ac" style:font-name-asian="Calibri1" style:font-size-asian="12pt" style:font-name-complex="Calibri1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Calibri" fo:font-size="12pt" fo:language="pt" fo:country="BR" officeooo:paragraph-rsid="000523ac" style:font-name-asian="Calibri1" style:font-size-asian="12pt" style:font-name-complex="Calibri1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Calibri" fo:font-size="12pt" fo:language="pt" fo:country="BR" officeooo:paragraph-rsid="000523ac" style:font-name-asian="Calibri1" style:font-size-asian="12pt" style:font-name-complex="Calibri1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Calibri" fo:font-size="12pt" fo:language="pt" fo:country="BR" officeooo:paragraph-rsid="000523ac" style:font-name-asian="Calibri1" style:font-size-asian="12pt" style:font-name-complex="Calibri1" style:font-size-complex="12pt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Calibri" fo:font-size="12pt" fo:language="pt" fo:country="BR" officeooo:paragraph-rsid="000523ac" style:font-name-asian="Calibri1" style:font-size-asian="12pt" style:font-name-complex="Calibri1" style:font-size-complex="12pt"/>
    </style:style>
    <style:style style:name="P14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fo:color="#000000" style:font-name="Calibri" fo:font-size="12pt" fo:language="pt" fo:country="BR" officeooo:paragraph-rsid="000523ac" style:font-name-asian="Calibri1" style:font-size-asian="12pt" style:font-name-complex="Calibri1" style:font-size-complex="12pt"/>
    </style:style>
    <style:style style:name="P15" style:family="paragraph" style:parent-style-name="Standard">
      <style:paragraph-properties fo:margin-top="0cm" fo:margin-bottom="0cm" loext:contextual-spacing="false" fo:line-height="150%"/>
      <style:text-properties fo:color="#000000" style:font-name="Calibri" fo:font-size="12pt" fo:language="pt" fo:country="BR" fo:font-weight="bold" officeooo:paragraph-rsid="000523ac" fo:background-color="#c0c0c0" style:font-name-asian="Calibri1" style:font-size-asian="12pt" style:font-weight-asian="bold" style:font-name-complex="Calibri1" style:font-size-complex="12pt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Calibri" fo:font-size="12pt" fo:language="pt" fo:country="BR" fo:font-weight="bold" officeooo:paragraph-rsid="000523ac" fo:background-color="#c0c0c0" style:font-name-asian="Calibri1" style:font-size-asian="12pt" style:font-weight-asian="bold" style:font-name-complex="Calibri1" style:font-size-complex="12pt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Calibri" fo:font-size="12pt" fo:language="pt" fo:country="BR" fo:font-weight="bold" officeooo:paragraph-rsid="000523ac" fo:background-color="#c0c0c0" style:font-name-asian="Calibri1" style:font-size-asian="12pt" style:font-weight-asian="bold" style:font-name-complex="Calibri1" style:font-size-complex="12pt"/>
    </style:style>
    <style:style style:name="P18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fo:color="#000000" style:font-name="Calibri" fo:font-size="12pt" fo:language="pt" fo:country="BR" fo:font-weight="bold" officeooo:paragraph-rsid="000523ac" style:font-name-asian="Calibri1" style:font-size-asian="12pt" style:font-weight-asian="bold" style:font-name-complex="Calibri1" style:font-size-complex="12pt"/>
    </style:style>
    <style:style style:name="P1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font-size="12pt" fo:language="pt" fo:country="BR" officeooo:paragraph-rsid="000523ac" style:font-size-asian="12pt" style:font-size-complex="12pt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fo:language="pt" fo:country="BR" officeooo:paragraph-rsid="000523ac" style:font-size-asian="12pt" style:font-size-complex="12pt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 fo:break-before="page"/>
      <style:text-properties style:font-name="Calibri" fo:font-size="12pt" fo:language="pt" fo:country="BR" officeooo:paragraph-rsid="000523ac" style:font-name-asian="Calibri1" style:font-size-asian="12pt" style:font-name-complex="Calibri1" style:font-size-complex="12pt"/>
    </style:style>
    <style:style style:name="P22" style:family="paragraph" style:parent-style-name="Standard">
      <style:paragraph-properties fo:margin-top="0cm" fo:margin-bottom="0.032cm" loext:contextual-spacing="false" fo:line-height="115%" fo:text-align="justify" style:justify-single-word="false"/>
      <style:text-properties fo:color="#000000" style:font-name="Calibri" fo:font-size="12pt" fo:language="pt" fo:country="BR" fo:font-weight="bold" officeooo:paragraph-rsid="000523ac" fo:background-color="#c0c0c0" style:font-name-asian="Calibri1" style:font-size-asian="12pt" style:font-weight-asian="bold" style:font-name-complex="Calibri1" style:font-size-complex="12pt"/>
    </style:style>
    <style:style style:name="P23" style:family="paragraph" style:parent-style-name="Standard">
      <style:paragraph-properties fo:margin-top="0cm" fo:margin-bottom="0.032cm" loext:contextual-spacing="false" fo:line-height="115%" fo:text-align="justify" style:justify-single-word="false"/>
      <style:text-properties fo:color="#000000" style:font-name="Calibri" fo:font-size="12pt" fo:language="pt" fo:country="BR" officeooo:paragraph-rsid="000523ac" style:font-name-asian="Calibri1" style:font-size-asian="12pt" style:font-name-complex="Calibri1" style:font-size-complex="12pt"/>
    </style:style>
    <style:style style:name="P24" style:family="paragraph" style:parent-style-name="Standard">
      <style:paragraph-properties fo:margin-top="0.011cm" fo:margin-bottom="0cm" loext:contextual-spacing="false" fo:line-height="115%" fo:text-align="justify" style:justify-single-word="false"/>
      <style:text-properties fo:color="#000000" style:font-name="Calibri" fo:font-size="12pt" fo:language="pt" fo:country="BR" officeooo:paragraph-rsid="000523ac" style:font-name-asian="Calibri1" style:font-size-asian="12pt" style:font-name-complex="Calibri1" style:font-size-complex="12pt"/>
    </style:style>
    <style:style style:name="P25" style:family="paragraph" style:parent-style-name="Standard">
      <style:paragraph-properties fo:margin-top="0.011cm" fo:margin-bottom="0cm" loext:contextual-spacing="false" fo:line-height="115%" fo:text-align="justify" style:justify-single-word="false"/>
      <style:text-properties fo:font-size="12pt" fo:language="pt" fo:country="BR" officeooo:paragraph-rsid="000523ac" style:font-size-asian="12pt" style:font-size-complex="12pt"/>
    </style:style>
    <style:style style:name="T1" style:family="text">
      <style:text-properties fo:color="#000000" fo:font-size="12pt" fo:font-weight="bold" fo:background-color="#ffffff" loext:char-shading-value="0" style:font-size-asian="12pt" style:font-weight-asian="bold" style:font-size-complex="12pt"/>
    </style:style>
    <style:style style:name="T2" style:family="text">
      <style:text-properties fo:color="#000000" style:font-name="Calibri" style:font-name-asian="Calibri1" style:font-name-complex="Calibri1"/>
    </style:style>
    <style:style style:name="T3" style:family="text">
      <style:text-properties fo:color="#000000" style:font-name="Calibri" fo:font-weight="bold" style:font-name-asian="Calibri1" style:font-weight-asian="bold" style:font-name-complex="Calibri1"/>
    </style:style>
    <style:style style:name="T4" style:family="text">
      <style:text-properties fo:color="#000000" style:font-name="Calibri" fo:font-weight="bold" fo:background-color="#c0c0c0" loext:char-shading-value="0" style:font-name-asian="Calibri1" style:font-weight-asian="bold" style:font-name-complex="Calibri1"/>
    </style:style>
    <style:style style:name="T5" style:family="text">
      <style:text-properties fo:color="#000000" style:font-name="Calibri" fo:font-size="11pt" fo:font-weight="bold" fo:background-color="#c0c0c0" loext:char-shading-value="0" style:font-name-asian="Calibri1" style:font-size-asian="11pt" style:font-weight-asian="bold" style:font-name-complex="Calibri1" style:font-size-complex="11pt"/>
    </style:style>
    <style:style style:name="T6" style:family="text">
      <style:text-properties fo:color="#000000" style:font-name="Calibri" fo:background-color="#ffffff" loext:char-shading-value="0" style:font-name-asian="Calibri1" style:font-name-complex="Calibri1"/>
    </style:style>
    <style:style style:name="T7" style:family="text">
      <style:text-properties fo:color="#000000" style:font-name="Calibri" fo:font-size="10pt" fo:background-color="#ffffff" loext:char-shading-value="0" style:font-name-asian="Calibri1" style:font-size-asian="10pt" style:font-name-complex="Calibri1" style:font-size-complex="10pt"/>
    </style:style>
    <style:style style:name="T8" style:family="text">
      <style:text-properties fo:color="#000000" fo:font-weight="bold" fo:background-color="#ffffff" loext:char-shading-value="0" style:font-weight-asian="bold"/>
    </style:style>
    <style:style style:name="T9" style:family="text">
      <style:text-properties fo:font-style="italic" style:font-style-asian="italic" style:font-style-complex="italic"/>
    </style:style>
    <style:style style:name="Sect1" style:family="section">
      <style:section-properties style:editable="false">
        <style:columns fo:column-count="2">
          <style:column style:rel-width="32769*" fo:start-indent="0cm" fo:end-indent="0.635cm"/>
          <style:column style:rel-width="32766*" fo:start-indent="0.635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8">ANEXO D </text:span></text:p>
      <text:p text:style-name="P1"><text:span text:style-name="T8"><text:s/>DECLARAÇÃO MÚLTIPLA</text:span></text:p>
      <text:p text:style-name="P5">(estudante e familiares com 14 anos ou mais devem preencher esta declaração)</text:p>
      <text:p text:style-name="P7"/>
      <text:p text:style-name="P9">⃝ ESTUDANTE ⃝ FAMILIAR (Ex.: mãe, irmã/o):______________</text:p>
      <text:p text:style-name="P8"/>
      <text:p text:style-name="P13">Eu, ______________________________________________, idade:__________, RG _____________________, CPF: _______________________, declaro sob as penas das Leis Civil e Penal, para fins de auxílio estudantil e/ou reserva de vagas do estudante _____________________________, que me encontro na seguinte situação ocupacional e financeira:</text:p>
      <text:p text:style-name="P19"><text:span text:style-name="T2">⃝ Trabalhador/a </text:span><text:span text:style-name="T3"><text:s/>autônomo</text:span><text:span text:style-name="T2">/a ou informal, </text:span><text:span text:style-name="T3">sem</text:span><text:span text:style-name="T2"> </text:span><text:span text:style-name="T3">contribuição com o INSS</text:span><text:span text:style-name="T2">, com renda mensal de R$ __________ exerce qual atividade? ____________________________ .</text:span></text:p>
      <text:p text:style-name="P19"><text:span text:style-name="T2">⃝ Trabalhador/a </text:span><text:span text:style-name="T3">autônomo/</text:span><text:span text:style-name="T2">a ou informal, </text:span><text:span text:style-name="T3">contribuindo com o INSS</text:span><text:span text:style-name="T2">, com renda mensal de R$ ______________ exerce qual atividade? ____________________________ .</text:span></text:p>
      <text:p text:style-name="P19"><text:span text:style-name="T2">⃝ Trabalhador/a</text:span><text:span text:style-name="T3"> desempregada/o</text:span><text:span text:style-name="T2">, há quanto tempo?__________________- Recebendo seguro desemprego? ( )sim ( ) não </text:span></text:p>
      <text:p text:style-name="P19"><text:span text:style-name="T2">⃝ Trabalhador/a</text:span><text:span text:style-name="T3"> desempregada/o</text:span><text:span text:style-name="T2">, procurando o </text:span><text:span text:style-name="T3">1º emprego</text:span><text:span text:style-name="T2">.</text:span></text:p>
      <text:p text:style-name="P19"><text:span text:style-name="T2">⃝ Trabalhador/a em </text:span><text:span text:style-name="T3">licença saúde</text:span><text:span text:style-name="T2"> – Perícia: ( )agendada ( ) deferida ( )indeferida ( ) Em processo Judicial </text:span></text:p>
      <text:p text:style-name="P13">⃝ Trabalhador/a Aposentada/a – ( ) por tempo/idade ( ) por invalidez </text:p>
      <text:p text:style-name="P13">⃝ Trabalhador/a do lar, sem remuneração.</text:p>
      <text:p text:style-name="P19"><text:span text:style-name="T2">⃝ Trabalhador/a com Carteira assinada – </text:span><text:span text:style-name="T3">CLT</text:span></text:p>
      <text:p text:style-name="P13">⃝ Servidor/a Pública/o – ( ) Municipal ( ) Estadual ( ) Federal</text:p>
      <text:p text:style-name="P13">⃝ <text:s/>Agricultor/a e/ou pecuarista</text:p>
      <text:p text:style-name="P13">⃝ Idosa/o (60 anos ou mais) – ( ) sem aposentadoria ( )com BPC ( ) não sei o que é BPC</text:p>
      <text:p text:style-name="P19"><text:span text:style-name="T2">⃝ Pessoa com deficiência </text:span><text:span text:style-name="T3">(PCD</text:span><text:span text:style-name="T2">) - ( )trabalho ( )recebo BPC ( ) sem BPC ( ) solicitando BPC ( ) não sei o que é BPC</text:span></text:p>
      <text:p text:style-name="P13">⃝ Pensionista - pensão por morte de: ( )cônjuge ( ) pai ( )mãe</text:p>
      <text:p text:style-name="P13">⃝ Estudante - ( )sem remuneração ( )bolsista R$:______ ( )estagiário R$:______ ( )c/auxílio estudantil ( )Jovem aprendiz.</text:p>
      <text:p text:style-name="P13">⃝ Empresária/o com renda mensal de R$ __________;</text:p>
      <text:p text:style-name="P13">⃝ Microempreendedor/a Individual (MEI), <text:s/>com renda mensal de R$ __________</text:p>
      <text:p text:style-name="P6">⃝ Outra situação, qual: _____________________________________________________________</text:p>
      <text:p text:style-name="P20"><text:soft-page-break/><text:span text:style-name="T4">Possui Conta bancária?</text:span><text:span text:style-name="T6"> (A Conta bancária do estudante confeccionada para recebimento do auxílio estudantil na 1ª solicitação não deve ser levada em consideração para esta questão)</text:span></text:p>
      <text:p text:style-name="P14">⃝ Conta corrente/salário</text:p>
      <text:p text:style-name="P14">⃝ Conta poupança</text:p>
      <text:p text:style-name="P14">⃝ Não possuo nenhum tipo de conta bancária</text:p>
      <text:p text:style-name="P2">Você declara Imposto de Renda?</text:p>
      <text:p text:style-name="P4">⃝ Sim <text:s text:c="2"/>( Entregar cópia) <text:s text:c="9"/>⃝ Não</text:p>
      <text:p text:style-name="P3"/>
      <text:p text:style-name="P15">Qual sua escolaridade?</text:p>
      <text:p text:style-name="P10">⃝ Não alfabetizada/o</text:p>
      <text:p text:style-name="P10">⃝ Fundamental <text:tab/> <text:tab/></text:p>
      <text:p text:style-name="P10"><text:tab/>( <text:s text:c="2"/>)completo - feito na modalidade EJA? [ ] sim [ ] não <text:tab/></text:p>
      <text:p text:style-name="P10"><text:tab/>( <text:s/>) incompleto – até qual série você estudou? ___________</text:p>
      <text:p text:style-name="P10">⃝ Médio completo <text:tab/></text:p>
      <text:p text:style-name="P10"><text:tab/>( <text:s/>)completo - feito na modalidade EJA? [ ] sim [ ] não <text:tab/></text:p>
      <text:p text:style-name="P10"><text:tab/>( <text:s/>) incompleto – até qual série você estudou? ___________</text:p>
      <text:p text:style-name="P10">⃝ Cursando o ensino fundamental :<text:tab/></text:p>
      <text:p text:style-name="P10"><text:tab/>( <text:s/>) modalidade EJA</text:p>
      <text:p text:style-name="P10">⃝ Cursando o ensino médio <text:tab/></text:p>
      <text:p text:style-name="P10"><text:tab/>( <text:s/>) modalidade EJA</text:p>
      <text:p text:style-name="P10">⃝ Cursando o ensino superior:</text:p>
      <text:p text:style-name="P10"><text:tab/>( <text:s/>) IFRS <text:tab/>( <text:s/>)Universidade ou Instituto Federal ou Estadual <text:tab/>( <text:s/>)Universidade Paga</text:p>
      <text:p text:style-name="P10">⃝ Ensino superior completo:<text:tab/></text:p>
      <text:p text:style-name="P10"><text:tab/>( <text:s/>) IFRS <text:tab/>( <text:s/>)Universidade ou Instituto Federal ou Estadual <text:tab/>( <text:s/>)Universidade Paga</text:p>
      <text:p text:style-name="P20"><text:span text:style-name="T2"><text:tab/></text:span><text:span text:style-name="T6"><text:tab/></text:span></text:p>
      <text:p text:style-name="P16">Possui Carteira de trabalho?</text:p>
      <text:p text:style-name="P10">⃝ Sim <text:tab/></text:p>
      <text:p text:style-name="P10">⃝ Não <text:tab/></text:p>
      <text:p text:style-name="P10">⃝ Não <text:tab/>tenho acesso a ela neste momento pois <text:tab/></text:p>
      <text:p text:style-name="P10"/>
      <text:p text:style-name="P10"/>
      <text:p text:style-name="P22">Qual seu estado civil?</text:p>
      <text:section text:style-name="Sect1" text:name="Section9">
        <text:p text:style-name="P24">⃝ Casada/o legalmente</text:p>
        <text:p text:style-name="P14">⃝ União estável sem registro</text:p>
        <text:p text:style-name="P14">⃝ União estável com registro</text:p>
        <text:p text:style-name="P14">⃝ Separada/o</text:p>
        <text:p text:style-name="P14">⃝ Separada/o legalmente <text:tab/></text:p>
        <text:p text:style-name="P14"/>
        <text:p text:style-name="P14">⃝ Divorciada/o</text:p>
        <text:p text:style-name="P14">⃝ Solteira/o <text:tab/> <text:tab/></text:p>
        <text:p text:style-name="P14">⃝ Viúva/o</text:p>
        <text:p text:style-name="P14">⃝ Outro, qual? ________________________</text:p>
        <text:p text:style-name="P23"/>
      </text:section>
      <text:p text:style-name="P25"><text:span text:style-name="T4">Sobre Pensão Alimentícia (marque mais de uma opção caso necessário): </text:span><text:span text:style-name="T2"><text:tab/></text:span></text:p>
      <text:p text:style-name="P14">⃝ Não recebo pensão alimentícia. <text:tab/>⃝ Não pago pensão alimentícia. <text:s/></text:p>
      <text:p text:style-name="P14">⃝ Recebo pensão alimentícia, no valor de R$_______________ por mês.</text:p>
      <text:p text:style-name="P14">⃝ Pago pensão alimentícia no valor de R$________________________ por mês, para (indique quem recebe) _____________________________________parentesco:______________________</text:p>
      <text:p text:style-name="P14"/>
      <text:p text:style-name="P18"><text:soft-page-break/>Assumo a responsabilidade de informar imediatamente ao <text:span text:style-name="T9">Campus</text:span> Caxias do Sul do Instituto Federal de Educação Ciência e Tecnologia do Rio Grande do Sul (IFRS), a alteração das situações declaradas, apresentando documentação comprobatória.</text:p>
      <text:p text:style-name="P10"/>
      <text:p text:style-name="P11">______/______/__________ <text:tab/> ___________________________________________________</text:p>
      <text:p text:style-name="P12"><text:s text:c="15"/>Assinatura da/o declarante</text:p>
      <text:p text:style-name="P12"/>
      <text:p text:style-name="P17"><text:tab/>__________________________________________________________________</text:p>
      <text:p text:style-name="P17">Assinatura da/o responsável legal pela/a declarante se esta/e for menor de 18 anos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0-17T13:24:22.495000000</meta:creation-date>
    <dc:date>2019-10-17T13:26:12.982000000</dc:date>
    <meta:editing-duration>PT1M50S</meta:editing-duration>
    <meta:editing-cycles>1</meta:editing-cycles>
    <meta:document-statistic meta:table-count="0" meta:image-count="0" meta:object-count="0" meta:page-count="3" meta:paragraph-count="68" meta:word-count="589" meta:character-count="4069" meta:non-whitespace-character-count="3444"/>
    <meta:generator>LibreOffice/6.3.2.2$Windows_X86_64 LibreOffice_project/98b30e735bda24bc04ab42594c85f7fd8be07b9c</meta:generator>
  </office:meta>
</office:document-meta>
</file>