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14.656cm" fo:margin-left="1.238cm" fo:margin-top="0cm" fo:margin-bottom="0cm" table:align="left"/>
    </style:style>
    <style:style style:name="Table2.A" style:family="table-column">
      <style:table-column-properties style:column-width="14.656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Calibri" fo:language="pt" fo:country="BR" officeooo:paragraph-rsid="0008ee96" style:font-name-asian="Calibri2" style:font-name-complex="Calibri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language="pt" fo:country="BR" officeooo:paragraph-rsid="0008ee96" style:font-name-asian="Calibri2" style:font-name-complex="Calibri2"/>
    </style:style>
    <style:style style:name="P3" style:family="paragraph" style:parent-style-name="Standard">
      <style:paragraph-properties fo:line-height="100%" fo:text-align="center" style:justify-single-word="false" fo:break-before="page"/>
      <style:text-properties fo:color="#000000" style:font-name="Calibri" fo:font-size="12pt" fo:language="pt" fo:country="BR" fo:font-weight="bold" officeooo:paragraph-rsid="0008ee96" fo:background-color="#ffffff" style:font-name-asian="Calibri2" style:font-size-asian="12pt" style:font-weight-asian="bold" style:font-name-complex="Calibri2" style:font-size-complex="12pt"/>
    </style:style>
    <style:style style:name="P4" style:family="paragraph" style:parent-style-name="Standard">
      <style:paragraph-properties fo:margin-top="0.011cm" fo:margin-bottom="0cm" loext:contextual-spacing="false" fo:line-height="100%" fo:text-align="justify" style:justify-single-word="false"/>
      <style:text-properties fo:color="#000000" style:font-name="Calibri" fo:language="pt" fo:country="BR" officeooo:paragraph-rsid="0008ee96" style:font-name-asian="Calibri2" style:font-name-complex="Calibri2"/>
    </style:style>
    <style:style style:name="P5" style:family="paragraph" style:parent-style-name="Standard">
      <style:paragraph-properties fo:margin-top="0.011cm" fo:margin-bottom="0cm" loext:contextual-spacing="false" fo:line-height="100%"/>
      <style:text-properties fo:color="#000000" style:font-name="Calibri" fo:language="pt" fo:country="BR" officeooo:paragraph-rsid="0008ee96" style:font-name-asian="Calibri2" style:font-name-complex="Calibri2"/>
    </style:style>
    <style:style style:name="P6" style:family="paragraph" style:parent-style-name="Standard">
      <style:paragraph-properties fo:margin-left="1.27cm" fo:margin-right="0cm" fo:margin-top="0cm" fo:margin-bottom="0.032cm" loext:contextual-spacing="false" fo:line-height="150%" fo:text-align="justify" style:justify-single-word="false" fo:text-indent="0cm" style:auto-text-indent="false"/>
      <style:text-properties fo:color="#000000" style:font-name="Calibri" fo:language="pt" fo:country="BR" officeooo:paragraph-rsid="0008ee96" style:font-name-asian="Calibri2" style:font-name-complex="Calibri2"/>
    </style:style>
    <style:style style:name="P7" style:family="paragraph" style:parent-style-name="Standard">
      <style:paragraph-properties fo:margin-top="0cm" fo:margin-bottom="0.032cm" loext:contextual-spacing="false" fo:line-height="100%" fo:text-align="justify" style:justify-single-word="false"/>
      <style:text-properties fo:color="#000000" style:font-name="Calibri" fo:language="pt" fo:country="BR" fo:font-weight="bold" officeooo:paragraph-rsid="0008ee96" style:font-name-asian="Calibri2" style:font-weight-asian="bold" style:font-name-complex="Calibri2"/>
    </style:style>
    <style:style style:name="P8" style:family="paragraph" style:parent-style-name="Heading_20_1">
      <style:paragraph-properties fo:margin-top="0cm" fo:margin-bottom="0.353cm" loext:contextual-spacing="false" fo:line-height="100%" fo:text-align="center" style:justify-single-word="false" fo:keep-together="auto" fo:keep-with-next="auto"/>
      <style:text-properties fo:color="#000000" style:font-name="Calibri" fo:font-size="12pt" fo:language="pt" fo:country="BR" fo:font-weight="bold" officeooo:paragraph-rsid="0008ee96" fo:background-color="#ffffff" style:font-name-asian="Calibri2" style:font-size-asian="12pt" style:font-weight-asian="bold" style:font-name-complex="Calibri2" style:font-size-complex="12pt"/>
    </style:style>
    <style:style style:name="P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Calibri" officeooo:paragraph-rsid="0008ee96"/>
    </style:style>
    <style:style style:name="P1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Calibri" fo:language="pt" fo:country="BR" fo:font-weight="bold" officeooo:paragraph-rsid="0008ee96" style:font-name-asian="Calibri2" style:font-weight-asian="bold" style:font-name-complex="Calibri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language="pt" fo:country="BR" officeooo:paragraph-rsid="0008ee96" style:font-name-asian="Calibri2" style:font-name-complex="Calibri2"/>
    </style:style>
    <style:style style:name="P12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Calibri" fo:language="pt" fo:country="BR" officeooo:paragraph-rsid="0008ee96"/>
    </style:style>
    <style:style style:name="P13" style:family="paragraph" style:parent-style-name="Standard" style:list-style-name="WWNum1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Calibri" fo:language="pt" fo:country="BR" officeooo:paragraph-rsid="0008ee96" style:font-name-asian="Calibri2" style:font-name-complex="Calibri2"/>
    </style:style>
    <style:style style:name="P14" style:family="paragraph" style:parent-style-name="Standard">
      <style:paragraph-properties fo:margin-top="0.011cm" fo:margin-bottom="0cm" loext:contextual-spacing="false" fo:line-height="150%" fo:text-align="justify" style:justify-single-word="false"/>
      <style:text-properties officeooo:paragraph-rsid="000a884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language="pt" fo:country="BR" fo:font-weight="bold" style:font-name-asian="Calibri2" style:font-weight-asian="bold" style:font-name-complex="Calibri2"/>
    </style:style>
    <style:style style:name="T3" style:family="text">
      <style:text-properties fo:color="#000000" fo:language="pt" fo:country="BR" fo:font-weight="bold" officeooo:rsid="000a8840" style:font-name-asian="Calibri2" style:font-weight-asian="bold" style:font-name-complex="Calibri2"/>
    </style:style>
    <style:style style:name="T4" style:family="text">
      <style:text-properties fo:color="#000000" fo:language="pt" fo:country="BR" style:font-name-asian="Calibri2" style:font-name-complex="Calibri2"/>
    </style:style>
    <style:style style:name="T5" style:family="text">
      <style:text-properties fo:color="#000000" fo:language="pt" fo:country="BR" fo:font-style="italic" style:font-name-asian="Calibri2" style:font-style-asian="italic" style:font-name-complex="Calibri2"/>
    </style:style>
    <style:style style:name="T6" style:family="text">
      <style:text-properties fo:color="#000000" fo:font-style="italic" fo:font-weight="bold" style:font-name-asian="Calibri2" style:font-style-asian="italic" style:font-weight-asian="bold" style:font-name-complex="Calibri2"/>
    </style:style>
    <style:style style:name="T7" style:family="text">
      <style:text-properties fo:color="#000000" fo:font-style="italic" style:font-name-asian="Calibri2" style:font-style-asian="italic" style:font-name-complex="Calibri2"/>
    </style:style>
    <style:style style:name="T8" style:family="text">
      <style:text-properties fo:color="#000000" style:font-name="Calibri" fo:language="pt" fo:country="BR" fo:font-weight="bold" style:font-name-asian="Calibri2" style:font-weight-asian="bold" style:font-name-complex="Calibri2"/>
    </style:style>
    <style:style style:name="T9" style:family="text">
      <style:text-properties fo:color="#000000" style:font-name="Calibri" fo:language="pt" fo:country="BR" fo:font-weight="bold" officeooo:rsid="000a8840" style:font-name-asian="Calibri2" style:font-weight-asian="bold" style:font-name-complex="Calibri2"/>
    </style:style>
    <style:style style:name="T10" style:family="text">
      <style:text-properties fo:color="#000000" style:font-name="Calibri" fo:language="pt" fo:country="BR" style:font-name-asian="Calibri2" style:font-name-complex="Calibri2"/>
    </style:style>
    <style:style style:name="T11" style:family="text">
      <style:text-properties fo:color="#000000" style:font-name="Calibri" fo:language="pt" fo:country="BR" fo:font-style="italic" style:font-name-asian="Calibri2" style:font-style-asian="italic" style:font-name-complex="Calibri2" style:font-style-complex="italic"/>
    </style:style>
    <style:style style:name="T12" style:family="text">
      <style:text-properties officeooo:rsid="000a8840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B</text:p>
      <text:h text:style-name="P8" text:outline-level="1"><text:bookmark text:name="_17dp8vu"/>TERMO DE COMPROMISSO PARA SOLICITAÇÃO DE AUXÍLIO ESTUDANTIL</text:h>
      <text:p text:style-name="P14"><text:span text:style-name="T10">Eu, _________________________________________________________________________ (______anos), identidade nº ____________________________, CPF nº _____________________________, estudante do Curso ____________________________________________, ingressante no ano/semestre _______/___, venho requerer ao </text:span><text:span text:style-name="T11">Campus</text:span><text:span text:style-name="T10"> Caxias do Sul do Instituto Federal de Educação, Ciência e Tecnologia (IFRS), a concessão de:</text:span></text:p>
      <text:p text:style-name="P14"><text:span text:style-name="T8"><text:tab/></text:span><text:span text:style-name="T9">( <text:s/>) </text:span><text:span text:style-name="T8">Auxílio Estudantil Permanência</text:span></text:p>
      <text:list xml:id="list2277215178" text:style-name="L1">
        <text:list-header>
          <text:p text:style-name="P10"><text:span text:style-name="T12">( <text:s/>) </text:span>Auxílio Estudantil Moradia</text:p>
          <text:p text:style-name="P9"><text:span text:style-name="T3">( <text:s/>)</text:span><text:span text:style-name="T2">Auxílio Estudantil Permanência na modalidade Emergencial <text:s/>- </text:span><text:span text:style-name="T4">Apenas para</text:span><text:span text:style-name="T2"> </text:span><text:span text:style-name="T4">situações emergenciais <text:s/>a qualquer tempo mediante comprovação da referida situação. </text:span></text:p>
          <text:p text:style-name="P9"><text:span text:style-name="T3">( <text:s/>) </text:span><text:span text:style-name="T2">Renovação do auxílio estudantil <text:s/>- </text:span><text:span text:style-name="T4">Para estudantes que não tiveram cancelamento do auxílio estudantil n</text:span><text:span text:style-name="T5">o período letivo anterior.</text:span></text:p>
        </text:list-header>
      </text:list>
      <text:list xml:id="list3658945674" text:style-name="WWNum1">
        <text:list-item>
          <text:p text:style-name="P12"><text:span text:style-name="T6"><text:s/></text:span><text:span text:style-name="T7">Declaro que não houve alterações na situação de renda e/ou socioeconômica do meu grupo familiar. Declaro que desde que me inscrevi para o recebimento dos auxílios do ano de _______ não ocorreram alterações na renda, alterações de situações de emprego/ desemprego, nascimentos, óbitos, mudança de domicílio dentre os pertencentes do meu grupo familiar declarados na inscrição. Declaro ainda, que não ocorreram mudanças significativas no contexto social, familiar, educacional, e/ou de saúde do meu grupo familiar.</text:span></text:p>
        </text:list-item>
      </text:list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Comprometendo-me a fornecer os elementos necessários ao andamento do processo, ciente de que:</text:p>
            <text:list xml:id="list2078215975" text:style-name="WWNum11">
              <text:list-item>
                <text:p text:style-name="P13">a documentação passará por análise socioeconômica podendo ser negada se não preencher os critérios para receber o auxílio;</text:p>
              </text:list-item>
              <text:list-item>
                <text:p text:style-name="P13">a falta da documentação solicitada acarretará o indeferimento do auxílio estudantil;</text:p>
              </text:list-item>
              <text:list-item>
                <text:p text:style-name="P13">a verificação de omissão ou não veracidade nas informações acarretará o indeferimento, suspensão ou cancelamento do auxílio estudantil <text:tab/></text:p>
              </text:list-item>
              <text:list-item>
                <text:p text:style-name="P13">o não cumprimento dos prazos estabelecidos acarretará na perda do direito ao benefício solicitado. <text:tab/></text:p>
              </text:list-item>
            </text:list>
            <text:p text:style-name="P7">Assim, declaro que os dados fornecidos na documentação entregue, correspondem a minha realidade familiar e socioeconômica.</text:p>
          </table:table-cell>
        </table:table-row>
      </table:table>
      <text:p text:style-name="P5"/>
      <text:p text:style-name="P1">CELULAR PARA CONTATO: (__)_________________________ <text:s text:c="16"/>______/______/__________</text:p>
      <text:p text:style-name="P2"/>
      <text:p text:style-name="P2"><text:s text:c="2"/>_________________________________________________________________</text:p>
      <text:p text:style-name="P2">Assinatura da/o declarante</text:p>
      <text:p text:style-name="P2"/>
      <text:p text:style-name="P2">________________________________________________________________</text:p>
      <text:p text:style-name="P2">Assinatura da/o responsável legal pela/o declarante, caso seja menor de 18 ano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706cm" fo:margin-bottom="0cm" loext:contextual-spacing="false" fo:keep-together="always" fo:orphans="0" fo:widows="0" fo:hyphenation-ladder-count="no-limit"/>
      <style:text-properties fo:color="#000000"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61" style:display-name="ListLabel 61" style:family="text">
      <style:text-properties style:text-underline-style="non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7T13:13:52.815000000</meta:creation-date>
    <dc:date>2019-10-21T18:59:44.180000000</dc:date>
    <meta:editing-duration>PT6M5S</meta:editing-duration>
    <meta:editing-cycles>2</meta:editing-cycles>
    <meta:generator>LibreOffice/6.3.1.2$Windows_X86_64 LibreOffice_project/b79626edf0065ac373bd1df5c28bd630b4424273</meta:generator>
    <meta:document-statistic meta:table-count="1" meta:image-count="0" meta:object-count="0" meta:page-count="1" meta:paragraph-count="19" meta:word-count="291" meta:character-count="2335" meta:non-whitespace-character-count="2039"/>
  </office:meta>
</office:document-meta>
</file>