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0.064cm" table:align="left" style:writing-mode="lr-tb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1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1pt solid #00000a" style:writing-mode="lr-tb">
        <style:background-image/>
      </style:table-cell-properties>
    </style:style>
    <style:style style:name="Tabela1.2" style:family="table-row">
      <style:table-row-properties style:min-row-height="0.926cm" fo:keep-together="auto"/>
    </style:style>
    <style:style style:name="Tabela1.A2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1.C2" style:family="table-cell">
      <style:table-cell-properties style:vertical-align="middle" fo:background-color="#c4bc96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1.4" style:family="table-row">
      <style:table-row-properties style:min-row-height="1.376cm" fo:keep-together="auto"/>
    </style:style>
    <style:style style:name="Tabela1.6" style:family="table-row">
      <style:table-row-properties style:min-row-height="0.582cm" fo:keep-together="auto"/>
    </style:style>
    <style:style style:name="Tabela2" style:family="table">
      <style:table-properties style:width="16.722cm" fo:margin-left="0.064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4.313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2.C1" style:family="table-cell">
      <style:table-cell-properties style:vertical-align="middle" fo:background-color="#c4bc96" fo:padding-left="0.123cm" fo:padding-right="0.123cm" fo:padding-top="0cm" fo:padding-bottom="0cm" fo:border="1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1d3b57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1d3b57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normal" officeooo:paragraph-rsid="001d3b57" style:font-name-asian="SimSun1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text-properties officeooo:paragraph-rsid="001d3b57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fo:font-weight="bold" officeooo:paragraph-rsid="001d3b57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2pt" fo:language="pt" fo:country="BR" fo:font-weight="bold" officeooo:paragraph-rsid="001d3b57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2pt" fo:language="pt" fo:country="BR" fo:font-weight="bold" officeooo:paragraph-rsid="001d3b57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2pt" fo:language="pt" fo:country="BR" officeooo:paragraph-rsid="001d3b57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officeooo:paragraph-rsid="001d3b57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2pt" fo:language="pt" fo:country="BR" officeooo:paragraph-rsid="001d3b57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d3b57" style:font-size-asian="12pt" style:font-size-complex="12pt"/>
    </style:style>
    <style:style style:name="P17" style:family="paragraph" style:parent-style-name="Standard">
      <style:paragraph-properties fo:margin-left="0.127cm" fo:margin-right="0.254cm" fo:margin-top="0.57cm" fo:margin-bottom="0cm" loext:contextual-spacing="tru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rsid="001d3b57" officeooo:paragraph-rsid="001d3b57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00000a" fo:language="pt" fo:country="BR" style:font-name-complex="Arial2"/>
    </style:style>
    <style:style style:name="T2" style:family="text">
      <style:text-properties fo:color="#00000a" fo:language="pt" fo:country="BR" style:font-name-complex="Times New Roman"/>
    </style:style>
    <style:style style:name="T3" style:family="text">
      <style:text-properties style:font-name-asian="SimSun1"/>
    </style:style>
    <style:style style:name="T4" style:family="text">
      <style:text-properties officeooo:rsid="001d3b57"/>
    </style:style>
    <style:style style:name="T5" style:family="text">
      <style:text-properties fo:color="#000000" fo:letter-spacing="0.011cm" style:font-name-asian="Calibri" style:language-asian="en" style:country-asian="US"/>
    </style:style>
    <style:style style:name="T6" style:family="text">
      <style:text-properties fo:color="#000000" fo:letter-spacing="0.011cm" style:font-name-asian="Calibri" style:language-asian="en" style:country-asian="US" style:font-name-complex="Times New Roman"/>
    </style:style>
    <style:style style:name="T7" style:family="text">
      <style:text-properties fo:color="#000000" fo:letter-spacing="0.011cm" fo:font-style="italic" style:font-name-asian="Calibri" style:language-asian="en" style:country-asian="US" style:font-style-asian="italic"/>
    </style:style>
    <style:style style:name="T8" style:family="text">
      <style:text-properties fo:color="#000000" fo:letter-spacing="0.011cm" fo:font-style="italic" style:font-name-asian="Calibri" style:language-asian="en" style:country-asian="US" style:font-style-asian="italic" style:font-name-complex="Times New Roman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text:span text:style-name="T4">II</text:span></text:p>
      <text:p text:style-name="P9">DESEMPENHO DIDÁTICO <text:span text:style-name="T4">- FICHA DE AVALIAÇÃO DA PROVA DE DESEMPENHO DIDÁTICO</text:span></text:p>
      <text:p text:style-name="P1">EDITAL DE CONTRATAÇÃO DE PROFESSOR SUBSTITUTO</text:p>
      <text:p text:style-name="P1"><text:span text:style-name="T6">PROCESSO SELETIVO SIMPLIFICADO – Edital n° 34/2019</text:span></text:p>
      <text:p text:style-name="P5">Candidato:______________________________________________________________________</text:p>
      <text:p text:style-name="P5">Área:__________________________________________________________________________</text:p>
      <text:p text:style-name="P6">Tema da aula: ___________________________________________________________________</text:p>
      <text:p text:style-name="P7"><text:span text:style-name="T6">Data:_______________Horário inicial: ______________Horário final: __________________</text:span></text:p>
      <text:p text:style-name="P7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ritérios</text:p>
          </table:table-cell>
          <table:table-cell table:style-name="Tabela1.A1" office:value-type="string">
            <text:p text:style-name="P10">Pontuação Máxima</text:p>
          </table:table-cell>
          <table:table-cell table:style-name="Tabela1.C1" office:value-type="string">
            <text:p text:style-name="P10">Pontuação Atribuída</text:p>
          </table:table-cell>
        </table:table-row>
        <table:table-row table:style-name="Tabela1.2">
          <table:table-cell table:style-name="Tabela1.A2" office:value-type="string">
            <text:p text:style-name="P10">Bloco A – Apresentação do plano de aula</text:p>
          </table:table-cell>
          <table:table-cell table:style-name="Tabela1.A2" office:value-type="string">
            <text:p text:style-name="P10">40</text:p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3">1. Clareza e adequação dos objetivos ao tema</text:p>
          </table:table-cell>
          <table:table-cell table:style-name="Tabela1.A3" office:value-type="string">
            <text:p text:style-name="P14">10</text:p>
          </table:table-cell>
          <table:table-cell table:style-name="Tabela1.C3" office:value-type="string"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13">2. Dados essenciais do conteúdo e adequação ao nível de ensino, objetivos e tema definido.</text:p>
          </table:table-cell>
          <table:table-cell table:style-name="Tabela1.A3" office:value-type="string">
            <text:p text:style-name="P14">1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3. Adequação de tempos, metodologia e recursos didáticos</text:p>
          </table:table-cell>
          <table:table-cell table:style-name="Tabela1.A3" office:value-type="string">
            <text:p text:style-name="P14">10</text:p>
          </table:table-cell>
          <table:table-cell table:style-name="Tabela1.C3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3">4. Indicação e pertinência das referências</text:p>
          </table:table-cell>
          <table:table-cell table:style-name="Tabela1.A3" office:value-type="string">
            <text:p text:style-name="P14">10</text:p>
          </table:table-cell>
          <table:table-cell table:style-name="Tabela1.C3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1">Bloco B – Apresentação didática</text:p>
          </table:table-cell>
          <table:table-cell table:style-name="Tabela1.A2" office:value-type="string">
            <text:p text:style-name="P10">160</text:p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3">1. Grau de conhecimento, domínio e atualidade do conteúdo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2. Desenvolvimento do conteúdo de forma objetiva, clara e seqüencial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3. Consistência argumentativa e capacidade de comunicação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4. Apresentação e relação de conteúdo com a prática e/ou aspectos da realidade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13">5. Desenvolvimento da aula de forma adequada em relação ao tempo e recursos utilizados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3">6. Articulação do conteúdo com o tema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7. Facilidade de expressão e comunicação, fluência, correção e desembaraço.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6"><text:span text:style-name="T1">8. Utilização dos recursos didáticos disponíveis e sua inter-relação.</text:span></text:p>
          </table:table-cell>
          <table:table-cell table:style-name="Tabela1.A3" office:value-type="string">
            <text:p text:style-name="P14">20</text:p>
          </table:table-cell>
          <table:table-cell table:style-name="Tabela1.C3" office:value-type="string">
            <text:p text:style-name="P1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Total de Pontos</text:p>
          </table:table-cell>
          <table:table-cell table:style-name="Tabela2.A1" office:value-type="string">
            <text:p text:style-name="P10">200</text:p>
          </table:table-cell>
          <table:table-cell table:style-name="Tabela2.C1" office:value-type="string">
            <text:p text:style-name="P12"/>
          </table:table-cell>
        </table:table-row>
      </table:table>
      <text:p text:style-name="P17"><text:span text:style-name="T7">JUSTIFICATIVAS/OCORRÊNCIAS</text:span><text:span text:style-name="T8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1:56:14.183000000</meta:creation-date>
    <dc:date>2019-09-12T12:24:31.360000000</dc:date>
    <meta:editing-duration>PT28M17S</meta:editing-duration>
    <meta:editing-cycles>1</meta:editing-cycles>
    <meta:document-statistic meta:table-count="2" meta:image-count="0" meta:object-count="0" meta:page-count="1" meta:paragraph-count="42" meta:word-count="187" meta:character-count="1453" meta:non-whitespace-character-count="1305"/>
    <meta:generator>LibreOffice/5.3.7.2$Windows_X86_64 LibreOffice_project/6b8ed514a9f8b44d37a1b96673cbbdd077e24059</meta:generator>
  </office:meta>
</office:document-meta>
</file>