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6.715cm" fo:margin-left="0.109cm" table:align="left" style:writing-mode="lr-tb"/>
    </style:style>
    <style:style style:name="Tabela5.A" style:family="table-column">
      <style:table-column-properties style:column-width="4.634cm"/>
    </style:style>
    <style:style style:name="Tabela5.B" style:family="table-column">
      <style:table-column-properties style:column-width="2.238cm"/>
    </style:style>
    <style:style style:name="Tabela5.C" style:family="table-column">
      <style:table-column-properties style:column-width="3.064cm"/>
    </style:style>
    <style:style style:name="Tabela5.D" style:family="table-column">
      <style:table-column-properties style:column-width="0.504cm"/>
    </style:style>
    <style:style style:name="Tabela5.E" style:family="table-column">
      <style:table-column-properties style:column-width="4.041cm"/>
    </style:style>
    <style:style style:name="Tabela5.F" style:family="table-column">
      <style:table-column-properties style:column-width="2.212cm"/>
    </style:style>
    <style:style style:name="Tabela5.1" style:family="table-row">
      <style:table-row-properties style:min-row-height="0.591cm" fo:keep-together="auto"/>
    </style:style>
    <style:style style:name="Tabela5.A1" style:family="table-cell">
      <style:table-cell-properties style:vertical-align="top" fo:background-color="#d9d9d9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5.D1" style:family="table-cell">
      <style:table-cell-properties style:vertical-align="top" fo:padding="0cm" fo:border-left="0.75pt solid #000000" fo:border-right="0.6pt solid #000000" fo:border-top="0.75pt solid #000000" fo:border-bottom="none" style:writing-mode="lr-tb"/>
    </style:style>
    <style:style style:name="Tabela5.G1" style:family="table-cell">
      <style:table-cell-properties style:vertical-align="top" fo:padding="0cm" fo:border-left="0.75pt solid #000000" fo:border-right="0.6pt solid #000000" fo:border-top="0.75pt solid #000000" fo:border-bottom="none" style:writing-mode="lr-tb"/>
    </style:style>
    <style:style style:name="Tabela5.2" style:family="table-row">
      <style:table-row-properties style:min-row-height="1.33cm" fo:keep-together="auto"/>
    </style:style>
    <style:style style:name="Tabela5.A2" style:family="table-cell">
      <style:table-cell-properties style:vertical-align="top" fo:padding="0cm" fo:border-left="0.6pt solid #000000" fo:border-right="none" fo:border-top="0.75pt solid #000000" fo:border-bottom="0.75pt solid #000000" style:writing-mode="lr-tb"/>
    </style:style>
    <style:style style:name="Tabela5.D2" style:family="table-cell">
      <style:table-cell-properties style:vertical-align="top" fo:padding="0cm" fo:border-left="0.75pt solid #000000" fo:border-right="0.6pt solid #000000" fo:border-top="0.75pt solid #000000" fo:border-bottom="none" style:writing-mode="lr-tb"/>
    </style:style>
    <style:style style:name="Tabela5.G2" style:family="table-cell">
      <style:table-cell-properties style:vertical-align="top" fo:padding="0cm" fo:border-left="0.75pt solid #000000" fo:border-right="0.6pt solid #000000" fo:border-top="0.75pt solid #000000" fo:border-bottom="none" style:writing-mode="lr-tb"/>
    </style:style>
    <style:style style:name="Tabela5.3" style:family="table-row">
      <style:table-row-properties style:min-row-height="0.513cm" fo:keep-together="auto"/>
    </style:style>
    <style:style style:name="Tabela5.A3" style:family="table-cell">
      <style:table-cell-properties style:vertical-align="top" fo:background-color="#d9d9d9" fo:padding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5.4" style:family="table-row">
      <style:table-row-properties style:min-row-height="1.145cm" fo:keep-together="auto"/>
    </style:style>
    <style:style style:name="Tabela5.A4" style:family="table-cell">
      <style:table-cell-properties style:vertical-align="top" fo:padding="0cm" fo:border-left="0.75pt solid #000000" fo:border-right="0.75pt solid #000000" fo:border-top="0.5pt solid #000000" fo:border-bottom="0.75pt solid #000000" style:writing-mode="lr-tb"/>
    </style:style>
    <style:style style:name="Tabela5.5" style:family="table-row">
      <style:table-row-properties style:min-row-height="0.536cm" fo:keep-together="auto"/>
    </style:style>
    <style:style style:name="Tabela5.A6" style:family="table-cell">
      <style:table-cell-properties style:vertical-align="top" fo:padding="0cm" fo:border-left="0.6pt solid #000000" fo:border-right="0.6pt solid #000000" fo:border-top="0.5pt solid #000000" fo:border-bottom="0.75pt solid #000000" style:writing-mode="lr-tb"/>
    </style:style>
    <style:style style:name="Tabela5.G6" style:family="table-cell">
      <style:table-cell-properties style:vertical-align="top" fo:padding="0cm" fo:border-left="0.6pt solid #000000" fo:border-right="0.6pt solid #000000" fo:border-top="0.5pt solid #000000" fo:border-bottom="0.75pt solid #000000" style:writing-mode="lr-tb"/>
    </style:style>
    <style:style style:name="Tabela5.7" style:family="table-row">
      <style:table-row-properties style:min-row-height="0.455cm" fo:keep-together="auto"/>
    </style:style>
    <style:style style:name="Tabela5.A7" style:family="table-cell">
      <style:table-cell-properties style:vertical-align="top" fo:background-color="#d9d9d9" fo:padding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5.F7" style:family="table-cell">
      <style:table-cell-properties style:vertical-align="top" fo:background-color="#d9d9d9" fo:padding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ela5.8" style:family="table-row">
      <style:table-row-properties style:min-row-height="1.028cm" fo:keep-together="auto"/>
    </style:style>
    <style:style style:name="Tabela5.A8" style:family="table-cell">
      <style:table-cell-properties style:vertical-align="top" fo:padding="0cm" fo:border-left="0.6pt solid #000000" fo:border-right="none" fo:border-top="0.5pt solid #000000" fo:border-bottom="none" style:writing-mode="lr-tb"/>
    </style:style>
    <style:style style:name="Tabela5.C8" style:family="table-cell">
      <style:table-cell-properties style:vertical-align="top" fo:padding="0cm" fo:border-left="0.75pt solid #000000" fo:border-right="none" fo:border-top="0.5pt solid #000000" fo:border-bottom="none" style:writing-mode="lr-tb"/>
    </style:style>
    <style:style style:name="Tabela5.F8" style:family="table-cell">
      <style:table-cell-properties style:vertical-align="top" fo:padding="0cm" fo:border-left="0.75pt solid #000000" fo:border-right="0.5pt solid #000000" fo:border-top="0.5pt solid #000000" fo:border-bottom="none" style:writing-mode="lr-tb"/>
    </style:style>
    <style:style style:name="Tabela5.G8" style:family="table-cell">
      <style:table-cell-properties style:vertical-align="top" fo:padding="0cm" fo:border-left="0.75pt solid #000000" fo:border-right="0.5pt solid #000000" fo:border-top="0.5pt solid #000000" fo:border-bottom="none" style:writing-mode="lr-tb"/>
    </style:style>
    <style:style style:name="Tabela5.A9" style:family="table-cell">
      <style:table-cell-properties style:vertical-align="top" fo:background-color="#d9d9d9" fo:padding="0cm" fo:border-left="0.75pt solid #000000" fo:border-right="none" fo:border-top="0.6pt solid #000000" fo:border-bottom="0.5pt solid #000000" style:writing-mode="lr-tb">
        <style:background-image/>
      </style:table-cell-properties>
    </style:style>
    <style:style style:name="Tabela5.E9" style:family="table-cell">
      <style:table-cell-properties style:vertical-align="top" fo:background-color="#d9d9d9" fo:padding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ela5.10" style:family="table-row">
      <style:table-row-properties style:min-row-height="0.935cm" fo:keep-together="auto"/>
    </style:style>
    <style:style style:name="Tabela5.A10" style:family="table-cell">
      <style:table-cell-properties style:vertical-align="top" fo:padding="0cm" fo:border-left="0.6pt solid #000000" fo:border-right="none" fo:border-top="0.5pt solid #000000" fo:border-bottom="0.75pt solid #000000" style:writing-mode="lr-tb"/>
    </style:style>
    <style:style style:name="Tabela5.B10" style:family="table-cell">
      <style:table-cell-properties style:vertical-align="top" fo:padding="0cm" fo:border-left="0.75pt solid #000000" fo:border-right="none" fo:border-top="0.5pt solid #000000" fo:border-bottom="0.75pt solid #000000" style:writing-mode="lr-tb"/>
    </style:style>
    <style:style style:name="Tabela5.E10" style:family="table-cell">
      <style:table-cell-properties style:vertical-align="top" fo:padding="0cm" fo:border-left="0.75pt solid #000000" fo:border-right="0.5pt solid #000000" fo:border-top="0.5pt solid #000000" fo:border-bottom="0.75pt solid #000000" style:writing-mode="lr-tb"/>
    </style:style>
    <style:style style:name="Tabela5.G10" style:family="table-cell">
      <style:table-cell-properties style:vertical-align="top" fo:padding="0cm" fo:border-left="0.75pt solid #000000" fo:border-right="0.5pt solid #000000" fo:border-top="0.5pt solid #000000" fo:border-bottom="0.75pt solid #000000" style:writing-mode="lr-tb"/>
    </style:style>
    <style:style style:name="Tabela5.11" style:family="table-row">
      <style:table-row-properties style:min-row-height="0.443cm" fo:keep-together="auto"/>
    </style:style>
    <style:style style:name="Tabela5.12" style:family="table-row">
      <style:table-row-properties style:min-row-height="1.005cm" fo:keep-together="auto"/>
    </style:style>
    <style:style style:name="Tabela5.A12" style:family="table-cell">
      <style:table-cell-properties style:vertical-align="top" fo:padding="0cm" fo:border-left="0.6pt solid #000000" fo:border-right="none" fo:border-top="0.5pt solid #000000" fo:border-bottom="0.5pt solid #000000" style:writing-mode="lr-tb"/>
    </style:style>
    <style:style style:name="Tabela5.E12" style:family="table-cell">
      <style:table-cell-properties style:vertical-align="top" fo:padding="0cm" fo:border-left="0.75pt solid #000000" fo:border-right="0.6pt solid #000000" fo:border-top="0.5pt solid #000000" fo:border-bottom="0.5pt solid #000000" style:writing-mode="lr-tb"/>
    </style:style>
    <style:style style:name="Tabela5.G12" style:family="table-cell">
      <style:table-cell-properties style:vertical-align="top" fo:padding="0cm" fo:border-left="0.75pt solid #000000" fo:border-right="0.6pt solid #000000" fo:border-top="0.5pt solid #000000" fo:border-bottom="0.5pt solid #000000" style:writing-mode="lr-tb"/>
    </style:style>
    <style:style style:name="Tabela5.A13" style:family="table-cell">
      <style:table-cell-properties style:vertical-align="top" fo:background-color="#d9d9d9" fo:padding="0cm" fo:border-left="0.5pt solid #000000" fo:border-right="0.6pt solid #000000" fo:border-top="0.5pt solid #000000" fo:border-bottom="0.5pt solid #000000" style:writing-mode="lr-tb">
        <style:background-image/>
      </style:table-cell-properties>
    </style:style>
    <style:style style:name="Tabela5.14" style:family="table-row">
      <style:table-row-properties style:min-row-height="3.364cm" fo:keep-together="auto"/>
    </style:style>
    <style:style style:name="Tabela5.A14" style:family="table-cell">
      <style:table-cell-properties style:vertical-align="top" fo:padding="0cm" fo:border-left="0.5pt solid #000000" fo:border-right="0.6pt solid #000000" fo:border-top="0.5pt solid #000000" fo:border-bottom="none" style:writing-mode="lr-tb"/>
    </style:style>
    <style:style style:name="Tabela5.G14" style:family="table-cell">
      <style:table-cell-properties style:vertical-align="top" fo:padding="0cm" fo:border-left="0.5pt solid #000000" fo:border-right="0.6pt solid #000000" fo:border-top="0.5pt solid #000000" fo:border-bottom="none" style:writing-mode="lr-tb"/>
    </style:style>
    <style:style style:name="Tabela5.15" style:family="table-row">
      <style:table-row-properties style:row-height="0.526cm" fo:keep-together="auto"/>
    </style:style>
    <style:style style:name="Tabela5.16" style:family="table-row">
      <style:table-row-properties style:row-height="1.774cm" fo:keep-together="auto"/>
    </style:style>
    <style:style style:name="Tabela5.A16" style:family="table-cell">
      <style:table-cell-properties style:vertical-align="top" fo:padding="0cm" fo:border-left="0.5pt solid #000000" fo:border-right="0.6pt solid #000000" fo:border-top="0.5pt solid #000000" fo:border-bottom="0.5pt solid #000000" style:writing-mode="lr-tb"/>
    </style:style>
    <style:style style:name="Tabela5.G16" style:family="table-cell">
      <style:table-cell-properties style:vertical-align="top" fo:padding="0cm" fo:border-left="0.5pt solid #000000" fo:border-right="0.6pt solid #000000" fo:border-top="0.5pt solid #000000" fo:border-bottom="0.5pt solid #000000" style:writing-mode="lr-tb"/>
    </style:style>
    <style:style style:name="Tabela5.17" style:family="table-row">
      <style:table-row-properties style:row-height="4.801cm" fo:keep-together="auto"/>
    </style:style>
    <style:style style:name="Tabela5.A17" style:family="table-cell">
      <style:table-cell-properties style:vertical-align="top" fo:padding="0cm" fo:border-left="0.6pt solid #000000" fo:border-right="0.6pt solid #000000" fo:border-top="0.5pt solid #000000" fo:border-bottom="0.75pt solid #000000" style:writing-mode="lr-tb"/>
    </style:style>
    <style:style style:name="Tabela5.G17" style:family="table-cell">
      <style:table-cell-properties style:vertical-align="top" fo:padding="0cm" fo:border-left="0.6pt solid #000000" fo:border-right="0.6pt solid #000000" fo:border-top="0.5pt solid #000000" fo:border-bottom="0.75pt solid #000000" style:writing-mode="lr-tb"/>
    </style:style>
    <style:style style:name="P1" style:family="paragraph" style:parent-style-name="Paragraph_20_style">
      <style:text-properties style:font-name="Calibri" fo:font-size="12pt" officeooo:paragraph-rsid="001bd012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 fo:orphans="0" fo:widows="0" fo:hyphenation-ladder-count="no-limit">
        <style:tab-stops>
          <style:tab-stop style:position="1.251cm"/>
        </style:tab-stops>
      </style:paragraph-properties>
      <style:text-properties style:font-name="Calibri" fo:font-size="12pt" fo:language="pt" fo:country="BR" officeooo:paragraph-rsid="001bd012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center" style:justify-single-word="false" fo:orphans="0" fo:widows="0" fo:hyphenation-ladder-count="no-limit">
        <style:tab-stops>
          <style:tab-stop style:position="1.251cm"/>
        </style:tab-stops>
      </style:paragraph-properties>
      <style:text-properties fo:color="#00000a" style:font-name="Calibri" fo:font-size="12pt" fo:language="pt" fo:country="BR" fo:font-weight="bold" officeooo:paragraph-rsid="001bd012" style:font-name-asian="SimSun1" style:font-size-asian="12pt" style:language-asian="zh" style:country-asian="CN" style:font-weight-asian="bold" style:font-name-complex="Arial1" style:font-size-complex="12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text-properties officeooo:paragraph-rsid="001bd012"/>
    </style:style>
    <style:style style:name="P5" style:family="paragraph" style:parent-style-name="Standard">
      <style:paragraph-properties fo:margin-left="0cm" fo:margin-right="1.884cm" fo:margin-top="0cm" fo:margin-bottom="0cm" loext:contextual-spacing="false" fo:line-height="0.423cm" fo:text-align="justify" style:justify-single-word="false" fo:text-indent="0cm" style:auto-text-indent="false"/>
      <style:text-properties style:font-name="Calibri" fo:font-size="12pt" officeooo:paragraph-rsid="001bd012" style:font-size-asian="12pt" style:font-size-complex="12pt"/>
    </style:style>
    <style:style style:name="P6" style:family="paragraph" style:parent-style-name="Standard">
      <style:paragraph-properties fo:margin-top="0.011cm" fo:margin-bottom="0cm" loext:contextual-spacing="false" fo:line-height="0.176cm" fo:text-align="justify" style:justify-single-word="false" style:snap-to-layout-grid="false"/>
      <style:text-properties style:font-name="Calibri" fo:font-size="12pt" fo:language="pt" fo:country="BR" officeooo:paragraph-rsid="001bd012" style:font-name-asian="Calibri" style:font-size-asian="12pt" style:language-asian="en" style:country-asian="US" style:font-name-complex="Arial1" style:font-size-complex="12pt"/>
    </style:style>
    <style:style style:name="P7" style:family="paragraph" style:parent-style-name="Standard">
      <style:paragraph-properties fo:margin-top="0.011cm" fo:margin-bottom="0cm" loext:contextual-spacing="false" fo:line-height="0.176cm" fo:text-align="justify" style:justify-single-word="false"/>
      <style:text-properties style:font-name="Calibri" fo:font-size="12pt" fo:language="pt" fo:country="BR" officeooo:paragraph-rsid="001bd012" style:font-name-asian="Wingdings" style:font-size-asian="12pt" style:language-asian="en" style:country-asian="US" style:font-name-complex="Wingdings" style:font-size-complex="12pt"/>
    </style:style>
    <style:style style:name="P8" style:family="paragraph" style:parent-style-name="Standard">
      <style:paragraph-properties fo:margin-top="0.011cm" fo:margin-bottom="0cm" loext:contextual-spacing="false" fo:line-height="0.176cm" fo:text-align="justify" style:justify-single-word="false"/>
      <style:text-properties style:font-name="Calibri" fo:font-size="12pt" fo:letter-spacing="-0.002cm" fo:language="pt" fo:country="BR" fo:font-weight="bold" officeooo:paragraph-rsid="001bd012" style:font-name-asian="Calibri" style:font-size-asian="12pt" style:language-asian="en" style:country-asian="US" style:font-weight-asian="bold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paragraph-rsid="001bd012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paragraph-rsid="001bd012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1bd012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Calibri" fo:font-size="12pt" fo:language="pt" fo:country="BR" officeooo:paragraph-rsid="001bd012" style:font-name-asian="Calibri" style:font-size-asian="12pt" style:language-asian="en" style:country-asian="US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12pt" fo:language="pt" fo:country="BR" officeooo:paragraph-rsid="001bd012" style:font-name-asian="Calibri" style:font-size-asian="12pt" style:language-asian="en" style:country-asian="US" style:font-name-complex="Arial1" style:font-size-complex="12pt" fo:background-color="#ffff00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Calibri" fo:font-size="12pt" fo:language="pt" fo:country="BR" fo:font-weight="bold" officeooo:paragraph-rsid="001bd012" style:font-name-asian="Calibri" style:font-size-asian="12pt" style:language-asian="en" style:country-asian="US" style:font-weight-asian="bold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fo:letter-spacing="-0.002cm" fo:language="pt" fo:country="BR" fo:font-weight="bold" officeooo:paragraph-rsid="001bd012" style:font-name-asian="Arial1" style:font-size-asian="12pt" style:language-asian="en" style:country-asian="US" style:font-weight-asian="bold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Calibri" fo:font-size="12pt" fo:letter-spacing="-0.002cm" fo:language="pt" fo:country="BR" fo:font-weight="bold" officeooo:paragraph-rsid="001bd012" style:font-name-asian="Calibri" style:font-size-asian="12pt" style:language-asian="en" style:country-asian="US" style:font-weight-asian="bold" style:font-name-complex="Arial1" style:font-size-complex="12pt"/>
    </style:style>
    <style:style style:name="P17" style:family="paragraph" style:parent-style-name="Standard">
      <style:paragraph-properties fo:margin-top="0cm" fo:margin-bottom="0.353cm" loext:contextual-spacing="false">
        <style:tab-stops>
          <style:tab-stop style:position="4.874cm"/>
        </style:tab-stops>
      </style:paragraph-properties>
      <style:text-properties style:font-name="Calibri" fo:font-size="12pt" fo:language="pt" fo:country="BR" officeooo:paragraph-rsid="001bd012" style:font-name-asian="Calibri" style:font-size-asian="12pt" style:language-asian="en" style:country-asian="US" style:font-name-complex="Arial1" style:font-size-complex="12pt"/>
    </style:style>
    <style:style style:name="P18" style:family="paragraph" style:parent-style-name="Standard">
      <style:paragraph-properties fo:margin-left="0.18cm" fo:margin-right="1.884cm" fo:margin-top="0cm" fo:margin-bottom="0cm" loext:contextual-spacing="false" fo:line-height="0.423cm" fo:text-align="justify" style:justify-single-word="false" fo:text-indent="0cm" style:auto-text-indent="false" style:snap-to-layout-grid="false"/>
      <style:text-properties style:font-name="Calibri" fo:font-size="12pt" fo:language="pt" fo:country="BR" officeooo:paragraph-rsid="001bd012" style:font-name-asian="Calibri" style:font-size-asian="12pt" style:language-asian="en" style:country-asian="US" style:font-name-complex="Arial1" style:font-size-complex="12pt"/>
    </style:style>
    <style:style style:name="P19" style:family="paragraph" style:parent-style-name="Standard">
      <style:paragraph-properties fo:margin-left="0.088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Calibri" fo:font-size="12pt" fo:language="pt" fo:country="BR" officeooo:paragraph-rsid="001bd012" style:font-name-asian="Calibri" style:font-size-asian="12pt" style:language-asian="en" style:country-asian="US" style:font-name-complex="Arial1" style:font-size-complex="12pt"/>
    </style:style>
    <style:style style:name="P20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Calibri" fo:font-size="12pt" fo:language="pt" fo:country="BR" fo:font-weight="bold" officeooo:paragraph-rsid="001bd012" style:font-name-asian="Calibri" style:font-size-asian="12pt" style:language-asian="en" style:country-asian="US" style:font-weight-asian="bold" style:font-name-complex="Arial1" style:font-size-complex="12pt"/>
    </style:style>
    <style:style style:name="P21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fo:language="pt" fo:country="BR" fo:font-weight="bold" officeooo:paragraph-rsid="001bd012" style:font-name-asian="Calibri" style:font-size-asian="12pt" style:language-asian="en" style:country-asian="US" style:font-weight-asian="bold" style:font-name-complex="Arial1" style:font-size-complex="12pt"/>
    </style:style>
    <style:style style:name="P22" style:family="paragraph" style:parent-style-name="Standard">
      <style:paragraph-properties fo:margin-left="0.18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16.651cm"/>
        </style:tab-stops>
      </style:paragraph-properties>
      <style:text-properties style:font-name="Calibri" fo:font-size="12pt" fo:language="pt" fo:country="BR" fo:font-weight="bold" officeooo:paragraph-rsid="001bd012" style:font-name-asian="Wingdings" style:font-size-asian="12pt" style:language-asian="en" style:country-asian="US" style:font-weight-asian="bold" style:font-name-complex="Wingdings" style:font-size-complex="12pt"/>
    </style:style>
    <style:style style:name="P23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Calibri" fo:font-size="12pt" fo:language="pt" fo:country="BR" officeooo:paragraph-rsid="001bd012" style:font-name-asian="Calibri" style:font-size-asian="12pt" style:language-asian="en" style:country-asian="US" style:font-name-complex="Arial1" style:font-size-complex="12pt" fo:background-color="#ffff00"/>
    </style:style>
    <style:style style:name="P24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Calibri" fo:font-size="12pt" fo:language="pt" fo:country="BR" officeooo:paragraph-rsid="001bd012" style:font-name-asian="Calibri" style:font-size-asian="12pt" style:language-asian="en" style:country-asian="US" style:font-name-complex="Arial1" style:font-size-complex="12pt"/>
    </style:style>
    <style:style style:name="P25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officeooo:paragraph-rsid="001bd012" style:font-size-asian="12pt" style:font-size-complex="12pt"/>
    </style:style>
    <style:style style:name="P26" style:family="paragraph" style:parent-style-name="Standard">
      <style:paragraph-properties fo:margin-left="0.18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651cm"/>
        </style:tab-stops>
      </style:paragraph-properties>
      <style:text-properties style:font-name="Calibri" fo:font-size="12pt" officeooo:paragraph-rsid="001bd012" style:font-size-asian="12pt" style:font-size-complex="12pt"/>
    </style:style>
    <style:style style:name="P27" style:family="paragraph" style:parent-style-name="Standard">
      <style:paragraph-properties fo:margin-left="0.18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16.686cm"/>
        </style:tab-stops>
      </style:paragraph-properties>
      <style:text-properties style:font-name="Calibri" fo:font-size="12pt" officeooo:paragraph-rsid="001bd012" style:font-size-asian="12pt" style:font-size-complex="12pt"/>
    </style:style>
    <style:style style:name="P28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fo:letter-spacing="-0.002cm" fo:language="pt" fo:country="BR" fo:font-weight="bold" officeooo:paragraph-rsid="001bd012" style:font-size-asian="12pt" style:language-asian="en" style:country-asian="US" style:font-weight-asian="bold" style:font-name-complex="Arial1" style:font-size-complex="12pt"/>
    </style:style>
    <style:style style:name="P29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fo:letter-spacing="-0.002cm" fo:language="pt" fo:country="BR" fo:font-weight="bold" officeooo:paragraph-rsid="001bd012" style:font-name-asian="Calibri" style:font-size-asian="12pt" style:language-asian="en" style:country-asian="US" style:font-weight-asian="bold" style:font-name-complex="Arial1" style:font-size-complex="12pt"/>
    </style:style>
    <style:style style:name="P30" style:family="paragraph" style:parent-style-name="Standard">
      <style:paragraph-properties fo:margin-left="0.18cm" fo:margin-right="0cm" fo:margin-top="0.002cm" fo:margin-bottom="0cm" loext:contextual-spacing="false" fo:line-height="100%" fo:text-align="start" style:justify-single-word="false" fo:text-indent="0cm" style:auto-text-indent="false">
        <style:tab-stops>
          <style:tab-stop style:position="16.616cm"/>
        </style:tab-stops>
      </style:paragraph-properties>
      <style:text-properties style:font-name="Calibri" fo:font-size="12pt" officeooo:paragraph-rsid="001bd012" style:font-size-asian="12pt" style:font-size-complex="12pt"/>
    </style:style>
    <style:style style:name="P31" style:family="paragraph" style:parent-style-name="Standard">
      <style:paragraph-properties fo:margin-left="0.176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Calibri" fo:font-size="12pt" fo:language="pt" fo:country="BR" fo:font-weight="bold" officeooo:paragraph-rsid="001bd012" style:font-name-asian="Calibri" style:font-size-asian="12pt" style:language-asian="en" style:country-asian="US" style:font-weight-asian="bold" style:font-name-complex="Arial1" style:font-size-complex="12pt"/>
    </style:style>
    <style:style style:name="P32" style:family="paragraph" style:parent-style-name="Standard">
      <style:paragraph-properties fo:margin-top="0.002cm" fo:margin-bottom="0cm" loext:contextual-spacing="false" fo:line-height="0.176cm" fo:text-align="justify" style:justify-single-word="false" style:snap-to-layout-grid="false"/>
      <style:text-properties style:font-name="Calibri" fo:font-size="12pt" fo:language="pt" fo:country="BR" fo:font-weight="bold" officeooo:paragraph-rsid="001bd012" style:font-name-asian="Calibri" style:font-size-asian="12pt" style:language-asian="en" style:country-asian="US" style:font-weight-asian="bold" style:font-name-complex="Arial1" style:font-size-complex="12pt"/>
    </style:style>
    <style:style style:name="P33" style:family="paragraph" style:parent-style-name="Standard">
      <style:paragraph-properties fo:margin-left="0.088cm" fo:margin-right="0.069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officeooo:paragraph-rsid="001bd012" style:font-size-asian="12pt" style:font-size-complex="12pt"/>
    </style:style>
    <style:style style:name="P34" style:family="paragraph" style:parent-style-name="Standard">
      <style:paragraph-properties fo:margin-left="0.088cm" fo:margin-right="0.069cm" fo:margin-top="0cm" fo:margin-bottom="0cm" loext:contextual-spacing="false" fo:line-height="0.423cm" fo:text-align="justify" style:justify-single-word="false" fo:text-indent="0cm" style:auto-text-indent="false"/>
      <style:text-properties style:font-name="Calibri" fo:font-size="12pt" officeooo:paragraph-rsid="001bd012" style:font-size-asian="12pt" style:font-size-complex="12pt"/>
    </style:style>
    <style:style style:name="P35" style:family="paragraph" style:parent-style-name="Standard">
      <style:paragraph-properties fo:margin-left="0.088cm" fo:margin-right="0.069cm" fo:margin-top="0cm" fo:margin-bottom="0cm" loext:contextual-spacing="false" fo:line-height="0.423cm" fo:text-align="center" style:justify-single-word="false" fo:text-indent="0cm" style:auto-text-indent="false"/>
      <style:text-properties style:font-name="Calibri" fo:font-size="12pt" officeooo:paragraph-rsid="001bd012" style:font-size-asian="12pt" style:font-size-complex="12pt"/>
    </style:style>
    <style:style style:name="P36" style:family="paragraph" style:parent-style-name="Standard">
      <style:paragraph-properties fo:margin-left="0.088cm" fo:margin-right="0.069cm" fo:margin-top="0cm" fo:margin-bottom="0cm" loext:contextual-spacing="false" fo:line-height="0.423cm" fo:text-indent="0cm" style:auto-text-indent="false"/>
      <style:text-properties style:font-name="Calibri" fo:font-size="12pt" fo:language="pt" fo:country="BR" officeooo:paragraph-rsid="001bd012" style:font-name-asian="Arial1" style:font-size-asian="12pt" style:language-asian="en" style:country-asian="US" style:font-name-complex="Arial1" style:font-size-complex="12pt"/>
    </style:style>
    <style:style style:name="P37" style:family="paragraph" style:parent-style-name="Standard">
      <style:paragraph-properties fo:margin-left="0.088cm" fo:margin-right="0.069cm" fo:margin-top="0cm" fo:margin-bottom="0cm" loext:contextual-spacing="false" fo:line-height="0.423cm" fo:text-align="center" style:justify-single-word="false" fo:text-indent="0cm" style:auto-text-indent="false"/>
      <style:text-properties style:font-name="Calibri" fo:font-size="12pt" fo:language="pt" fo:country="BR" officeooo:paragraph-rsid="001bd012" style:font-size-asian="12pt" style:language-asian="en" style:country-asian="US" style:font-name-complex="Arial1" style:font-size-complex="12pt"/>
    </style:style>
    <style:style style:name="P38" style:family="paragraph" style:parent-style-name="Standard">
      <style:paragraph-properties fo:margin-left="0.088cm" fo:margin-right="0.069cm" fo:margin-top="0cm" fo:margin-bottom="0cm" loext:contextual-spacing="false" fo:line-height="0.423cm" fo:text-indent="0cm" style:auto-text-indent="false"/>
      <style:text-properties style:font-name="Calibri" fo:font-size="12pt" fo:language="pt" fo:country="BR" officeooo:paragraph-rsid="001bd012" style:font-size-asian="12pt" style:language-asian="en" style:country-asian="US" style:font-name-complex="Arial1" style:font-size-complex="12pt"/>
    </style:style>
    <style:style style:name="P39" style:family="paragraph" style:parent-style-name="Standard">
      <style:paragraph-properties fo:margin-left="0.088cm" fo:margin-right="0.069cm" fo:margin-top="0cm" fo:margin-bottom="0cm" loext:contextual-spacing="false" fo:line-height="0.423cm" fo:text-align="justify" style:justify-single-word="false" fo:text-indent="0cm" style:auto-text-indent="false"/>
      <style:text-properties style:font-name="Calibri" fo:font-size="12pt" fo:language="pt" fo:country="BR" officeooo:paragraph-rsid="001bd012" style:font-name-asian="Calibri" style:font-size-asian="12pt" style:language-asian="en" style:country-asian="US" style:font-name-complex="Arial1" style:font-size-complex="12pt"/>
    </style:style>
    <style:style style:name="P40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a" fo:font-weight="bold" style:font-name-asian="SimSun1" style:font-weight-asian="bold"/>
    </style:style>
    <style:style style:name="T2" style:family="text">
      <style:text-properties fo:letter-spacing="-0.002cm" fo:language="pt" fo:country="BR" fo:font-weight="bold" style:language-asian="en" style:country-asian="US" style:font-weight-asian="bold" style:font-name-complex="Arial1"/>
    </style:style>
    <style:style style:name="T3" style:family="text">
      <style:text-properties fo:letter-spacing="-0.002cm" fo:language="pt" fo:country="BR" fo:font-weight="bold" style:font-name-asian="Arial1" style:language-asian="en" style:country-asian="US" style:font-weight-asian="bold" style:font-name-complex="Arial1"/>
    </style:style>
    <style:style style:name="T4" style:family="text">
      <style:text-properties fo:letter-spacing="-0.002cm" fo:language="pt" fo:country="BR" fo:font-weight="bold" fo:background-color="#d9d9d9" loext:char-shading-value="0" style:language-asian="en" style:country-asian="US" style:font-weight-asian="bold" style:font-name-complex="Arial1"/>
    </style:style>
    <style:style style:name="T5" style:family="text">
      <style:text-properties fo:letter-spacing="-0.002cm" fo:language="pt" fo:country="BR" fo:font-weight="bold" style:font-name-asian="Calibri" style:language-asian="en" style:country-asian="US" style:font-weight-asian="bold" style:font-name-complex="Arial1"/>
    </style:style>
    <style:style style:name="T6" style:family="text">
      <style:text-properties fo:letter-spacing="-0.002cm" fo:language="pt" fo:country="BR" style:font-name-asian="Arial1" style:language-asian="en" style:country-asian="US" style:font-name-complex="Arial1"/>
    </style:style>
    <style:style style:name="T7" style:family="text">
      <style:text-properties fo:letter-spacing="-0.002cm" fo:language="pt" fo:country="BR" style:language-asian="en" style:country-asian="US" style:font-name-complex="Times New Roman"/>
    </style:style>
    <style:style style:name="T8" style:family="text">
      <style:text-properties fo:letter-spacing="-0.002cm" fo:language="pt" fo:country="BR" style:language-asian="en" style:country-asian="US" style:font-name-complex="Arial1"/>
    </style:style>
    <style:style style:name="T9" style:family="text">
      <style:text-properties fo:language="pt" fo:country="BR" fo:font-weight="bold" style:language-asian="en" style:country-asian="US" style:font-weight-asian="bold" style:font-name-complex="Arial1"/>
    </style:style>
    <style:style style:name="T10" style:family="text">
      <style:text-properties fo:language="pt" fo:country="BR" fo:font-weight="bold" style:font-name-asian="Arial1" style:language-asian="en" style:country-asian="US" style:font-weight-asian="bold" style:font-name-complex="Arial1"/>
    </style:style>
    <style:style style:name="T11" style:family="text">
      <style:text-properties fo:language="pt" fo:country="BR" fo:font-weight="bold" fo:background-color="#d9d9d9" loext:char-shading-value="0" style:language-asian="en" style:country-asian="US" style:font-weight-asian="bold" style:font-name-complex="Arial1"/>
    </style:style>
    <style:style style:name="T12" style:family="text">
      <style:text-properties fo:language="pt" fo:country="BR" fo:font-weight="bold" style:font-name-asian="Calibri" style:language-asian="en" style:country-asian="US" style:font-weight-asian="bold" style:font-name-complex="Arial1"/>
    </style:style>
    <style:style style:name="T13" style:family="text">
      <style:text-properties fo:language="pt" fo:country="BR" fo:font-weight="bold" style:font-name-asian="Wingdings" style:language-asian="en" style:country-asian="US" style:font-weight-asian="bold" style:font-name-complex="Wingdings"/>
    </style:style>
    <style:style style:name="T14" style:family="text">
      <style:text-properties fo:language="pt" fo:country="BR" style:font-name-asian="Calibri" style:language-asian="en" style:country-asian="US" style:font-name-complex="Arial1"/>
    </style:style>
    <style:style style:name="T15" style:family="text">
      <style:text-properties fo:language="pt" fo:country="BR" style:font-name-asian="Calibri" style:language-asian="en" style:country-asian="US" style:font-name-complex="Arial1" fo:background-color="#ffff00"/>
    </style:style>
    <style:style style:name="T16" style:family="text">
      <style:text-properties fo:language="pt" fo:country="BR" style:font-name-asian="Arial1" style:language-asian="en" style:country-asian="US" style:font-name-complex="Arial1"/>
    </style:style>
    <style:style style:name="T17" style:family="text">
      <style:text-properties fo:language="pt" fo:country="BR" style:font-name-asian="Wingdings" style:language-asian="en" style:country-asian="US" style:font-name-complex="Wingdings"/>
    </style:style>
    <style:style style:name="T18" style:family="text">
      <style:text-properties fo:language="pt" fo:country="BR" style:language-asian="en" style:country-asian="US" style:font-name-complex="Times New Roman"/>
    </style:style>
    <style:style style:name="T19" style:family="text">
      <style:text-properties fo:language="pt" fo:country="BR" style:language-asian="en" style:country-asian="US" style:font-name-complex="Arial1"/>
    </style:style>
    <style:style style:name="T20" style:family="text">
      <style:text-properties fo:language="pt" fo:country="BR" style:text-underline-style="solid" style:text-underline-width="auto" style:text-underline-color="#000000" style:language-asian="en" style:country-asian="US" style:font-name-complex="Times New Roman"/>
    </style:style>
    <style:style style:name="T21" style:family="text">
      <style:text-properties fo:letter-spacing="0.002cm" fo:language="pt" fo:country="BR" fo:font-weight="bold" style:language-asian="en" style:country-asian="US" style:font-weight-asian="bold" style:font-name-complex="Arial1"/>
    </style:style>
    <style:style style:name="T22" style:family="text">
      <style:text-properties fo:letter-spacing="0.002cm" fo:language="pt" fo:country="BR" fo:font-weight="bold" fo:background-color="#d9d9d9" loext:char-shading-value="0" style:language-asian="en" style:country-asian="US" style:font-weight-asian="bold" style:font-name-complex="Arial1"/>
    </style:style>
    <style:style style:name="T23" style:family="text">
      <style:text-properties fo:letter-spacing="0.002cm" fo:language="pt" fo:country="BR" style:language-asian="en" style:country-asian="US" style:font-name-complex="Times New Roman"/>
    </style:style>
    <style:style style:name="T24" style:family="text">
      <style:text-properties fo:letter-spacing="0.002cm" fo:language="pt" fo:country="BR" style:language-asian="en" style:country-asian="US" style:font-name-complex="Arial1"/>
    </style:style>
    <style:style style:name="T25" style:family="text">
      <style:text-properties fo:letter-spacing="-0.004cm" fo:language="pt" fo:country="BR" fo:font-weight="bold" style:language-asian="en" style:country-asian="US" style:font-weight-asian="bold" style:font-name-complex="Arial1"/>
    </style:style>
    <style:style style:name="T26" style:family="text">
      <style:text-properties fo:letter-spacing="-0.004cm" fo:language="pt" fo:country="BR" fo:font-weight="bold" fo:background-color="#d9d9d9" loext:char-shading-value="0" style:language-asian="en" style:country-asian="US" style:font-weight-asian="bold" style:font-name-complex="Arial1"/>
    </style:style>
    <style:style style:name="T27" style:family="text">
      <style:text-properties fo:letter-spacing="-0.004cm" fo:language="pt" fo:country="BR" style:language-asian="en" style:country-asian="US" style:font-name-complex="Times New Roman"/>
    </style:style>
    <style:style style:name="T28" style:family="text">
      <style:text-properties fo:letter-spacing="-0.004cm" fo:language="pt" fo:country="BR" style:language-asian="en" style:country-asian="US" style:font-name-complex="Arial1"/>
    </style:style>
    <style:style style:name="T29" style:family="text">
      <style:text-properties fo:letter-spacing="0.004cm" fo:language="pt" fo:country="BR" fo:font-weight="bold" style:language-asian="en" style:country-asian="US" style:font-weight-asian="bold" style:font-name-complex="Arial1"/>
    </style:style>
    <style:style style:name="T30" style:family="text">
      <style:text-properties fo:letter-spacing="0.004cm" fo:language="pt" fo:country="BR" fo:font-weight="bold" style:font-name-asian="Arial1" style:language-asian="en" style:country-asian="US" style:font-weight-asian="bold" style:font-name-complex="Arial1"/>
    </style:style>
    <style:style style:name="T31" style:family="text">
      <style:text-properties fo:letter-spacing="0.004cm" fo:language="pt" fo:country="BR" style:language-asian="en" style:country-asian="US" style:font-name-complex="Arial1"/>
    </style:style>
    <style:style style:name="T32" style:family="text">
      <style:text-properties fo:letter-spacing="0.005cm" fo:language="pt" fo:country="BR" fo:font-weight="bold" style:language-asian="en" style:country-asian="US" style:font-weight-asian="bold" style:font-name-complex="Arial1"/>
    </style:style>
    <style:style style:name="T33" style:family="text">
      <style:text-properties fo:letter-spacing="0.005cm" fo:language="pt" fo:country="BR" style:language-asian="en" style:country-asian="US" style:font-name-complex="Arial1"/>
    </style:style>
    <style:style style:name="T34" style:family="text">
      <style:text-properties fo:letter-spacing="-0.007cm" fo:language="pt" fo:country="BR" fo:font-weight="bold" style:language-asian="en" style:country-asian="US" style:font-weight-asian="bold" style:font-name-complex="Arial1"/>
    </style:style>
    <style:style style:name="T35" style:family="text">
      <style:text-properties fo:letter-spacing="-0.007cm" fo:language="pt" fo:country="BR" style:language-asian="en" style:country-asian="US" style:font-name-complex="Times New Roman"/>
    </style:style>
    <style:style style:name="T36" style:family="text">
      <style:text-properties fo:letter-spacing="-0.007cm" fo:language="pt" fo:country="BR" style:language-asian="en" style:country-asian="US" style:font-name-complex="Arial1"/>
    </style:style>
    <style:style style:name="T37" style:family="text">
      <style:text-properties fo:letter-spacing="-0.005cm" fo:language="pt" fo:country="BR" fo:font-weight="bold" fo:background-color="#d9d9d9" loext:char-shading-value="0" style:language-asian="en" style:country-asian="US" style:font-weight-asian="bold" style:font-name-complex="Arial1"/>
    </style:style>
    <style:style style:name="T38" style:family="text">
      <style:text-properties fo:letter-spacing="-0.005cm" fo:language="pt" fo:country="BR" fo:font-weight="bold" style:language-asian="en" style:country-asian="US" style:font-weight-asian="bold" style:font-name-complex="Arial1"/>
    </style:style>
    <style:style style:name="T39" style:family="text">
      <style:text-properties fo:letter-spacing="-0.005cm" fo:language="pt" fo:country="BR" style:language-asian="en" style:country-asian="US" style:font-name-complex="Arial1"/>
    </style:style>
    <style:style style:name="T40" style:family="text">
      <style:text-properties fo:letter-spacing="0.021cm" fo:language="pt" fo:country="BR" style:language-asian="en" style:country-asian="US" style:font-name-complex="Arial1"/>
    </style:style>
    <style:style style:name="T41" style:family="text">
      <style:text-properties fo:letter-spacing="0.023cm" fo:language="pt" fo:country="BR" style:language-asian="en" style:country-asian="US" style:font-name-complex="Arial1"/>
    </style:style>
    <style:style style:name="T42" style:family="text">
      <style:text-properties fo:letter-spacing="0.019cm" fo:language="pt" fo:country="BR" style:language-asian="en" style:country-asian="US" style:font-name-complex="Arial1"/>
    </style:style>
    <style:style style:name="T43" style:family="text">
      <style:text-properties fo:letter-spacing="0.026cm" fo:language="pt" fo:country="BR" style:language-asian="en" style:country-asian="US" style:font-name-complex="Arial1"/>
    </style:style>
    <style:style style:name="T44" style:family="text">
      <style:text-properties fo:letter-spacing="0.014cm" fo:language="pt" fo:country="BR" style:language-asian="en" style:country-asian="US" style:font-name-complex="Arial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72cm" fo:min-width="0cm" fo:padding-top="0.229cm" fo:padding-bottom="0.229cm" fo:padding-left="0.441cm" fo:padding-right="0.441cm" fo:wrap-option="no-wrap" draw:shadow-color="#808080" style:run-through="background" draw:wrap-influence-on-position="once-concur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EXO I</text:span></text:p>
      <text:p text:style-name="P3">SOLICITAÇÃO DE INSCRIÇÃO</text:p>
      <text:p text:style-name="P3">EDITAL DE CONTRATAÇÃO DE PROFESSOR SUBSTITUTO</text:p>
      <text:p text:style-name="P3">PROCESSO SELETIVO SIMPLIFICADO – Edital n° 34/2019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3" office:value-type="string">
            <text:p text:style-name="P5"><text:span text:style-name="T2">ÁRE</text:span><text:span text:style-name="T9">A</text:span><text:span text:style-name="T2"> D</text:span><text:span text:style-name="T9">E</text:span><text:span text:style-name="T2"> E</text:span><text:span text:style-name="T9">S</text:span><text:span text:style-name="T2">T</text:span><text:span text:style-name="T21">U</text:span><text:span text:style-name="T2">D</text:span><text:span text:style-name="T9">O</text:span><text:span text:style-name="T21"> </text:span><text:span text:style-name="T9">/</text:span><text:span text:style-name="T21"> </text:span><text:span text:style-name="T2">D</text:span><text:span text:style-name="T25">I</text:span><text:span text:style-name="T9">S</text:span><text:span text:style-name="T2">C</text:span><text:span text:style-name="T9">I</text:span><text:span text:style-name="T29">P</text:span><text:span text:style-name="T2">L</text:span><text:span text:style-name="T9">I</text:span><text:span text:style-name="T2">NA</text:span></text:p>
          </table:table-cell>
          <table:covered-table-cell/>
          <table:covered-table-cell/>
          <table:table-cell table:style-name="Tabela5.D1" table:number-rows-spanned="2" table:number-columns-spanned="3" office:value-type="string">
            <text:p text:style-name="P6"/>
            <text:p text:style-name="P9"><text:span text:style-name="T6"><text:s text:c="2"/></text:span><text:span text:style-name="T2">N</text:span><text:span text:style-name="T9">°</text:span><text:span text:style-name="T25"> </text:span><text:span text:style-name="T9">DE</text:span><text:span text:style-name="T32"> </text:span><text:span text:style-name="T34">I</text:span><text:span text:style-name="T9">NSC</text:span><text:span text:style-name="T21">RI</text:span><text:span text:style-name="T25">Ç</text:span><text:span text:style-name="T9">ÃO </text:span></text:p>
            <text:p text:style-name="P9"><text:span text:style-name="T10"><text:s text:c="2"/></text:span><text:span text:style-name="T25">(</text:span><text:span text:style-name="T9">pa</text:span><text:span text:style-name="T25">r</text:span><text:span text:style-name="T9">a</text:span><text:span text:style-name="T21"> </text:span><text:span text:style-name="T9">uso</text:span><text:span text:style-name="T25"> d</text:span><text:span text:style-name="T9">a</text:span><text:span text:style-name="T21"> </text:span><text:span text:style-name="T9">co</text:span><text:span text:style-name="T34">m</text:span><text:span text:style-name="T21">i</text:span><text:span text:style-name="T9">ssã</text:span><text:span text:style-name="T25">o</text:span><text:span text:style-name="T21">)</text:span><text:span text:style-name="T9">:</text:span></text:p>
            <text:p text:style-name="P17"><text:tab/></text:p>
          </table:table-cell>
          <table:covered-table-cell/>
          <table:covered-table-cell/>
          <table:table-cell table:style-name="Tabela5.G1" office:value-type="string">
            <text:p text:style-name="P1"/>
          </table:table-cell>
        </table:table-row>
        <table:table-row table:style-name="Tabela5.2">
          <table:table-cell table:style-name="Tabela5.A2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5.G2" office:value-type="string">
            <text:p text:style-name="P1"/>
          </table:table-cell>
        </table:table-row>
        <table:table-row table:style-name="Tabela5.3">
          <table:table-cell table:style-name="Tabela5.A3" table:number-columns-spanned="6" office:value-type="string">
            <text:p text:style-name="P9"><text:span text:style-name="T2">N</text:span><text:span text:style-name="T21">O</text:span><text:span text:style-name="T9">ME</text:span><text:span text:style-name="T2"> D</text:span><text:span text:style-name="T9">O</text:span><text:span text:style-name="T21"> </text:span><text:span text:style-name="T2">CAND</text:span><text:span text:style-name="T9">I</text:span><text:span text:style-name="T2">DAT</text:span><text:span text:style-name="T9">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table-cell table:style-name="Tabela5.A3" table:number-columns-spanned="6" office:value-type="string">
            <text:p text:style-name="P9"><text:span text:style-name="T3"><text:s/></text:span><text:span text:style-name="T4">ENDEREÇ</text:span><text:span text:style-name="T11">O</text:span><text:span text:style-name="T22"> (</text:span><text:span text:style-name="T4">R</text:span><text:span text:style-name="T11">ua, </text:span><text:span text:style-name="T4">A</text:span><text:span text:style-name="T11">ven</text:span><text:span text:style-name="T4">i</text:span><text:span text:style-name="T11">da, Praça, </text:span><text:span text:style-name="T4">N</text:span><text:span text:style-name="T37">ú</text:span><text:span text:style-name="T22">m</text:span><text:span text:style-name="T26">e</text:span><text:span text:style-name="T11">ro, </text:span><text:span text:style-name="T4">A</text:span><text:span text:style-name="T11">pa</text:span><text:span text:style-name="T26">rt</text:span><text:span text:style-name="T11">a</text:span><text:span text:style-name="T22">m</text:span><text:span text:style-name="T11">e</text:span><text:span text:style-name="T37">n</text:span><text:span text:style-name="T22">t</text:span><text:span text:style-name="T11">o, </text:span><text:span text:style-name="T26">e</text:span><text:span text:style-name="T22">t</text:span><text:span text:style-name="T11">c</text:span><text:span text:style-name="T26">.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5.G6" office:value-type="string">
            <text:p text:style-name="P1"/>
          </table:table-cell>
        </table:table-row>
        <table:table-row table:style-name="Tabela5.7">
          <table:table-cell table:style-name="Tabela5.A7" table:number-columns-spanned="2" office:value-type="string">
            <text:p text:style-name="P9"><text:span text:style-name="T30"><text:s/></text:span><text:span text:style-name="T29">B</text:span><text:span text:style-name="T2">A</text:span><text:span text:style-name="T9">I</text:span><text:span text:style-name="T2">RRO</text:span></text:p>
          </table:table-cell>
          <table:covered-table-cell/>
          <table:table-cell table:style-name="Tabela5.A7" table:number-columns-spanned="3" office:value-type="string">
            <text:p text:style-name="P9"><text:span text:style-name="T3"><text:s/></text:span><text:span text:style-name="T2">C</text:span><text:span text:style-name="T9">I</text:span><text:span text:style-name="T2">DADE</text:span></text:p>
          </table:table-cell>
          <table:covered-table-cell/>
          <table:covered-table-cell/>
          <table:table-cell table:style-name="Tabela5.F7" office:value-type="string">
            <text:p text:style-name="P9"><text:span text:style-name="T16"><text:s/></text:span><text:span text:style-name="T12">UF</text:span></text:p>
          </table:table-cell>
          <table:table-cell table:style-name="Tabela5.F7" office:value-type="string">
            <text:p text:style-name="P1"/>
          </table:table-cell>
        </table:table-row>
        <table:table-row table:style-name="Tabela5.8">
          <table:table-cell table:style-name="Tabela5.A8" table:number-columns-spanned="2" office:value-type="string">
            <text:p text:style-name="P20"/>
          </table:table-cell>
          <table:covered-table-cell/>
          <table:table-cell table:style-name="Tabela5.C8" table:number-columns-spanned="3" office:value-type="string">
            <text:p text:style-name="P31"/>
          </table:table-cell>
          <table:covered-table-cell/>
          <table:covered-table-cell/>
          <table:table-cell table:style-name="Tabela5.F8" office:value-type="string">
            <text:p text:style-name="P14"/>
          </table:table-cell>
          <table:table-cell table:style-name="Tabela5.G8" office:value-type="string">
            <text:p text:style-name="P1"/>
          </table:table-cell>
        </table:table-row>
        <table:table-row table:style-name="Tabela5.5">
          <table:table-cell table:style-name="Tabela5.A9" office:value-type="string">
            <text:p text:style-name="P9"><text:span text:style-name="T3"><text:s/></text:span><text:span text:style-name="T2">CE</text:span><text:span text:style-name="T9">P</text:span></text:p>
          </table:table-cell>
          <table:table-cell table:style-name="Tabela5.A9" table:number-columns-spanned="3" office:value-type="string">
            <text:p text:style-name="P9"><text:span text:style-name="T10"><text:s/></text:span><text:span text:style-name="T9">F</text:span><text:span text:style-name="T21">O</text:span><text:span text:style-name="T2">N</text:span><text:span text:style-name="T9">E</text:span><text:span text:style-name="T2"> RE</text:span><text:span text:style-name="T9">SI</text:span><text:span text:style-name="T2">DENC</text:span><text:span text:style-name="T9">I</text:span><text:span text:style-name="T2">AL</text:span></text:p>
          </table:table-cell>
          <table:covered-table-cell/>
          <table:covered-table-cell/>
          <table:table-cell table:style-name="Tabela5.E9" table:number-columns-spanned="2" office:value-type="string">
            <text:p text:style-name="P11"><text:span text:style-name="T10"><text:s/></text:span><text:span text:style-name="T9">F</text:span><text:span text:style-name="T21">O</text:span><text:span text:style-name="T2">N</text:span><text:span text:style-name="T9">E</text:span><text:span text:style-name="T2"> CELULAR</text:span></text:p>
          </table:table-cell>
          <table:covered-table-cell/>
          <table:table-cell table:style-name="Tabela5.E9" office:value-type="string">
            <text:p text:style-name="P1"/>
          </table:table-cell>
        </table:table-row>
        <table:table-row table:style-name="Tabela5.10">
          <table:table-cell table:style-name="Tabela5.A10" office:value-type="string">
            <text:p text:style-name="P23"/>
          </table:table-cell>
          <table:table-cell table:style-name="Tabela5.B10" table:number-columns-spanned="3" office:value-type="string">
            <text:p text:style-name="P23"/>
          </table:table-cell>
          <table:covered-table-cell/>
          <table:covered-table-cell/>
          <table:table-cell table:style-name="Tabela5.E10" table:number-columns-spanned="2" office:value-type="string">
            <text:p text:style-name="P13"/>
          </table:table-cell>
          <table:covered-table-cell/>
          <table:table-cell table:style-name="Tabela5.G10" office:value-type="string">
            <text:p text:style-name="P1"/>
          </table:table-cell>
        </table:table-row>
        <table:table-row table:style-name="Tabela5.11">
          <table:table-cell table:style-name="Tabela5.A7" table:number-columns-spanned="4" office:value-type="string">
            <text:p text:style-name="P9"><text:span text:style-name="T3"><text:s/></text:span><text:span text:style-name="T2">E</text:span><text:span text:style-name="T21">-</text:span><text:span text:style-name="T9">M</text:span><text:span text:style-name="T2">A</text:span><text:span text:style-name="T9">IL</text:span></text:p>
          </table:table-cell>
          <table:covered-table-cell/>
          <table:covered-table-cell/>
          <table:covered-table-cell/>
          <table:table-cell table:style-name="Tabela5.A3" table:number-columns-spanned="2" office:value-type="string">
            <text:p text:style-name="P9"><text:span text:style-name="T10"><text:s/></text:span><text:span text:style-name="T12">DATA DE NASCIMENTO</text:span></text:p>
          </table:table-cell>
          <table:covered-table-cell/>
        </table:table-row>
        <table:table-row table:style-name="Tabela5.12">
          <table:table-cell table:style-name="Tabela5.A1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a5.E12" table:number-columns-spanned="2" office:value-type="string">
            <text:p text:style-name="P16"/>
          </table:table-cell>
          <table:covered-table-cell/>
          <table:table-cell table:style-name="Tabela5.G12" office:value-type="string">
            <text:p text:style-name="P1"/>
          </table:table-cell>
        </table:table-row>
        <table:table-row table:style-name="Tabela5.1">
          <table:table-cell table:style-name="Tabela5.A13" table:number-columns-spanned="6" office:value-type="string">
            <text:p text:style-name="P9"><text:span text:style-name="T3"><text:s/></text:span><text:span text:style-name="T2">T</text:span><text:span text:style-name="T9">I</text:span><text:span text:style-name="T2">TULAÇÃ</text:span><text:span text:style-name="T9">O</text:span><text:span text:style-name="T29"> </text:span><text:span text:style-name="T21">(</text:span><text:span text:style-name="T29">P</text:span><text:span text:style-name="T2">REENC</text:span><text:span text:style-name="T21">H</text:span><text:span text:style-name="T9">IM</text:span><text:span text:style-name="T2">EN</text:span><text:span text:style-name="T38">T</text:span><text:span text:style-name="T9">O</text:span><text:span text:style-name="T21"> </text:span><text:span text:style-name="T2">O</text:span><text:span text:style-name="T29">B</text:span><text:span text:style-name="T2">R</text:span><text:span text:style-name="T9">I</text:span><text:span text:style-name="T2">GATÓR</text:span><text:span text:style-name="T9">I</text:span><text:span text:style-name="T21">O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3" office:value-type="string">
            <text:p text:style-name="P1"/>
          </table:table-cell>
        </table:table-row>
        <table:table-row table:style-name="Tabela5.14">
          <table:table-cell table:style-name="Tabela5.A14" table:number-columns-spanned="6" office:value-type="string">
            <text:p text:style-name="P22"/>
            <text:p text:style-name="P26"><text:span text:style-name="T17"></text:span><text:span text:style-name="T18"> <text:s/></text:span><text:span text:style-name="T23"><text:s/></text:span><text:span text:style-name="T7">G</text:span><text:span text:style-name="T23">r</text:span><text:span text:style-name="T18">ad</text:span><text:span text:style-name="T27">u</text:span><text:span text:style-name="T18">aç</text:span><text:span text:style-name="T27">ã</text:span><text:span text:style-name="T18">o e</text:span><text:span text:style-name="T35">m</text:span><text:span text:style-name="T18">:</text:span><text:span text:style-name="T23"> </text:span><text:span text:style-name="T20"><text:tab/></text:span></text:p>
            <text:p text:style-name="P27"><text:span text:style-name="T17"></text:span><text:span text:style-name="T18"> <text:s/></text:span><text:span text:style-name="T23"><text:s/></text:span><text:span text:style-name="T18">Esp</text:span><text:span text:style-name="T27">e</text:span><text:span text:style-name="T18">c</text:span><text:span text:style-name="T7">i</text:span><text:span text:style-name="T18">a</text:span><text:span text:style-name="T7">l</text:span><text:span text:style-name="T23">i</text:span><text:span text:style-name="T27">z</text:span><text:span text:style-name="T18">ação e</text:span><text:span text:style-name="T35">m</text:span><text:span text:style-name="T18">:</text:span><text:span text:style-name="T23"> </text:span><text:span text:style-name="T20"><text:tab/></text:span></text:p>
            <text:p text:style-name="P30"><text:span text:style-name="T17"></text:span><text:span text:style-name="T18"> <text:s/></text:span><text:span text:style-name="T23"><text:s/></text:span><text:span text:style-name="T18">M</text:span><text:span text:style-name="T27">e</text:span><text:span text:style-name="T18">s</text:span><text:span text:style-name="T7">t</text:span><text:span text:style-name="T23">r</text:span><text:span text:style-name="T18">ado</text:span><text:span text:style-name="T27"> </text:span><text:span text:style-name="T18">e</text:span><text:span text:style-name="T35">m</text:span><text:span text:style-name="T18">:</text:span><text:span text:style-name="T23"> </text:span><text:span text:style-name="T20"><text:tab/></text:span></text:p>
            <text:p text:style-name="P30"><text:span text:style-name="T17"></text:span><text:span text:style-name="T18"> <text:s/></text:span><text:span text:style-name="T23"><text:s/></text:span><text:span text:style-name="T18">Doutorado e</text:span><text:span text:style-name="T35">m</text:span><text:span text:style-name="T18">:</text:span><text:span text:style-name="T23"> </text:span><text:span text:style-name="T20"><text:tab/>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5.G14" office:value-type="string">
            <text:p text:style-name="P1"/>
          </table:table-cell>
        </table:table-row>
        <table:table-row table:style-name="Tabela5.15">
          <table:table-cell table:style-name="Tabela5.A13" table:number-columns-spanned="6" office:value-type="string">
            <text:p text:style-name="P9"><text:span text:style-name="T10"><text:s/></text:span><text:span text:style-name="T9">PESSOA COM DEFICIÊNCIA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28"/>
            <text:p text:style-name="P29"/>
            <text:p text:style-name="P29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5.A13" office:value-type="string">
            <text:p text:style-name="P1"/>
          </table:table-cell>
        </table:table-row>
        <table:table-row table:style-name="Tabela5.16">
          <table:table-cell table:style-name="Tabela5.A16" table:number-columns-spanned="6" office:value-type="string">
            <text:p text:style-name="P24"><draw:custom-shape text:anchor-type="paragraph" draw:z-index="0" draw:style-name="gr1" draw:text-style-name="P40" svg:width="0.53cm" svg:height="0.532cm" svg:x="0cm" svg:y="0cm"><text:p/><draw:enhanced-geometry svg:viewBox="0 0 21600 21600" draw:type="rectangle" draw:enhanced-path="M 0 0 L 21600 0 21600 21600 0 21600 0 0 Z N"/></draw:custom-shape><draw:custom-shape text:anchor-type="paragraph" draw:z-index="1" draw:style-name="gr1" draw:text-style-name="P40" svg:width="0.53cm" svg:height="0.532cm" svg:x="0cm" svg:y="0cm"><text:p/><draw:enhanced-geometry svg:viewBox="0 0 21600 21600" draw:type="rectangle" draw:enhanced-path="M 0 0 L 21600 0 21600 21600 0 21600 0 0 Z N"/></draw:custom-shape></text:p>
            <text:p text:style-name="P25"><text:span text:style-name="T16"><text:s text:c="12"/></text:span><text:span text:style-name="T14">Não <text:s text:c="12"/>Sim <text:s text:c="7"/>Especificar: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a5.G16" office:value-type="string">
            <text:p text:style-name="P1"/>
          </table:table-cell>
        </table:table-row>
        <table:table-row table:style-name="Tabela5.17">
          <table:table-cell table:style-name="Tabela5.A17" table:number-columns-spanned="6" office:value-type="string">
            <text:p text:style-name="P32"/>
            <text:p text:style-name="P33"><text:span text:style-name="T19">So</text:span><text:span text:style-name="T24">l</text:span><text:span text:style-name="T8">i</text:span><text:span text:style-name="T19">c</text:span><text:span text:style-name="T8">i</text:span><text:span text:style-name="T24">t</text:span><text:span text:style-name="T19">o</text:span><text:span text:style-name="T40"> </text:span><text:span text:style-name="T19">a</text:span><text:span text:style-name="T41"> </text:span><text:span text:style-name="T19">es</text:span><text:span text:style-name="T8">t</text:span><text:span text:style-name="T19">a</text:span><text:span text:style-name="T41"> </text:span><text:span text:style-name="T8">C</text:span><text:span text:style-name="T19">o</text:span><text:span text:style-name="T36">m</text:span><text:span text:style-name="T24">i</text:span><text:span text:style-name="T19">ssão</text:span><text:span text:style-name="T40"> </text:span><text:span text:style-name="T19">de</text:span><text:span text:style-name="T41"> </text:span><text:span text:style-name="T19">Se</text:span><text:span text:style-name="T24">l</text:span><text:span text:style-name="T19">e</text:span><text:span text:style-name="T28">ç</text:span><text:span text:style-name="T19">ão</text:span><text:span text:style-name="T40"> </text:span><text:span text:style-name="T36">m</text:span><text:span text:style-name="T24">i</text:span><text:span text:style-name="T19">nha</text:span><text:span text:style-name="T41"> </text:span><text:span text:style-name="T24">i</text:span><text:span text:style-name="T19">ns</text:span><text:span text:style-name="T28">c</text:span><text:span text:style-name="T24">ri</text:span><text:span text:style-name="T28">ç</text:span><text:span text:style-name="T19">ão</text:span><text:span text:style-name="T40"> </text:span><text:span text:style-name="T19">no</text:span><text:span text:style-name="T40"> </text:span><text:span text:style-name="T19">P</text:span><text:span text:style-name="T24">r</text:span><text:span text:style-name="T19">oce</text:span><text:span text:style-name="T28">s</text:span><text:span text:style-name="T19">so</text:span><text:span text:style-name="T40"> </text:span><text:span text:style-name="T19">Se</text:span><text:span text:style-name="T8">l</text:span><text:span text:style-name="T19">e</text:span><text:span text:style-name="T8">t</text:span><text:span text:style-name="T24">i</text:span><text:span text:style-name="T28">v</text:span><text:span text:style-name="T19">o</text:span><text:span text:style-name="T40"> </text:span><text:span text:style-name="T19">S</text:span><text:span text:style-name="T24">i</text:span><text:span text:style-name="T36">m</text:span><text:span text:style-name="T19">p</text:span><text:span text:style-name="T33">l</text:span><text:span text:style-name="T24">i</text:span><text:span text:style-name="T28">f</text:span><text:span text:style-name="T24">i</text:span><text:span text:style-name="T19">cado</text:span><text:span text:style-name="T40"> </text:span><text:span text:style-name="T19">p</text:span><text:span text:style-name="T28">a</text:span><text:span text:style-name="T24">r</text:span><text:span text:style-name="T19">a</text:span><text:span text:style-name="T41"> </text:span><text:span text:style-name="T19">a</text:span><text:span text:style-name="T41"> </text:span><text:span text:style-name="T8">C</text:span><text:span text:style-name="T19">on</text:span><text:span text:style-name="T8">t</text:span><text:span text:style-name="T24">r</text:span><text:span text:style-name="T28">a</text:span><text:span text:style-name="T24">t</text:span><text:span text:style-name="T19">a</text:span><text:span text:style-name="T28">çã</text:span><text:span text:style-name="T19">o de</text:span><text:span text:style-name="T24"> </text:span><text:span text:style-name="T19">P</text:span><text:span text:style-name="T24">r</text:span><text:span text:style-name="T28">o</text:span><text:span text:style-name="T24">f</text:span><text:span text:style-name="T19">e</text:span><text:span text:style-name="T28">s</text:span><text:span text:style-name="T19">sor</text:span><text:span text:style-name="T24"> </text:span><text:span text:style-name="T39">S</text:span><text:span text:style-name="T19">ub</text:span><text:span text:style-name="T28">s</text:span><text:span text:style-name="T24">t</text:span><text:span text:style-name="T8">i</text:span><text:span text:style-name="T24">t</text:span><text:span text:style-name="T19">u</text:span><text:span text:style-name="T24">t</text:span><text:span text:style-name="T28">o</text:span><text:span text:style-name="T19">, de</text:span><text:span text:style-name="T28"> </text:span><text:span text:style-name="T19">aco</text:span><text:span text:style-name="T24">r</text:span><text:span text:style-name="T28">d</text:span><text:span text:style-name="T19">o com</text:span><text:span text:style-name="T36"> </text:span><text:span text:style-name="T19">os</text:span><text:span text:style-name="T24"> </text:span><text:span text:style-name="T19">dad</text:span><text:span text:style-name="T28">o</text:span><text:span text:style-name="T19">s</text:span><text:span text:style-name="T24"> </text:span><text:span text:style-name="T19">a</text:span><text:span text:style-name="T28">c</text:span><text:span text:style-name="T24">i</text:span><text:span text:style-name="T36">m</text:span><text:span text:style-name="T19">a.</text:span></text:p>
            <text:p text:style-name="P34"><text:span text:style-name="T8">C</text:span><text:span text:style-name="T19">om</text:span><text:span text:style-name="T42"> </text:span><text:span text:style-name="T19">o</text:span><text:span text:style-name="T40"> </text:span><text:span text:style-name="T19">en</text:span><text:span text:style-name="T28">v</text:span><text:span text:style-name="T24">i</text:span><text:span text:style-name="T19">o</text:span><text:span text:style-name="T40"> </text:span><text:span text:style-name="T19">de</text:span><text:span text:style-name="T43"> </text:span><text:span text:style-name="T36">m</text:span><text:span text:style-name="T24">i</text:span><text:span text:style-name="T19">nha</text:span><text:span text:style-name="T41"> </text:span><text:span text:style-name="T19">so</text:span><text:span text:style-name="T8">li</text:span><text:span text:style-name="T19">c</text:span><text:span text:style-name="T24">i</text:span><text:span text:style-name="T8">t</text:span><text:span text:style-name="T19">ação</text:span><text:span text:style-name="T40"> </text:span><text:span text:style-name="T28">d</text:span><text:span text:style-name="T19">e</text:span><text:span text:style-name="T41"> </text:span><text:span text:style-name="T24">i</text:span><text:span text:style-name="T19">n</text:span><text:span text:style-name="T28">s</text:span><text:span text:style-name="T19">c</text:span><text:span text:style-name="T28">r</text:span><text:span text:style-name="T24">i</text:span><text:span text:style-name="T19">çã</text:span><text:span text:style-name="T28">o</text:span><text:span text:style-name="T19">,</text:span><text:span text:style-name="T40"> </text:span><text:span text:style-name="T19">de</text:span><text:span text:style-name="T28">c</text:span><text:span text:style-name="T24">l</text:span><text:span text:style-name="T19">a</text:span><text:span text:style-name="T28">r</text:span><text:span text:style-name="T19">o</text:span><text:span text:style-name="T40"> </text:span><text:span text:style-name="T19">es</text:span><text:span text:style-name="T24">t</text:span><text:span text:style-name="T28">a</text:span><text:span text:style-name="T19">r</text:span><text:span text:style-name="T41"> </text:span><text:span text:style-name="T19">c</text:span><text:span text:style-name="T8">i</text:span><text:span text:style-name="T19">en</text:span><text:span text:style-name="T8">t</text:span><text:span text:style-name="T19">e,</text:span><text:span text:style-name="T40"> </text:span><text:span text:style-name="T19">bem</text:span><text:span text:style-name="T44"> </text:span><text:span text:style-name="T19">c</text:span><text:span text:style-name="T31">o</text:span><text:span text:style-name="T36">m</text:span><text:span text:style-name="T19">o</text:span><text:span text:style-name="T40"> </text:span><text:span text:style-name="T19">conco</text:span><text:span text:style-name="T24">r</text:span><text:span text:style-name="T28">d</text:span><text:span text:style-name="T19">ar</text:span><text:span text:style-name="T41"> </text:span><text:span text:style-name="T28">p</text:span><text:span text:style-name="T24">l</text:span><text:span text:style-name="T19">ena</text:span><text:span text:style-name="T36">m</text:span><text:span text:style-name="T19">en</text:span><text:span text:style-name="T24">t</text:span><text:span text:style-name="T19">e</text:span><text:span text:style-name="T40"> </text:span><text:span text:style-name="T28">c</text:span><text:span text:style-name="T19">om </text:span><text:span text:style-name="T24">t</text:span><text:span text:style-name="T19">odos</text:span><text:span text:style-name="T28"> </text:span><text:span text:style-name="T19">os</text:span><text:span text:style-name="T28"> </text:span><text:span text:style-name="T24">t</text:span><text:span text:style-name="T19">e</text:span><text:span text:style-name="T24">r</text:span><text:span text:style-name="T36">m</text:span><text:span text:style-name="T19">os</text:span><text:span text:style-name="T24"> </text:span><text:span text:style-name="T19">do E</text:span><text:span text:style-name="T28">d</text:span><text:span text:style-name="T24">i</text:span><text:span text:style-name="T8">t</text:span><text:span text:style-name="T19">al</text:span><text:span text:style-name="T24"> </text:span><text:span text:style-name="T28">d</text:span><text:span text:style-name="T19">e</text:span><text:span text:style-name="T24"> </text:span><text:span text:style-name="T8">C</text:span><text:span text:style-name="T19">on</text:span><text:span text:style-name="T8">t</text:span><text:span text:style-name="T24">r</text:span><text:span text:style-name="T19">a</text:span><text:span text:style-name="T8">t</text:span><text:span text:style-name="T19">aç</text:span><text:span text:style-name="T28">ã</text:span><text:span text:style-name="T19">o de</text:span><text:span text:style-name="T24"> </text:span><text:span text:style-name="T19">P</text:span><text:span text:style-name="T24">r</text:span><text:span text:style-name="T28">o</text:span><text:span text:style-name="T24">f</text:span><text:span text:style-name="T19">e</text:span><text:span text:style-name="T28">s</text:span><text:span text:style-name="T19">sor</text:span><text:span text:style-name="T24"> </text:span><text:span text:style-name="T39">S</text:span><text:span text:style-name="T19">ub</text:span><text:span text:style-name="T28">s</text:span><text:span text:style-name="T24">t</text:span><text:span text:style-name="T8">i</text:span><text:span text:style-name="T24">t</text:span><text:span text:style-name="T19">u</text:span><text:span text:style-name="T24">t</text:span><text:span text:style-name="T28">o</text:span><text:span text:style-name="T39"> n</text:span><text:span text:style-name="T19">º</text:span><text:span text:style-name="T24"> 34/</text:span><text:span text:style-name="T19">2019.</text:span></text:p>
            <text:p text:style-name="P36"><text:s/></text:p>
            <text:p text:style-name="P36"><text:s text:c="19"/></text:p>
            <text:p text:style-name="P38">Data:</text:p>
            <text:p text:style-name="P35"><text:span text:style-name="T16"><text:s text:c="46"/></text:span><text:span text:style-name="T19">------------------------------------------------------------</text:span></text:p>
            <text:p text:style-name="P35"><text:span text:style-name="T16"><text:s text:c="42"/></text:span><text:span text:style-name="T19">Assinatura do candidato</text:span></text:p>
            <text:p text:style-name="P37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ela5.G17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1:56:12.211000000</meta:creation-date>
    <dc:date>2019-09-12T12:05:36.841000000</dc:date>
    <meta:editing-duration>PT9M24S</meta:editing-duration>
    <meta:editing-cycles>1</meta:editing-cycles>
    <meta:document-statistic meta:table-count="1" meta:image-count="0" meta:object-count="0" meta:page-count="1" meta:paragraph-count="32" meta:word-count="129" meta:character-count="1075" meta:non-whitespace-character-count="802"/>
    <meta:generator>LibreOffice/5.3.7.2$Windows_X86_64 LibreOffice_project/6b8ed514a9f8b44d37a1b96673cbbdd077e24059</meta:generator>
  </office:meta>
</office:document-meta>
</file>