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6000000F891E821588C81322C.png" manifest:media-type="image/png"/>
  <manifest:file-entry manifest:full-path="Pictures/20000009000065D700006E02DDDC71679DDCA759.wmf" manifest:media-type="image/x-wmf"/>
  <manifest:file-entry manifest:full-path="Pictures/100000000000005100000055B65B750C5082FC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796cm" fo:margin-left="-0.288cm" table:align="left" style:writing-mode="lr-tb"/>
    </style:style>
    <style:style style:name="Tabela5.A" style:family="table-column">
      <style:table-column-properties style:column-width="7.989cm"/>
    </style:style>
    <style:style style:name="Tabela5.B" style:family="table-column">
      <style:table-column-properties style:column-width="8.8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5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a1" style:family="table">
      <style:table-properties style:width="16.893cm" fo:margin-left="-0.39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5.801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2.194cm"/>
    </style:style>
    <style:style style:name="Tabela1.E" style:family="table-column">
      <style:table-column-properties style:column-width="1.706cm"/>
    </style:style>
    <style:style style:name="Tabela1.F" style:family="table-column">
      <style:table-column-properties style:column-width="3.2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alibri1" fo:font-size="8pt" fo:font-weight="normal" officeooo:paragraph-rsid="004bb9fd" style:font-size-asian="8pt" style:font-weight-asian="normal" style:font-name-complex="Tahoma" style:font-size-complex="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4bb9f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9pt" officeooo:paragraph-rsid="004bb9fd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2pt" fo:font-style="italic" officeooo:rsid="003f9a8e" officeooo:paragraph-rsid="00353681" style:font-size-asian="1.75pt" style:font-style-asian="italic" style:font-size-complex="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fo:font-weight="bold" officeooo:rsid="00353681" officeooo:paragraph-rsid="00353681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fo:font-weight="bold" officeooo:rsid="00353681" officeooo:paragraph-rsid="0045f0a9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1" fo:font-size="11pt" officeooo:rsid="00353681" officeooo:paragraph-rsid="0045f0a9" style:font-name-asian="Verdana" style:font-size-asian="11pt" style:font-name-complex="Verdana" style:font-size-complex="11pt"/>
    </style:style>
    <style:style style:name="P9" style:family="paragraph" style:parent-style-name="Standard">
      <style:paragraph-properties style:snap-to-layout-grid="false"/>
      <style:text-properties style:font-name="Calibri1" fo:font-size="11pt" officeooo:rsid="0045f0a9" officeooo:paragraph-rsid="0045f0a9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00%" style:snap-to-layout-grid="false"/>
      <style:text-properties style:font-name="Calibri1" fo:font-size="11pt" officeooo:paragraph-rsid="0045f0a9" style:font-size-asian="11pt" style:font-size-complex="11pt"/>
    </style:style>
    <style:style style:name="P11" style:family="paragraph" style:parent-style-name="Standard">
      <style:paragraph-properties fo:line-height="100%" style:snap-to-layout-grid="false"/>
      <style:text-properties style:font-name="Calibri1" fo:font-size="11pt" officeooo:rsid="0045f0a9" officeooo:paragraph-rsid="0045f0a9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4bb9f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4bb9fd" style:font-name-complex="Arial"/>
    </style:style>
    <style:style style:name="P15" style:family="paragraph" style:parent-style-name="Standard">
      <style:text-properties officeooo:paragraph-rsid="004bb9fd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4bb9fd" style:font-name-complex="Arial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officeooo:rsid="0042ffbb" officeooo:paragraph-rsid="0042ffb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officeooo:rsid="0042ffbb" officeooo:paragraph-rsid="0042ffbb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11pt" officeooo:rsid="00444f63" officeooo:paragraph-rsid="00444f63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officeooo:rsid="00489969" officeooo:paragraph-rsid="00489969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officeooo:rsid="004b6af3" officeooo:paragraph-rsid="004b6af3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1pt" officeooo:rsid="004bb9fd" officeooo:paragraph-rsid="004bb9fd" style:font-size-asian="11pt" style:font-size-complex="11pt"/>
    </style:style>
    <style:style style:name="P23" style:family="paragraph" style:parent-style-name="Header">
      <style:paragraph-properties fo:margin-left="0cm" fo:margin-right="0.635cm" fo:text-indent="0cm" style:auto-text-indent="false"/>
      <style:text-properties fo:font-size="6pt" fo:font-style="italic" style:font-size-asian="6pt" style:font-style-asian="italic"/>
    </style:style>
    <style:style style:name="P24" style:family="paragraph" style:parent-style-name="Footer">
      <style:paragraph-properties fo:margin-left="0cm" fo:margin-right="0.635cm" fo:text-indent="0cm" style:auto-text-indent="false"/>
      <style:text-properties style:font-name="Courier New" fo:font-size="6pt" style:font-size-asian="6pt" style:font-name-complex="Courier New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1" fo:font-size="8pt" fo:font-style="italic" fo:font-weight="normal" style:font-size-asian="8pt" style:font-style-asian="italic" style:font-weight-asian="normal" style:font-name-complex="Tahoma" style:font-size-complex="8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font-weight="bold" officeooo:rsid="0042ffbb" officeooo:paragraph-rsid="0042ffbb" style:font-size-asian="11pt" style:font-weight-asian="bold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Calibri1" fo:font-size="11pt" officeooo:rsid="00444f63" officeooo:paragraph-rsid="00444f6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1pt" officeooo:rsid="004c36b2" officeooo:paragraph-rsid="004c36b2" style:font-size-asian="11pt" style:font-size-complex="11pt"/>
    </style:style>
    <style:style style:name="T1" style:family="text">
      <style:text-properties officeooo:rsid="000cefb6"/>
    </style:style>
    <style:style style:name="T2" style:family="text">
      <style:text-properties fo:color="#000000"/>
    </style:style>
    <style:style style:name="T3" style:family="text">
      <style:text-properties style:font-name="Calibri1" fo:font-size="9pt" officeooo:rsid="0017c71f" style:font-size-asian="9pt" style:font-size-complex="9pt" text:display="true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style:style style:name="T6" style:family="text">
      <style:text-properties officeooo:rsid="00353681"/>
    </style:style>
    <style:style style:name="T7" style:family="text">
      <style:text-properties officeooo:rsid="004bc47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ISTA DE PASSAGEIROS</text:p>
      <text:p text:style-name="P6"/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Empresa responsável pelo atendimento:</text:p>
            <text:p text:style-name="P9"/>
          </table:table-cell>
          <table:table-cell table:style-name="Tabela5.B1" office:value-type="string">
            <text:p text:style-name="P10"><text:span text:style-name="T6">Número da requisição</text:span>: <text:s text:c="27"/><text:span text:style-name="T7">Data: </text:span></text:p>
            <text:p text:style-name="P11"/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17">Nº</text:p>
            </table:table-cell>
            <table:table-cell table:style-name="Tabela1.A1" office:value-type="string">
              <text:p text:style-name="P18">Nome completo</text:p>
            </table:table-cell>
            <table:table-cell table:style-name="Tabela1.A1" office:value-type="string">
              <text:p text:style-name="P18">RG</text:p>
            </table:table-cell>
            <table:table-cell table:style-name="Tabela1.A1" office:value-type="string">
              <text:p text:style-name="P20">Órgão emissor</text:p>
            </table:table-cell>
            <table:table-cell table:style-name="Tabela1.A1" office:value-type="string">
              <text:p text:style-name="P29">Idade</text:p>
            </table:table-cell>
            <table:table-cell table:style-name="Tabela1.F1" office:value-type="string">
              <text:p text:style-name="P21">Telefone</text:p>
            </table:table-cell>
          </table:table-row>
        </table:table-header-rows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ext:soft-page-break/>
        <table:table-row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29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>39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>4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>41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>42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>4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2">4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language="en" fo:country="US" fo:font-style="italic" fo:font-weight="bold" style:font-style-asian="italic" style:font-weight-asian="bold"/>
    </style:style>
    <style:style style:name="Fonte_20_parág._20_padrão1" style:display-name="Fonte parág. padrão1" style:family="paragraph" style:next-style-name="Standard">
      <style:paragraph-properties fo:orphans="0" fo:widows="0" fo:hyphenation-ladder-count="no-limit"/>
      <style:text-properties style:use-window-font-color="true" style:font-name="Courier" fo:font-family="Courier" style:font-family-generic="modern" fo:font-size="10pt" fo:language="pt" fo:country="BR" style:font-name-asian="Arial" style:font-family-asian="Arial" style:font-family-generic-asian="swiss" style:font-pitch-asian="variable" style:font-size-asian="10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Calibri" fo:font-family="Calibri" style:font-style-name="Regular" style:font-family-generic="swiss" style:font-pitch="variable" fo:font-size="11pt"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 style:master-page-name="Standard">
      <style:table-properties style:width="16.475cm" style:page-number="auto" table:align="margins"/>
    </style:style>
    <style:style style:name="Tabela2.A" style:family="table-column">
      <style:table-column-properties style:column-width="5.128cm" style:rel-column-width="20398*"/>
    </style:style>
    <style:style style:name="Tabela2.B" style:family="table-column">
      <style:table-column-properties style:column-width="11.347cm" style:rel-column-width="4513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Calibri1" fo:font-size="8pt" fo:font-weight="normal" officeooo:paragraph-rsid="004bb9fd" style:font-size-asian="8pt" style:font-weight-asian="normal" style:font-name-complex="Tahoma" style:font-size-complex="8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" officeooo:paragraph-rsid="004bb9f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4bb9fd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4bb9f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Calibri1" fo:font-size="9pt" officeooo:paragraph-rsid="004bb9fd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Arial" officeooo:paragraph-rsid="004bb9fd" style:font-name-complex="Arial"/>
    </style:style>
    <style:style style:name="MP7" style:family="paragraph" style:parent-style-name="Standard">
      <style:text-properties officeooo:paragraph-rsid="004bb9fd"/>
    </style:style>
    <style:style style:name="MP8" style:family="paragraph" style:parent-style-name="Header">
      <style:paragraph-properties fo:margin-left="0cm" fo:margin-right="0.635cm" fo:text-indent="0cm" style:auto-text-indent="false"/>
      <style:text-properties fo:font-size="6pt" fo:font-style="italic" style:font-size-asian="6pt" style:font-style-asian="italic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style:font-name="Courier New" fo:font-size="6pt" style:font-size-asian="6pt" style:font-name-complex="Courier New"/>
    </style:style>
    <style:style style:name="MP10" style:family="paragraph" style:parent-style-name="Standard">
      <style:paragraph-properties fo:text-align="center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MP11" style:family="paragraph" style:parent-style-name="Standard">
      <style:paragraph-properties fo:text-align="center" style:justify-single-word="false" style:text-autospace="non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M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1" fo:font-size="8pt" fo:font-weight="normal" style:font-size-asian="8pt" style:font-weight-asian="normal" style:font-size-complex="8pt" style:font-weight-complex="normal"/>
    </style:style>
    <style:style style:name="M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Calibri1" fo:font-size="8pt" fo:font-style="italic" fo:font-weight="normal" style:font-size-asian="8pt" style:font-style-asian="italic" style:font-weight-asian="normal" style:font-name-complex="Tahoma" style:font-size-complex="8pt" style:font-weight-complex="normal"/>
    </style:style>
    <style:style style:name="MT1" style:family="text">
      <style:text-properties officeooo:rsid="000cefb6"/>
    </style:style>
    <style:style style:name="MT2" style:family="text">
      <style:text-properties fo:color="#000000"/>
    </style:style>
    <style:style style:name="MT3" style:family="text">
      <style:text-properties style:font-name="Calibri1" fo:font-size="9pt" officeooo:rsid="0017c71f" style:font-size-asian="9pt" style:font-size-complex="9pt" text:display="true"/>
    </style:style>
    <style:style style:name="MT4" style:family="text">
      <style:text-properties style:font-name-complex="Tahoma"/>
    </style:style>
    <style:style style:name="MT5" style:family="text">
      <style:text-properties style:font-name-asian="Tahoma" style:font-name-complex="Tahom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26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s1" text:anchor-type="char" svg:x="0.189cm" svg:y="0.526cm" svg:width="4.835cm" svg:height="2.231cm" draw:z-index="1"><draw:image xlink:href="Pictures/1000000000000226000000F891E821588C81322C.png" xlink:type="simple" xlink:show="embed" xlink:actuate="onLoad" loext:mime-type="image/png"/></draw:frame></text:p>
            </table:table-cell>
            <table:table-cell table:style-name="Tabela2.B1" office:value-type="string">
              <text:p text:style-name="MP3"><draw:frame draw:style-name="Mfr1" draw:name="figuras2" text:anchor-type="char" svg:x="5.376cm" svg:y="0.277cm" svg:width="0.953cm" svg:height="0.953cm" draw:z-index="3"><draw:image xlink:href="Pictures/20000009000065D700006E02DDDC71679DDCA759.wmf" xlink:type="simple" xlink:show="embed" xlink:actuate="onLoad" loext:mime-type="image/x-wmf"/></draw:frame></text:p>
              <text:p text:style-name="MP3"/>
              <text:p text:style-name="MP4"/>
              <text:p text:style-name="MP4"><text:span text:style-name="MT1">M</text:span>inistério da Educação</text:p>
              <text:p text:style-name="MP4">Secretaria de Educação Profissional e Tecnológica</text:p>
              <text:p text:style-name="MP5">Instituto Federal de Educação, Ciência e Tecnologia <text:span text:style-name="MT2">do Rio Grande do Sul</text:span></text:p>
              <text:p text:style-name="MP6"><text:span text:style-name="Ref._20_de_20_comentário"><text:span text:style-name="MT3">Caxias do Sul</text:span></text:span></text:p>
            </table:table-cell>
          </table:table-row>
        </table:table>
        <text:p text:style-name="MP7"/>
      </style:header>
    </style:master-page>
    <style:master-page style:name="Converter_20_2" style:display-name="Converter 2" style:page-layout-name="Mpm2">
      <style:header>
        <text:p text:style-name="MP8"/>
        <text:p text:style-name="MP8"/>
      </style:header>
      <style:footer>
        <text:p text:style-name="MP9"/>
      </style:footer>
    </style:master-page>
    <style:master-page style:name="Converter_20_3" style:display-name="Converter 3" style:page-layout-name="Mpm3">
      <style:header>
        <text:p text:style-name="MP10"><draw:frame draw:style-name="Mfr2" draw:name="figura2" text:anchor-type="char" svg:x="7.26cm" svg:y="0.051cm" svg:width="2.182cm" svg:height="1.919cm" draw:z-index="0"><draw:image xlink:href="Pictures/100000000000005100000055B65B750C5082FCD0.png" xlink:type="simple" xlink:show="embed" xlink:actuate="onLoad" loext:mime-type="image/png"/></draw:frame></text:p>
        <text:p text:style-name="MP10"/>
        <text:p text:style-name="MP10"/>
        <text:p text:style-name="MP10"/>
        <text:p text:style-name="MP10"/>
        <text:p text:style-name="MP10"/>
        <text:p text:style-name="MP11">SERVIÇO PÚBLICO FEDERAL </text:p>
        <text:p text:style-name="MP11">MINISTÉRIO DA EDUCAÇÃO</text:p>
        <text:p text:style-name="MP11">SECRETARIA DE EDUCAÇÃO PROFISSIONAL E TECNOLÓGICA</text:p>
        <text:p text:style-name="MP12"><text:span text:style-name="MT4">INSTITUTO</text:span><text:span text:style-name="MT5"> </text:span><text:span text:style-name="MT4">FEDERAL</text:span><text:span text:style-name="MT5"> </text:span><text:span text:style-name="MT4">DE</text:span><text:span text:style-name="MT5"> </text:span><text:span text:style-name="MT4">EDUCAÇÃO,</text:span><text:span text:style-name="MT5"> </text:span><text:span text:style-name="MT4">CIÊNCIA</text:span><text:span text:style-name="MT5"> </text:span><text:span text:style-name="MT4">E</text:span><text:span text:style-name="MT5"> </text:span><text:span text:style-name="MT4">TECNOLOGIA</text:span><text:span text:style-name="MT5"> </text:span><text:span text:style-name="MT4">DO</text:span><text:span text:style-name="MT5"> </text:span><text:span text:style-name="MT4">RIO</text:span><text:span text:style-name="MT5"> </text:span><text:span text:style-name="MT4">GRANDE</text:span><text:span text:style-name="MT5"> </text:span><text:span text:style-name="MT4">DO</text:span><text:span text:style-name="MT5"> </text:span><text:span text:style-name="MT4">SUL</text:span></text:p>
        <text:p text:style-name="MP13">CÂMPUS CAXIAS DO SUL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4:38:18.57</meta:creation-date>
    <meta:editing-duration>PT42M58S</meta:editing-duration>
    <meta:editing-cycles>6</meta:editing-cycles>
    <meta:generator>LibreOffice/5.4.3.2$Windows_X86_64 LibreOffice_project/92a7159f7e4af62137622921e809f8546db437e5</meta:generator>
    <dc:date>2018-11-09T11:11:41.552000000</dc:date>
    <meta:document-statistic meta:table-count="3" meta:image-count="3" meta:object-count="0" meta:page-count="2" meta:paragraph-count="62" meta:word-count="115" meta:character-count="577" meta:non-whitespace-character-count="495"/>
  </office:meta>
</office:document-meta>
</file>