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389cm" fo:margin-left="-0.51cm" fo:margin-top="0cm" fo:margin-bottom="0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4.561cm"/>
    </style:style>
    <style:style style:name="Tabela2.C" style:family="table-column">
      <style:table-column-properties style:column-width="1.842cm"/>
    </style:style>
    <style:style style:name="Tabela2.D" style:family="table-column">
      <style:table-column-properties style:column-width="4.392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  <style:text-properties style:text-position="0% 100%" style:font-name="Calibri" fo:font-size="12pt" fo:font-weight="normal" officeooo:paragraph-rsid="00198c9f" style:font-name-asian="Arial" style:font-size-asian="12pt" style:font-weight-asian="normal" style:font-name-complex="Arial" style:font-size-complex="12pt"/>
    </style:style>
    <style:style style:name="P2" style:family="paragraph" style:parent-style-name="Standard">
      <style:paragraph-properties fo:line-height="150%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officeooo:paragraph-rsid="00198c9f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.009cm" loext:contextual-spacing="false" fo:line-height="150%" fo:text-align="center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009cm" loext:contextual-spacing="false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009cm" loext:contextual-spacing="false" fo:line-height="150%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.004cm" loext:contextual-spacing="false" fo:line-height="150%" fo:text-align="start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004cm" loext:contextual-spacing="false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004cm" loext:contextual-spacing="false" fo:line-height="150%" fo:text-align="start" style:justify-single-word="false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.004cm" loext:contextual-spacing="false" fo:line-height="150%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-color="#ffffff"/>
      <style:paragraph-properties fo:margin-left="0.018cm" fo:margin-right="0.025cm" fo:margin-top="0cm" fo:margin-bottom="0cm" loext:contextual-spacing="false" fo:line-height="150%" fo:text-align="center" style:justify-single-word="false" fo:keep-together="auto" fo:orphans="2" fo:widows="2" fo:text-indent="-0.018cm" style:auto-text-indent="false" fo:padding="0cm" fo:border="none" fo:keep-with-next="always"/>
      <style:text-properties style:font-name="Calibri" fo:font-size="12pt" officeooo:paragraph-rsid="00198c9f" style:font-size-asian="12pt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50%" fo:text-align="center" style:justify-single-word="false" fo:keep-together="auto" fo:orphans="2" fo:widows="2" fo:text-indent="-0.5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98c9f" fo:background-color="#ffffff" style:font-name-asian="Arial" style:font-size-asian="12pt" style:font-style-asian="normal" style:font-weight-asian="normal" style:font-name-complex="Arial" style:font-size-complex="12pt"/>
    </style:style>
    <style:style style:name="P18" style:family="paragraph" style:parent-style-name="Standard">
      <style:paragraph-properties fo:margin-left="0cm" fo:margin-right="0.025cm" fo:margin-top="0cm" fo:margin-bottom="0.004cm" loext:contextual-spacing="false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19" style:family="paragraph" style:parent-style-name="Standard">
      <style:paragraph-properties fo:margin-left="0cm" fo:margin-right="0.025cm" fo:margin-top="0cm" fo:margin-bottom="0.004cm" loext:contextual-spacing="false" fo:line-height="150%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25cm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21" style:family="paragraph" style:parent-style-name="Standard">
      <style:paragraph-properties fo:margin-left="0cm" fo:margin-right="0.025cm" fo:line-height="150%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.266cm" fo:margin-right="0cm" fo:line-height="150%" fo:text-align="start" style:justify-single-word="false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.266cm" fo:margin-right="0cm" fo:line-height="150%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.058cm" fo:margin-right="0cm" fo:line-height="150%" fo:text-align="start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25" style:family="paragraph" style:parent-style-name="Standard">
      <style:paragraph-properties fo:margin-left="0.058cm" fo:margin-right="0cm" fo:line-height="150%" fo:text-align="start" style:justify-single-word="false" fo:text-indent="0cm" style:auto-text-indent="false"/>
      <style:text-properties fo:color="#000000"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28" style:family="paragraph" style:parent-style-name="Standard">
      <style:paragraph-properties fo:margin-left="0.804cm" fo:margin-right="-0.002cm" fo:line-height="150%" fo:text-align="center" style:justify-single-word="false" fo:text-indent="0cm" style:auto-text-indent="false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4.528cm" fo:margin-right="4.542cm" fo:margin-top="0.116cm" fo:margin-bottom="0cm" loext:contextual-spacing="false" fo:line-height="150%" fo:text-align="center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30" style:family="paragraph" style:parent-style-name="Standard">
      <style:paragraph-properties fo:margin-top="0.005cm" fo:margin-bottom="0cm" loext:contextual-spacing="false" fo:line-height="150%"/>
      <style:text-properties style:text-position="0% 100%" style:font-name="Calibri" fo:font-size="12pt" fo:font-weight="normal" officeooo:paragraph-rsid="00198c9f" style:font-name-asian="Arial" style:font-size-asian="12pt" style:font-weight-asian="normal" style:font-name-complex="Arial" style:font-size-complex="12pt"/>
    </style:style>
    <style:style style:name="P31" style:family="paragraph" style:parent-style-name="Standard">
      <style:paragraph-properties fo:margin-left="4.526cm" fo:margin-right="4.542cm" fo:line-height="150%" fo:text-align="center" style:justify-single-word="false" fo:text-indent="0cm" style:auto-text-indent="false"/>
      <style:text-properties style:font-name="Calibri" fo:font-size="12pt" officeooo:paragraph-rsid="00198c9f" style:font-size-asian="12pt" style:font-size-complex="12pt"/>
    </style:style>
    <style:style style:name="P32" style:family="paragraph" style:parent-style-name="Standard">
      <style:paragraph-properties fo:margin-top="0.011cm" fo:margin-bottom="0cm" loext:contextual-spacing="false" fo:line-height="150%"/>
      <style:text-properties style:text-position="0% 100%" style:font-name="Calibri" fo:font-size="12pt" fo:font-weight="normal" officeooo:paragraph-rsid="00198c9f" style:font-name-asian="Arial" style:font-size-asian="12pt" style:font-weight-asian="normal" style:font-name-complex="Arial" style:font-size-complex="12pt"/>
    </style:style>
    <style:style style:name="P33" style:family="paragraph" style:parent-style-name="Standard">
      <style:paragraph-properties fo:margin-left="0.178cm" fo:margin-right="8.892cm" fo:margin-top="0.127cm" fo:margin-bottom="0cm" loext:contextual-spacing="false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34" style:family="paragraph" style:parent-style-name="Standard">
      <style:paragraph-properties fo:margin-left="0.178cm" fo:margin-right="8.892cm" fo:line-height="150%" fo:text-indent="0cm" style:auto-text-indent="false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178cm" fo:margin-right="8.892cm" fo:margin-top="0.062cm" fo:margin-bottom="0cm" loext:contextual-spacing="false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36" style:family="paragraph" style:parent-style-name="Standard">
      <style:paragraph-properties fo:margin-left="0.178cm" fo:margin-right="3.498cm" fo:margin-top="0.062cm" fo:margin-bottom="0cm" loext:contextual-spacing="false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37" style:family="paragraph" style:parent-style-name="Standard">
      <style:paragraph-properties fo:margin-left="0.203cm" fo:margin-right="8.892cm" fo:line-height="150%" fo:text-indent="0cm" style:auto-text-indent="false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.178cm" fo:margin-right="-0.002cm" fo:line-height="150%" fo:text-indent="0cm" style:auto-text-indent="false">
        <style:tab-stops>
          <style:tab-stop style:position="0cm"/>
          <style:tab-stop style:position="0.741cm"/>
          <style:tab-stop style:position="4.297cm"/>
          <style:tab-stop style:position="7.705cm"/>
        </style:tab-stops>
      </style:paragraph-properties>
      <style:text-properties style:font-name="Calibri" fo:font-size="12pt" officeooo:paragraph-rsid="00198c9f" style:font-size-asian="12pt" style:font-size-complex="12pt"/>
    </style:style>
    <style:style style:name="P39" style:family="paragraph" style:parent-style-name="Standard">
      <style:paragraph-properties fo:margin-left="0.288cm" fo:margin-right="8.892cm" fo:margin-top="0.016cm" fo:margin-bottom="0cm" loext:contextual-spacing="false" fo:line-height="150%" fo:text-indent="0cm" style:auto-text-indent="false">
        <style:tab-stops>
          <style:tab-stop style:position="3.695cm"/>
        </style:tab-stops>
      </style:paragraph-properties>
      <style:text-properties style:font-name="Calibri" fo:font-size="12pt" officeooo:paragraph-rsid="00198c9f" style:font-size-asian="12pt" style:font-size-complex="12pt"/>
    </style:style>
    <style:style style:name="P40" style:family="paragraph" style:parent-style-name="Standard">
      <style:paragraph-properties fo:margin-top="0.002cm" fo:margin-bottom="0cm" loext:contextual-spacing="false" fo:line-height="150%"/>
      <style:text-properties style:text-position="0% 100%" style:font-name="Calibri" fo:font-size="12pt" fo:font-weight="normal" officeooo:paragraph-rsid="00198c9f" style:font-name-asian="Arial" style:font-size-asian="12pt" style:font-weight-asian="normal" style:font-name-complex="Arial" style:font-size-complex="12pt"/>
    </style:style>
    <style:style style:name="P41" style:family="paragraph" style:parent-style-name="Standard">
      <style:paragraph-properties fo:margin-left="0.178cm" fo:margin-right="5.819cm" fo:line-height="150%" fo:text-indent="0cm" style:auto-text-indent="false"/>
      <style:text-properties style:text-position="0% 100%" style:font-name="Calibri" fo:font-size="12pt" fo:font-weight="normal" officeooo:paragraph-rsid="00198c9f" style:font-name-asian="Arial" style:font-size-asian="12pt" style:font-weight-asian="normal" style:font-name-complex="Arial" style:font-size-complex="12pt"/>
    </style:style>
    <style:style style:name="P42" style:family="paragraph" style:parent-style-name="Standard">
      <style:paragraph-properties fo:margin-left="0.178cm" fo:margin-right="5.819cm" fo:line-height="150%" fo:text-indent="0cm" style:auto-text-indent="false"/>
      <style:text-properties style:font-name="Calibri" fo:font-size="12pt" officeooo:paragraph-rsid="00198c9f" style:font-size-asian="12pt" style:font-size-complex="12pt"/>
    </style:style>
    <style:style style:name="P43" style:family="paragraph" style:parent-style-name="Standard">
      <style:paragraph-properties fo:margin-top="0.018cm" fo:margin-bottom="0cm" loext:contextual-spacing="false" fo:line-height="150%"/>
      <style:text-properties style:text-position="0% 100%" style:font-name="Calibri" fo:font-size="12pt" officeooo:paragraph-rsid="00198c9f" style:font-name-asian="Arial" style:font-size-asian="12pt" style:font-name-complex="Arial" style:font-size-complex="12pt"/>
    </style:style>
    <style:style style:name="P44" style:family="paragraph" style:parent-style-name="Standard">
      <loext:graphic-properties draw:fill-color="#ffffff"/>
      <style:paragraph-properties fo:margin-left="-0.249cm" fo:margin-right="0.191cm" fo:margin-top="0cm" fo:margin-bottom="0.212cm" loext:contextual-spacing="false" fo:line-height="150%" fo:keep-together="auto" fo:orphans="2" fo:widows="2" fo:text-indent="0cm" style:auto-text-indent="false" fo:padding="0cm" fo:border="none" fo:keep-with-next="auto"/>
      <style:text-properties style:font-name="Calibri" fo:font-size="12pt" officeooo:paragraph-rsid="00198c9f" style:font-size-asian="12pt" style:font-size-complex="12pt"/>
    </style:style>
    <style:style style:name="P45" style:family="paragraph" style:parent-style-name="Standard">
      <loext:graphic-properties draw:fill-color="#ffffff"/>
      <style:paragraph-properties fo:margin-left="4.461cm" fo:margin-right="4.542cm" fo:margin-top="0cm" fo:margin-bottom="0.212cm" loext:contextual-spacing="false" fo:line-height="150%" fo:text-align="center" style:justify-single-word="false" fo:keep-together="auto" fo:orphans="2" fo:widows="2" fo:text-indent="-0.58cm" style:auto-text-indent="false" fo:padding="0cm" fo:border="none" fo:keep-with-next="auto"/>
      <style:text-properties style:font-name="Calibri" fo:font-size="12pt" officeooo:paragraph-rsid="00198c9f" style:font-size-asian="12pt" style:font-size-complex="12pt"/>
    </style:style>
    <style:style style:name="T1" style:family="text">
      <style:text-properties style:text-position="0% 100%" style:font-name-asian="Arial" style:font-name-complex="Arial"/>
    </style:style>
    <style:style style:name="T2" style:family="text">
      <style:text-properties style:text-position="0% 100%" fo:font-weight="bold" style:font-name-asian="Arial" style:font-weight-asian="bold" style:font-name-complex="Ari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#ffffff" loext:char-shading-value="0" style:font-name-asian="Arial" style:font-style-asian="normal" style:font-weight-asian="bold" style:font-name-complex="Ari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Arial" style:font-style-asian="normal" style:font-weight-asian="normal" style:font-name-complex="Arial"/>
    </style:style>
    <style:style style:name="T5" style:family="text">
      <style:text-properties fo:color="#000000" style:text-position="0% 100%" fo:font-weight="bold" style:font-name-asian="Arial" style:font-weight-asian="bold" style:font-name-complex="Arial"/>
    </style:style>
    <style:style style:name="T6" style:family="text">
      <style:text-properties fo:color="#000000" style:text-position="0% 100%" style:font-name-asian="Arial" style:font-name-complex="Arial"/>
    </style:style>
    <style:style style:name="T7" style:family="text">
      <style:text-properties fo:color="#000000" style:text-position="0% 100%" officeooo:rsid="00198c9f" style:font-name-asian="Arial" style:font-name-complex="Arial"/>
    </style:style>
    <style:style style:name="T8" style:family="text">
      <style:text-properties fo:color="#000000" style:text-position="0% 100%" fo:font-style="italic" style:font-name-asian="Arial" style:font-style-asian="italic" style:font-name-complex="Arial"/>
    </style:style>
    <style:style style:name="T9" style:family="text">
      <style:text-properties fo:font-style="italic" style:font-name-asian="Arial" style:font-style-asian="italic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weight="bold" style:font-name-asian="Arial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NEXO I</text:span></text:p>
      <text:p text:style-name="P3"><text:span text:style-name="T2">TABELA DE CRITÉRIOS E VALORES DE PONTUAÇÃ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<text:span text:style-name="T5">Ordem</text:span></text:p>
          </table:table-cell>
          <table:table-cell table:style-name="Tabela2.A1" office:value-type="string">
            <text:p text:style-name="P9"><text:span text:style-name="T5">Critério para atribuição de pontos</text:span></text:p>
          </table:table-cell>
          <table:table-cell table:style-name="Tabela2.A1" office:value-type="string">
            <text:p text:style-name="P9"><text:span text:style-name="T5">Valor máximo</text:span></text:p>
          </table:table-cell>
          <table:table-cell table:style-name="Tabela2.A1" office:value-type="string">
            <text:p text:style-name="P9"><text:span text:style-name="T5">Pontuação /Documento Comprobatório</text:span></text:p>
          </table:table-cell>
          <table:table-cell table:style-name="Tabela2.A1" office:value-type="string">
            <text:p text:style-name="P9"><text:span text:style-name="T5">Pontuação pretendida</text:span></text:p>
          </table:table-cell>
          <table:table-cell table:style-name="Tabela2.A1" office:value-type="string">
            <text:p text:style-name="P9"><text:span text:style-name="T5">Pontuação obtida após análise da documentação pela CPPD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1</text:span></text:p>
          </table:table-cell>
          <table:table-cell table:style-name="Tabela2.A1" office:value-type="string">
            <text:p text:style-name="P10"><text:span text:style-name="T6">Professor que nunca foi contemplado com afastamento para capacitação no IFRS</text:span></text:p>
          </table:table-cell>
          <table:table-cell table:style-name="Tabela2.A1" office:value-type="string">
            <text:p text:style-name="P9"><text:span text:style-name="T6">140</text:span></text:p>
          </table:table-cell>
          <table:table-cell table:style-name="Tabela2.A1" office:value-type="string">
            <text:p text:style-name="P10"><text:span text:style-name="T6">Nunca contemplado = 140 pontos</text:span></text:p>
            <text:p text:style-name="P11"/>
            <text:p text:style-name="P10"><text:span text:style-name="T6">Até 2 anos de afastamento= 50 pontos</text:span></text:p>
            <text:p text:style-name="P11"/>
            <text:p text:style-name="P10"><text:span text:style-name="T6">De 2 a 4 anos de afastamento= 20 pontos</text:span></text:p>
            <text:p text:style-name="P11"/>
            <text:p text:style-name="P10"><text:span text:style-name="T6">Acima de 4 anos de afastamento= 0 pontos</text:span></text:p>
            <text:p text:style-name="P7"/>
            <text:p text:style-name="P10"><text:span text:style-name="T5">Documento comprobatório:</text:span><text:span text:style-name="T6"> Declaração da Gestão de Pessoas do </text:span><text:span text:style-name="T9">c</text:span><text:span text:style-name="T8">ampus</text:span><text:span text:style-name="T6">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2</text:span></text:p>
          </table:table-cell>
          <table:table-cell table:style-name="Tabela2.A1" office:value-type="string">
            <text:p text:style-name="P10"><text:span text:style-name="T6">Regime de trabalho do professor</text:span></text:p>
          </table:table-cell>
          <table:table-cell table:style-name="Tabela2.A1" office:value-type="string">
            <text:p text:style-name="P9"><text:span text:style-name="T6">120</text:span></text:p>
          </table:table-cell>
          <table:table-cell table:style-name="Tabela2.A1" office:value-type="string">
            <text:p text:style-name="P10"><text:span text:style-name="T6">Professores em regime de dedicação exclusiva = 120 pontos </text:span></text:p>
            <text:p text:style-name="P11"/>
            <text:p text:style-name="P10"><text:span text:style-name="T6">Professores com 40 horas sem dedicação exclusiva = 80 pontos</text:span></text:p>
            <text:p text:style-name="P11"/>
            <text:p text:style-name="P10"><text:span text:style-name="T6">Professores com 20 horas sem dedicação </text:span><text:soft-page-break/><text:span text:style-name="T6">exclusiva = 40 pontos</text:span></text:p>
            <text:p text:style-name="P11"/>
            <text:p text:style-name="P10"><text:span text:style-name="T5">Documento comprobatório:</text:span><text:span text:style-name="T6"> Declaração da Gestão de Pessoas do </text:span><text:span text:style-name="T9">c</text:span><text:span text:style-name="T8">ampus</text:span><text:span text:style-name="T6">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3</text:span></text:p>
          </table:table-cell>
          <table:table-cell table:style-name="Tabela2.A1" office:value-type="string">
            <text:p text:style-name="P10"><text:span text:style-name="T6">Maior tempo em efetivo exercício como professor no IFRS, considerando o tempo de trabalho nas instituições que deram origem ao IFRS ou o ingresso na carreira EBTT ou o Magistério Federal de Primeiro e Segundo Graus.</text:span></text:p>
          </table:table-cell>
          <table:table-cell table:style-name="Tabela2.A1" office:value-type="string">
            <text:p text:style-name="P9"><text:span text:style-name="T6">120</text:span></text:p>
          </table:table-cell>
          <table:table-cell table:style-name="Tabela2.A1" office:value-type="string">
            <text:p text:style-name="P10"><text:span text:style-name="T6">No </text:span><text:span text:style-name="T8">campus </text:span><text:span text:style-name="T6">do IFRS</text:span><text:span text:style-name="T8"> </text:span><text:span text:style-name="T6">onde atua = 1,0 ponto/mês</text:span></text:p>
            <text:p text:style-name="P11"/>
            <text:p text:style-name="P10"><text:span text:style-name="T6">Professores que tenham sido removidos nos 24 meses anteriores </text:span><text:span text:style-name="T10">à</text:span><text:span text:style-name="T6"> publicação do edital terão o tempo de trabalho em outros </text:span><text:span text:style-name="T8">campi </text:span><text:span text:style-name="T6">do IFRS pontuado em 0,5 ponto/mês</text:span></text:p>
            <text:p text:style-name="P11"/>
            <text:p text:style-name="P10"><text:span text:style-name="T6">Professores que tenham sido redistribuídos nos 24 meses anteriores </text:span><text:span text:style-name="T10">à</text:span><text:span text:style-name="T6"> publicação do edital terão o tempo de trabalho em outros IFs pontuados em 0,25 ponto/mês</text:span></text:p>
            <text:p text:style-name="P10"><text:span text:style-name="T5">Documento comprobatório:</text:span><text:span text:style-name="T6"> Declaração da Gestão de Pessoas do </text:span><text:span text:style-name="T9">c</text:span><text:span text:style-name="T8">ampus</text:span><text:span text:style-name="T6">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4</text:span></text:p>
          </table:table-cell>
          <table:table-cell table:style-name="Tabela2.A1" office:value-type="string">
            <text:p text:style-name="P9"><text:span text:style-name="T6">Atuação <text:tab/>em programas/projetos /ações de ensino, pesquisa e extensão, produção acadêmica e orientações (nos últimos 10 semestres)</text:span></text:p>
          </table:table-cell>
          <table:table-cell table:style-name="Tabela2.A1" office:value-type="string">
            <text:p text:style-name="P9"><text:span text:style-name="T6">160</text:span></text:p>
          </table:table-cell>
          <table:table-cell table:style-name="Tabela2.A1" office:value-type="string">
            <text:p text:style-name="P12"><text:span text:style-name="T6">Coordenação de projetos de pesquisa com fomento externo: 15 pontos </text:span></text:p>
            <text:p text:style-name="P14"/>
            <text:p text:style-name="P12"><text:span text:style-name="T6">Coordenação de projetos de pesquisa: 10 pontos </text:span></text:p>
            <text:p text:style-name="P14"/>
            <text:p text:style-name="P18"><text:span text:style-name="T6">Atuação em projeto de pesquisa: 2 pontos</text:span></text:p>
            <text:p text:style-name="P19"/>
            <text:p text:style-name="P18"><text:span text:style-name="T6">Artigo indexado ou registro de patente ou registro de software: 6 pontos </text:span></text:p>
            <text:p text:style-name="P19"/>
            <text:p text:style-name="P13"><text:span text:style-name="T6">Artigo não indexado: 2 pontos</text:span></text:p>
            <text:p text:style-name="P15"/>
            <text:p text:style-name="P13"><text:span text:style-name="T6">Apresentação de trabalho pelo docente em evento: 1 ponto</text:span></text:p>
            <text:p text:style-name="P13"><text:span text:style-name="T6"><text:s/></text:span></text:p>
            <text:p text:style-name="P13"><text:span text:style-name="T6">Autoria de livro: 6 pontos</text:span></text:p>
            <text:p text:style-name="P15"/>
            <text:p text:style-name="P10"><text:span text:style-name="T6">Autoria de capítulo de livro: 2 pontos</text:span></text:p>
            <text:p text:style-name="P11"/>
            <text:p text:style-name="P10"><text:span text:style-name="T6">Coordenação de programas/projetos de ensino: 10 pontos</text:span></text:p>
            <text:p text:style-name="P11"><text:soft-page-break/></text:p>
            <text:p text:style-name="P10"><text:span text:style-name="T6">Atuação em programas/projeto de ensino: 2 pontos</text:span></text:p>
            <text:p text:style-name="P11"/>
            <text:p text:style-name="P10"><text:span text:style-name="T6">Orientação de Trabalho de Conclusão de Curso Ensino Médio e Técnico: 2 pontos por trabalho</text:span></text:p>
            <text:p text:style-name="P11"/>
            <text:p text:style-name="P10"><text:span text:style-name="T6">Orientação de Trabalho Conclusão de Curso graduação e especialização: 4 pontos por trabalho</text:span></text:p>
            <text:p text:style-name="P11"/>
            <text:p text:style-name="P10"><text:span text:style-name="T6">Orientação de Trabalho Conclusão de Curso mestrado e doutorado: 6 pontos por trabalho</text:span></text:p>
            <text:p text:style-name="P11"/>
            <text:p text:style-name="P10"><text:span text:style-name="T6">Orientação de estágio ensino médio e técnico: 1 ponto por trabalho</text:span></text:p>
            <text:p text:style-name="P11"/>
            <text:p text:style-name="P10"><text:span text:style-name="T6">Orientação de estágio de graduação e especialização: 2 pontos por trabalho</text:span></text:p>
            <text:p text:style-name="P11"/>
            <text:p text:style-name="P10"><text:soft-page-break/><text:span text:style-name="T6">Coordenação de projetos/programa de extensão com fomento externo: 15 pontos</text:span></text:p>
            <text:p text:style-name="P11"/>
            <text:p text:style-name="P10"><text:span text:style-name="T6">Coordenação de projeto/programa de extensão: 10 pontos</text:span></text:p>
            <text:p text:style-name="P11"/>
            <text:p text:style-name="P10"><text:span text:style-name="T6">Atuação em de ação de extensão: 2 pontos</text:span></text:p>
            <text:p text:style-name="P11"/>
            <text:p text:style-name="P10"><text:span text:style-name="T6">Docência em cursos de extensão de formação inicial ou continuada de caráter permanente no IFRS será pontuada considerando-se a média dos períodos de aula semanais ministrados pelo docente nos últimos 10 semestres completos. Ao docente que pertença ao quadro de docentes do IFRS por período inferior a 10 semestres, a média dos períodos de aula semanais será efetuada considerando-se o </text:span><text:soft-page-break/><text:span text:style-name="T6">número de semestres desde seu ingresso na instituição na condição de docente.</text:span></text:p>
            <text:p text:style-name="P10"><text:span text:style-name="T6">A pontuação atribuída será a média dos períodos de aula semanais do docente na ação de extensão de formação inicial ou continuada de caráter permanente no IFRS, calculada segundo a descrição anterior, multiplicada por oito (08).</text:span></text:p>
            <text:p text:style-name="P22"/>
            <text:p text:style-name="P24"><text:span text:style-name="T5">Documentos comprobatórios:</text:span></text:p>
            <text:p text:style-name="P24"><text:span text:style-name="T6">Declaração de atuação nos projetos de pesquisa, projetos e ações de extensão, projetos e ações de ensino, emitidos pelas respectivas diretorias/coordenadorias, agência de fomento ou instituição equivalente.</text:span></text:p>
            <text:p text:style-name="P25"/>
            <text:p text:style-name="P24"><text:span text:style-name="T6">Publicações: Cópia de capa, folha de rosto, ficha catalográfica ou </text:span><text:soft-page-break/><text:span text:style-name="T6">indexação, cópia de página da obra que comprove a autoria.</text:span></text:p>
            <text:p text:style-name="P25"/>
            <text:p text:style-name="P24"><text:span text:style-name="T6">Registro de </text:span><text:span text:style-name="T8">software</text:span><text:span text:style-name="T6">: comprovação em suporte físico da autoria do programa de computador.</text:span></text:p>
            <text:p text:style-name="P25"/>
            <text:p text:style-name="P24"><text:span text:style-name="T6">Registro de patente: comprovante do depósito da patente no INPI.</text:span></text:p>
            <text:p text:style-name="P25"/>
            <text:p text:style-name="P24"><text:span text:style-name="T6">Apresentação de trabalho: Certificado de apresentação de trabalho.</text:span></text:p>
            <text:p text:style-name="P25"/>
            <text:p text:style-name="P24"><text:span text:style-name="T6">Orientações: Declaração da instituição de ensino contendo o nome do trabalho.</text:span></text:p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5</text:span></text:p>
          </table:table-cell>
          <table:table-cell table:style-name="Tabela2.A1" office:value-type="string">
            <text:p text:style-name="P10"><text:span text:style-name="T6">Atuação no ensino no IFRS </text:span></text:p>
            <text:p text:style-name="P10"><text:span text:style-name="T6">(média dos últimos 10 semestres)</text:span></text:p>
          </table:table-cell>
          <table:table-cell table:style-name="Tabela2.A1" office:value-type="string">
            <text:p text:style-name="P9"><text:span text:style-name="T6">160</text:span></text:p>
          </table:table-cell>
          <table:table-cell table:style-name="Tabela2.A1" office:value-type="string">
            <text:p text:style-name="P20"><text:span text:style-name="T6">A atuação no ensino no IFRS será pontuada considerando-se a média dos períodos de aula semanais ministrados pelo docente nos últimos 10 semestres </text:span><text:soft-page-break/><text:span text:style-name="T6">acadêmicos completos. <text:s/></text:span></text:p>
            <text:p text:style-name="P20"><text:span text:style-name="T6">Ao docente que pertença ao quadro de docentes do IFRS por período inferior a 10 semestres, a média dos períodos de aula semanais será efetuada considerando-se o número de semestres desde seu ingresso na instituição na condição de docente.</text:span></text:p>
            <text:p text:style-name="P20"><text:span text:style-name="T6"><text:s/></text:span></text:p>
            <text:p text:style-name="P10"><text:span text:style-name="T6">A pontuação atribuída será a média dos períodos de aula semanais do docente calculada segundo o par</text:span><text:span text:style-name="T10">á</text:span><text:span text:style-name="T6">grafo anterior, multiplicada por oito (08).</text:span></text:p>
            <text:p text:style-name="P11"/>
            <text:p text:style-name="P10"><text:span text:style-name="T5">Documento comprobatório:</text:span><text:span text:style-name="T6"> Atestado(s) emitido(s) pela instituição de ensino, referente às disciplinas ministradas e carga horária, nos últimos dez semestres acadêmicos </text:span><text:soft-page-break/><text:span text:style-name="T6">completos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6</text:span></text:p>
          </table:table-cell>
          <table:table-cell table:style-name="Tabela2.A1" office:value-type="string">
            <text:p text:style-name="P10"><text:span text:style-name="T6">Grau de escolaridade</text:span></text:p>
          </table:table-cell>
          <table:table-cell table:style-name="Tabela2.A1" office:value-type="string">
            <text:p text:style-name="P9"><text:span text:style-name="T6">100</text:span></text:p>
          </table:table-cell>
          <table:table-cell table:style-name="Tabela2.A1" office:value-type="string">
            <text:p text:style-name="P4"><text:span text:style-name="T6">Doutor = 10 pontos</text:span></text:p>
            <text:p text:style-name="P4"><text:span text:style-name="T6">Mestre = 40 pontos</text:span></text:p>
            <text:p text:style-name="P4"><text:span text:style-name="T6">Especialista = 70 pontos</text:span></text:p>
            <text:p text:style-name="P4"><text:span text:style-name="T6">Graduado = 100 pontos</text:span></text:p>
            <text:p text:style-name="P11"/>
            <text:p text:style-name="P10"><text:span text:style-name="T5">Documento comprobatório: </text:span></text:p>
            <text:p text:style-name="P10"><text:span text:style-name="T6">Cópia do diploma da mais alta qualificação/grau de escolaridade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7</text:span></text:p>
          </table:table-cell>
          <table:table-cell table:style-name="Tabela2.A1" office:value-type="string">
            <text:p text:style-name="P10"><text:span text:style-name="T6">Professor que obteve há mais tempo o grau de escolaridade anterior ao que está buscando</text:span></text:p>
          </table:table-cell>
          <table:table-cell table:style-name="Tabela2.A1" office:value-type="string">
            <text:p text:style-name="P9"><text:span text:style-name="T6">90</text:span></text:p>
          </table:table-cell>
          <table:table-cell table:style-name="Tabela2.A1" office:value-type="string">
            <text:p text:style-name="P10"><text:span text:style-name="T6">Menos de 2 anos = 30 pontos</text:span></text:p>
            <text:p text:style-name="P11"/>
            <text:p text:style-name="P10"><text:span text:style-name="T6">De 2 até menos de 4 anos = 45 pontos</text:span></text:p>
            <text:p text:style-name="P11"/>
            <text:p text:style-name="P10"><text:span text:style-name="T6">De 4 até menos de 6 anos = 60 pontos</text:span></text:p>
            <text:p text:style-name="P11"/>
            <text:p text:style-name="P10"><text:span text:style-name="T6">De 6 até menos de 8 anos = 75 pontos </text:span></text:p>
            <text:p text:style-name="P11"/>
            <text:p text:style-name="P10"><text:span text:style-name="T6">A partir de 8 anos = 90 pontos</text:span></text:p>
            <text:p text:style-name="P11"/>
            <text:p text:style-name="P10"><text:span text:style-name="T5">Documento comprobatório: </text:span></text:p>
            <text:p text:style-name="P10"><text:span text:style-name="T6">Cópia do diploma da mais alta qualificação/grau de </text:span><text:soft-page-break/><text:span text:style-name="T6">escolaridade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8</text:span></text:p>
          </table:table-cell>
          <table:table-cell table:style-name="Tabela2.A1" office:value-type="string">
            <text:p text:style-name="P10"><text:span text:style-name="T6">Número de semestres concluídos sem afastamento no curso de pós-graduação que motivou a solicitação, cursados enquanto professor do IFRS</text:span></text:p>
          </table:table-cell>
          <table:table-cell table:style-name="Tabela2.A1" office:value-type="string">
            <text:p text:style-name="P9"><text:span text:style-name="T6">140</text:span></text:p>
          </table:table-cell>
          <table:table-cell table:style-name="Tabela2.A1" office:value-type="string">
            <text:p text:style-name="P4"><text:span text:style-name="T6">20 pontos por semestre concluído no Curso para o qual solicita o afastamento. </text:span></text:p>
            <text:p text:style-name="P22"/>
            <text:p text:style-name="P4"><text:span text:style-name="T5">Documento comprobatório: </text:span></text:p>
            <text:p text:style-name="P4"><text:span text:style-name="T6">Histórico escolar do PPG para o qual pleiteia afastamento por meio des</text:span><text:span text:style-name="T10">t</text:span><text:span text:style-name="T6">e edital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<text:span text:style-name="T5">9</text:span></text:p>
          </table:table-cell>
          <table:table-cell table:style-name="Tabela2.A1" office:value-type="string">
            <text:p text:style-name="P10"><text:span text:style-name="T6">Atuação em cargos administrativos</text:span></text:p>
            <text:p text:style-name="P10"><text:span text:style-name="T6">(no IFRS, nos últimos 10 semestres)</text:span></text:p>
          </table:table-cell>
          <table:table-cell table:style-name="Tabela2.A1" office:value-type="string">
            <text:p text:style-name="P9"><text:span text:style-name="T6">120</text:span></text:p>
          </table:table-cell>
          <table:table-cell table:style-name="Tabela2.A1" office:value-type="string">
            <text:p text:style-name="P20"><text:span text:style-name="T6">Reitor, Pró-Reitor, Diretor</text:span><text:span text:style-name="T7">-</text:span><text:span text:style-name="T6">Geral e seus substitutos / adjuntos: </text:span></text:p>
            <text:p text:style-name="P20"><text:span text:style-name="T6">12 pontos por semestre.</text:span></text:p>
            <text:p text:style-name="P21"/>
            <text:p text:style-name="P20"><text:span text:style-name="T6">Direção de Ensino, Coordenador de Ensino, Diretor/Coordenação de Administração, Diretor/Coordenador de </text:span></text:p>
            <text:p text:style-name="P20"><text:span text:style-name="T6">Pesquisa, Diretor/Coordenador de Extensão, Diretor/Coordenador de DI, Chefes de Departamento e outros cargos de Direção não relacionados:</text:span></text:p>
            <text:p text:style-name="P20"><text:soft-page-break/><text:span text:style-name="T6">8 pontos por semestre </text:span></text:p>
            <text:p text:style-name="P21"/>
            <text:p text:style-name="P20"><text:span text:style-name="T6">Coordenadores de curso e outras funções gratificadas:</text:span></text:p>
            <text:p text:style-name="P20"><text:span text:style-name="T6">4 pontos por semestre</text:span></text:p>
            <text:p text:style-name="P21"/>
            <text:p text:style-name="P20"><text:span text:style-name="T6">Membro titular de comissões permanentes ou núcleos de ações afirmativas: </text:span></text:p>
            <text:p text:style-name="P20"><text:span text:style-name="T6">4 pontos por semestre </text:span></text:p>
            <text:p text:style-name="P23"/>
            <text:p text:style-name="P10"><text:span text:style-name="T5">Documentos comprobatórios:</text:span><text:span text:style-name="T6"> Portarias de nomeação, e exoneração quando houver, indicando o período de exercício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26"/>
      <text:p text:style-name="P26"/>
      <text:p text:style-name="P26"/>
      <text:p text:style-name="P27"><text:span text:style-name="T1">__________________________________________________</text:span></text:p>
      <text:p text:style-name="P27"><text:span text:style-name="T1">Local e data</text:span></text:p>
      <text:p text:style-name="P28"/>
      <text:p text:style-name="P28"/>
      <text:p text:style-name="P28"/>
      <text:p text:style-name="P27"><text:span text:style-name="T1">__________________________________</text:span></text:p>
      <text:p text:style-name="P27"><text:span text:style-name="T1">Assinatura do 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1:22:34.765000000</meta:creation-date>
    <dc:date>2019-08-28T11:39:03.556000000</dc:date>
    <meta:editing-duration>PT16M29S</meta:editing-duration>
    <meta:editing-cycles>1</meta:editing-cycles>
    <meta:document-statistic meta:table-count="1" meta:image-count="0" meta:object-count="0" meta:page-count="11" meta:paragraph-count="113" meta:word-count="992" meta:character-count="6425" meta:non-whitespace-character-count="5524"/>
    <meta:generator>LibreOffice/5.3.7.2$Windows_X86_64 LibreOffice_project/6b8ed514a9f8b44d37a1b96673cbbdd077e24059</meta:generator>
  </office:meta>
</office:document-meta>
</file>