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Calibri" fo:font-size="12pt" fo:font-weight="bold" officeooo:paragraph-rsid="00146947" style:font-name-asian="Times New Roman" style:font-size-asian="12pt" style:language-asian="pt" style:country-asian="BR" style:font-weight-asian="bold" style:font-name-complex="Times New Roman" style:font-size-complex="12pt" style:font-weight-complex="bold" fo:background-color="#ffffff"/>
    </style:style>
    <style:style style:name="P2" style:family="paragraph" style:parent-style-name="Standard">
      <style:paragraph-properties fo:line-height="0.483cm"/>
      <style:text-properties style:font-name="Calibri" fo:font-size="12pt" fo:font-weight="bold" officeooo:paragraph-rsid="00146947" style:font-name-asian="Times New Roman" style:font-size-asian="12pt" style:language-asian="pt" style:country-asian="BR" style:font-weight-asian="bold" style:font-name-complex="Times New Roman" style:font-size-complex="12pt" style:font-weight-complex="bold" fo:background-color="#ffffff"/>
    </style:style>
    <style:style style:name="P3" style:family="paragraph" style:parent-style-name="Standard">
      <style:paragraph-properties fo:line-height="0.007cm"/>
      <style:text-properties style:font-name="Calibri" fo:font-size="12pt" fo:font-weight="bold" officeooo:paragraph-rsid="00146947" style:font-name-asian="Times New Roman" style:font-size-asian="12pt" style:font-weight-asian="bold" style:font-name-complex="Times New Roman" style:font-size-complex="12pt" style:font-weight-complex="bold" fo:background-color="#ffffff"/>
    </style:style>
    <style:style style:name="P4" style:family="paragraph" style:parent-style-name="Standard">
      <style:paragraph-properties fo:line-height="0.019cm"/>
      <style:text-properties style:font-name="Calibri" fo:font-size="12pt" officeooo:paragraph-rsid="00146947" style:font-name-asian="Times New Roman" style:font-size-asian="12pt" style:font-name-complex="Times New Roman" style:font-size-complex="12pt" fo:background-color="#ffffff"/>
    </style:style>
    <style:style style:name="P5" style:family="paragraph" style:parent-style-name="Standard">
      <style:paragraph-properties fo:line-height="0.018cm"/>
      <style:text-properties style:font-name="Calibri" fo:font-size="12pt" officeooo:paragraph-rsid="00146947" style:font-name-asian="Times New Roman" style:font-size-asian="12pt" style:font-name-complex="Times New Roman" style:font-size-complex="12pt" fo:background-color="#ffffff"/>
    </style:style>
    <style:style style:name="P6" style:family="paragraph" style:parent-style-name="Standard">
      <style:paragraph-properties fo:line-height="0.002cm"/>
      <style:text-properties style:font-name="Calibri" fo:font-size="12pt" officeooo:paragraph-rsid="00146947" style:font-name-asian="Times New Roman" style:font-size-asian="12pt" style:font-name-complex="Times New Roman" style:font-size-complex="12pt" fo:background-color="#ffffff"/>
    </style:style>
    <style:style style:name="P7" style:family="paragraph" style:parent-style-name="Standard">
      <style:paragraph-properties fo:line-height="0.464cm"/>
      <style:text-properties style:font-name="Calibri" fo:font-size="12pt" officeooo:paragraph-rsid="00146947" style:font-name-asian="Times New Roman" style:font-size-asian="12pt" style:font-name-complex="Times New Roman" style:font-size-complex="12pt" fo:background-color="#ffffff"/>
    </style:style>
    <style:style style:name="P8" style:family="paragraph" style:parent-style-name="Standard">
      <style:paragraph-properties fo:line-height="0.004cm"/>
      <style:text-properties style:font-name="Calibri" fo:font-size="12pt" officeooo:paragraph-rsid="00146947" style:font-name-asian="Times New Roman" style:font-size-asian="12pt" style:font-name-complex="Times New Roman" style:font-size-complex="12pt" fo:background-color="#ffffff"/>
    </style:style>
    <style:style style:name="P9" style:family="paragraph" style:parent-style-name="Standard">
      <style:paragraph-properties fo:line-height="0.353cm"/>
      <style:text-properties style:font-name="Calibri" fo:font-size="12pt" officeooo:paragraph-rsid="00146947" style:font-name-asian="Times New Roman" style:font-size-asian="12pt" style:font-name-complex="Times New Roman" style:font-size-complex="12pt" fo:background-color="#ffffff"/>
    </style:style>
    <style:style style:name="P10" style:family="paragraph" style:parent-style-name="Standard">
      <style:paragraph-properties fo:line-height="0.46cm"/>
      <style:text-properties style:font-name="Calibri" fo:font-size="12pt" officeooo:paragraph-rsid="00146947" style:font-name-asian="Times New Roman" style:font-size-asian="12pt" style:font-name-complex="Times New Roman" style:font-size-complex="12pt" fo:background-color="#ffffff"/>
    </style:style>
    <style:style style:name="P11" style:family="paragraph" style:parent-style-name="Standard">
      <style:paragraph-properties fo:line-height="0.406cm"/>
      <style:text-properties style:font-name="Calibri" fo:font-size="12pt" officeooo:paragraph-rsid="00146947" style:font-name-asian="Times New Roman" style:font-size-asian="12pt" style:font-name-complex="Times New Roman" style:font-size-complex="12pt" fo:background-color="#ffffff"/>
    </style:style>
    <style:style style:name="P12" style:family="paragraph" style:parent-style-name="Standard">
      <style:paragraph-properties fo:line-height="0.409cm"/>
      <style:text-properties style:font-name="Calibri" fo:font-size="12pt" officeooo:paragraph-rsid="00146947" style:font-name-asian="Times New Roman" style:font-size-asian="12pt" style:font-name-complex="Times New Roman" style:font-size-complex="12pt" fo:background-color="#ffffff"/>
    </style:style>
    <style:style style:name="P13" style:family="paragraph" style:parent-style-name="Standard">
      <style:paragraph-properties fo:line-height="0.411cm"/>
      <style:text-properties style:font-name="Calibri" fo:font-size="12pt" officeooo:paragraph-rsid="00146947" style:font-name-asian="Times New Roman" style:font-size-asian="12pt" style:font-name-complex="Times New Roman" style:font-size-complex="12pt" fo:background-color="#ffffff"/>
    </style:style>
    <style:style style:name="P14" style:family="paragraph" style:parent-style-name="Standard">
      <style:paragraph-properties fo:line-height="97%"/>
      <style:text-properties style:font-name="Calibri" fo:font-size="12pt" officeooo:paragraph-rsid="00146947" style:font-name-asian="Times New Roman" style:font-size-asian="12pt" style:font-name-complex="Arial1" style:font-size-complex="12pt" fo:background-color="#ffffff"/>
    </style:style>
    <style:style style:name="P15" style:family="paragraph" style:parent-style-name="Standard">
      <style:paragraph-properties fo:line-height="97%"/>
      <style:text-properties style:font-name="Calibri" fo:font-size="12pt" officeooo:paragraph-rsid="00146947" style:font-size-asian="12pt" style:font-name-complex="Arial1" style:font-size-complex="12pt" fo:background-color="#ffffff"/>
    </style:style>
    <style:style style:name="P16" style:family="paragraph" style:parent-style-name="Standard" style:list-style-name="">
      <style:paragraph-properties fo:margin-left="0cm" fo:margin-right="0cm" fo:text-indent="0cm" style:auto-text-indent="false"/>
      <style:text-properties style:font-name="Calibri" fo:font-size="12pt" officeooo:paragraph-rsid="00146947" style:font-name-asian="Times New Roman" style:font-size-asian="12pt" style:font-name-complex="Arial1" style:font-size-complex="12pt" fo:background-color="#ffffff"/>
    </style:style>
    <style:style style:name="P17" style:family="paragraph" style:parent-style-name="Standard">
      <style:paragraph-properties fo:margin-left="7.765cm" fo:margin-right="0cm" fo:line-height="97%" fo:text-indent="0cm" style:auto-text-indent="false" fo:break-before="page"/>
      <style:text-properties style:font-name="Calibri" fo:font-size="12pt" fo:font-weight="bold" officeooo:paragraph-rsid="00146947" style:font-name-asian="Times New Roman" style:font-size-asian="12pt" style:font-weight-asian="bold" style:font-name-complex="Arial1" style:font-size-complex="12pt" style:font-weight-complex="bold" fo:background-color="#ffffff"/>
    </style:style>
    <style:style style:name="P18" style:family="paragraph" style:parent-style-name="Standard">
      <style:paragraph-properties fo:margin-left="2.085cm" fo:margin-right="1.517cm" fo:line-height="105%" fo:text-indent="-0.573cm" style:auto-text-indent="false"/>
      <style:text-properties style:font-name="Calibri" fo:font-size="12pt" officeooo:paragraph-rsid="00146947" style:font-size-asian="12pt" style:font-size-complex="12pt"/>
    </style:style>
    <style:style style:name="P19" style:family="paragraph" style:parent-style-name="Standard">
      <style:paragraph-properties fo:margin-left="2.085cm" fo:margin-right="1.517cm" fo:line-height="105%" fo:text-align="center" style:justify-single-word="false" fo:text-indent="-0.573cm" style:auto-text-indent="false"/>
      <style:text-properties style:font-name="Calibri" fo:font-size="12pt" fo:font-weight="bold" officeooo:paragraph-rsid="00146947" style:font-name-asian="Times New Roman" style:font-size-asian="12pt" style:font-weight-asian="bold" style:font-name-complex="Arial1" style:font-size-complex="12pt" style:font-weight-complex="bold" fo:background-color="#ffffff"/>
    </style:style>
    <style:style style:name="P20" style:family="paragraph" style:parent-style-name="Standard">
      <style:paragraph-properties fo:margin-left="0.004cm" fo:margin-right="0cm" fo:line-height="97%" fo:text-indent="0cm" style:auto-text-indent="false"/>
      <style:text-properties style:font-name="Calibri" fo:font-size="12pt" officeooo:paragraph-rsid="00146947" style:font-name-asian="Times New Roman" style:font-size-asian="12pt" style:font-name-complex="Arial1" style:font-size-complex="12pt" fo:background-color="#ffffff"/>
    </style:style>
    <style:style style:name="P21" style:family="paragraph" style:parent-style-name="Standard">
      <style:paragraph-properties fo:margin-left="0.004cm" fo:margin-right="0cm" style:line-height-at-least="0.423cm" fo:text-indent="0cm" style:auto-text-indent="false"/>
      <style:text-properties style:font-name="Calibri" fo:font-size="12pt" officeooo:paragraph-rsid="00146947" style:font-name-asian="Times New Roman" style:font-size-asian="12pt" style:font-name-complex="Arial1" style:font-size-complex="12pt" fo:background-color="#ffffff"/>
    </style:style>
    <style:style style:name="P22" style:family="paragraph" style:parent-style-name="Standard">
      <style:paragraph-properties fo:margin-left="0.004cm" fo:margin-right="0cm" style:line-height-at-least="0.423cm" fo:text-indent="0cm" style:auto-text-indent="false">
        <style:tab-stops>
          <style:tab-stop style:position="0.531cm"/>
        </style:tab-stops>
      </style:paragraph-properties>
      <style:text-properties style:font-name="Calibri" fo:font-size="12pt" officeooo:paragraph-rsid="00146947" style:font-size-asian="12pt" style:font-size-complex="12pt"/>
    </style:style>
    <style:style style:name="P23" style:family="paragraph" style:parent-style-name="Standard">
      <style:paragraph-properties fo:margin-left="0.004cm" fo:margin-right="0cm" style:line-height-at-least="0.423cm" fo:text-indent="0cm" style:auto-text-indent="false"/>
      <style:text-properties style:font-name="Calibri" fo:font-size="12pt" officeooo:paragraph-rsid="00146947" style:font-size-asian="12pt" style:font-size-complex="12pt"/>
    </style:style>
    <style:style style:name="P24" style:family="paragraph" style:parent-style-name="Standard" style:list-style-name="">
      <style:paragraph-properties fo:margin-left="0cm" fo:margin-right="0cm" fo:line-height="97%" fo:text-align="justify" style:justify-single-word="false" fo:text-indent="0cm" style:auto-text-indent="false">
        <style:tab-stops>
          <style:tab-stop style:position="0.497cm"/>
        </style:tab-stops>
      </style:paragraph-properties>
      <style:text-properties style:font-name="Calibri" fo:font-size="12pt" officeooo:paragraph-rsid="00146947" style:font-size-asian="12pt" style:font-size-complex="12pt"/>
    </style:style>
    <style:style style:name="P25" style:family="paragraph" style:parent-style-name="Standard" style:list-style-name="">
      <style:paragraph-properties fo:margin-left="0cm" fo:margin-right="0cm" style:line-height-at-least="0.423cm" fo:text-align="justify" style:justify-single-word="false" fo:text-indent="0cm" style:auto-text-indent="false">
        <style:tab-stops>
          <style:tab-stop style:position="0.497cm"/>
        </style:tab-stops>
      </style:paragraph-properties>
      <style:text-properties style:font-name="Calibri" fo:font-size="12pt" officeooo:paragraph-rsid="00146947" style:font-size-asian="12pt" style:font-size-complex="12pt"/>
    </style:style>
    <style:style style:name="P26" style:family="paragraph" style:parent-style-name="Standard" style:list-style-name="WW8Num2">
      <style:paragraph-properties fo:margin-left="1.238cm" fo:margin-right="0cm" fo:line-height="97%" fo:text-align="justify" style:justify-single-word="false" fo:text-indent="-0.603cm" style:auto-text-indent="false">
        <style:tab-stops>
          <style:tab-stop style:position="1.238cm"/>
        </style:tab-stops>
      </style:paragraph-properties>
      <style:text-properties style:font-name="Calibri" fo:font-size="12pt" officeooo:paragraph-rsid="00146947" style:font-name-asian="Times New Roman" style:font-size-asian="12pt" style:font-name-complex="Arial1" style:font-size-complex="12pt" fo:background-color="#ffffff"/>
    </style:style>
    <style:style style:name="P27" style:family="paragraph" style:parent-style-name="Standard" style:list-style-name="WW8Num3">
      <style:paragraph-properties fo:margin-left="1.238cm" fo:margin-right="0cm" fo:line-height="97%" fo:text-align="justify" style:justify-single-word="false" fo:text-indent="-0.603cm" style:auto-text-indent="false">
        <style:tab-stops>
          <style:tab-stop style:position="1.238cm"/>
        </style:tab-stops>
      </style:paragraph-properties>
      <style:text-properties style:font-name="Calibri" fo:font-size="12pt" officeooo:paragraph-rsid="00146947" style:font-name-asian="Times New Roman" style:font-size-asian="12pt" style:font-name-complex="Arial1" style:font-size-complex="12pt" fo:background-color="#ffffff"/>
    </style:style>
    <style:style style:name="P28" style:family="paragraph" style:parent-style-name="Standard">
      <style:paragraph-properties fo:margin-left="0.004cm" fo:margin-right="0.071cm" fo:line-height="102%" fo:text-indent="0cm" style:auto-text-indent="false"/>
      <style:text-properties style:font-name="Calibri" fo:font-size="12pt" officeooo:paragraph-rsid="00146947" style:font-size-asian="12pt" style:font-size-complex="12pt"/>
    </style:style>
    <style:style style:name="P29" style:family="paragraph" style:parent-style-name="Standard">
      <style:paragraph-properties fo:margin-left="13.832cm" fo:margin-right="0cm" fo:line-height="150%" fo:text-indent="-6.297cm" style:auto-text-indent="false"/>
      <style:text-properties style:font-name="Calibri" fo:font-size="12pt" officeooo:paragraph-rsid="00146947" style:font-name-asian="Times New Roman" style:font-size-asian="12pt" style:font-name-complex="Arial1" style:font-size-complex="12pt" fo:background-color="#ffffff"/>
    </style:style>
    <style:style style:name="P30" style:family="paragraph" style:parent-style-name="Standard">
      <style:paragraph-properties fo:margin-left="5.648cm" fo:margin-right="2.364cm" fo:line-height="150%" fo:text-align="center" style:justify-single-word="false" fo:text-indent="-3.334cm" style:auto-text-indent="false"/>
      <style:text-properties style:font-name="Calibri" fo:font-size="12pt" officeooo:paragraph-rsid="00146947" style:font-name-asian="Times New Roman" style:font-size-asian="12pt" style:font-name-complex="Arial1" style:font-size-complex="12pt" fo:background-color="#ffffff"/>
    </style:style>
    <style:style style:name="P31" style:family="paragraph" style:parent-style-name="Standard">
      <style:paragraph-properties fo:margin-left="0cm" fo:margin-right="3.704cm" fo:line-height="105%" fo:text-indent="0cm" style:auto-text-indent="false"/>
      <style:text-properties style:font-name="Calibri" fo:font-size="12pt" officeooo:paragraph-rsid="00146947" style:font-name-asian="Times New Roman" style:font-size-asian="12pt" style:font-name-complex="Arial1" style:font-size-complex="12pt" fo:background-color="#ffffff"/>
    </style:style>
    <style:style style:name="P32" style:family="paragraph" style:parent-style-name="Standard">
      <style:paragraph-properties fo:margin-left="0cm" fo:margin-right="3.704cm" fo:line-height="102%" fo:text-indent="0cm" style:auto-text-indent="false"/>
      <style:text-properties style:font-name="Calibri" fo:font-size="12pt" officeooo:paragraph-rsid="00146947" style:font-name-asian="Times New Roman" style:font-size-asian="12pt" style:font-name-complex="Arial1" style:font-size-complex="12pt" fo:background-color="#ffffff"/>
    </style:style>
    <style:style style:name="P33" style:family="paragraph" style:parent-style-name="Standard">
      <style:paragraph-properties fo:margin-left="0cm" fo:margin-right="0cm" fo:line-height="97%" fo:text-indent="0cm" style:auto-text-indent="false"/>
      <style:text-properties style:font-name="Calibri" fo:font-size="12pt" officeooo:paragraph-rsid="00146947" style:font-name-asian="Times New Roman" style:font-size-asian="12pt" style:font-name-complex="Arial1" style:font-size-complex="12pt" fo:background-color="#ffffff"/>
    </style:style>
    <style:style style:name="P34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Calibri" fo:font-size="12pt" officeooo:paragraph-rsid="00146947" style:font-name-asian="Times New Roman" style:font-size-asian="12pt" style:font-name-complex="Arial1" style:font-size-complex="12pt" fo:background-color="#ffffff"/>
    </style:style>
    <style:style style:name="P35" style:family="paragraph" style:parent-style-name="Standard">
      <style:paragraph-properties fo:margin-left="0cm" fo:margin-right="2.364cm" fo:line-height="150%" fo:text-align="center" style:justify-single-word="false" fo:text-indent="0cm" style:auto-text-indent="false"/>
      <style:text-properties style:font-name="Calibri" fo:font-size="12pt" officeooo:paragraph-rsid="00146947" style:font-name-asian="Times New Roman" style:font-size-asian="12pt" style:font-name-complex="Arial1" style:font-size-complex="12pt" fo:background-color="#ffffff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name-asian="Times New Roman" style:font-weight-asian="bold" style:font-name-complex="Arial1" style:font-weight-complex="bold" fo:background-color="#ffffff"/>
    </style:style>
    <style:style style:name="T2" style:family="text">
      <style:text-properties fo:font-weight="bold" officeooo:rsid="00146947" style:font-name-asian="Times New Roman" style:font-weight-asian="bold" style:font-name-complex="Arial1" style:font-weight-complex="bold" fo:background-color="#ffffff"/>
    </style:style>
    <style:style style:name="T3" style:family="text">
      <style:text-properties fo:font-weight="bold" style:font-name-asian="Times New Roman" style:font-weight-asian="bold" style:font-weight-complex="bold"/>
    </style:style>
    <style:style style:name="T4" style:family="text">
      <style:text-properties fo:font-weight="bold" style:font-name-asian="Times New Roman" style:language-asian="pt" style:country-asian="BR" style:font-weight-asian="bold" style:font-name-complex="Times New Roman" style:font-weight-complex="bold" fo:background-color="#fffff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font-weight-complex="bold" fo:background-color="#ffffff"/>
    </style:style>
    <style:style style:name="T8" style:family="text">
      <style:text-properties style:use-window-font-color="true" fo:language="pt" fo:country="BR" style:font-weight-complex="bold" fo:background-color="#ffffff"/>
    </style:style>
    <style:style style:name="T9" style:family="text">
      <style:text-properties style:use-window-font-color="true" fo:language="pt" fo:country="BR" officeooo:rsid="00146947" style:font-weight-complex="bold" fo:background-color="#ffffff"/>
    </style:style>
    <style:style style:name="T10" style:family="text">
      <style:text-properties style:use-window-font-color="true" fo:language="pt" fo:country="BR" fo:font-weight="bold" officeooo:rsid="00146947" style:font-weight-asian="bold" style:font-weight-complex="bold" fo:background-color="#ffffff"/>
    </style:style>
    <style:style style:name="T11" style:family="text">
      <style:text-properties style:use-window-font-color="true" fo:language="pt" fo:country="BR" officeooo:rsid="00146947"/>
    </style:style>
    <style:style style:name="T12" style:family="text">
      <style:text-properties style:use-window-font-color="true" fo:font-weight="bold" style:font-weight-asian="bold" style:font-weight-complex="bold" fo:background-color="#ffffff"/>
    </style:style>
    <style:style style:name="T13" style:family="text">
      <style:text-properties fo:language="pt" fo:country="BR" style:font-name-asian="Times New Roman" style:font-name-complex="Arial1" fo:background-color="#ffffff"/>
    </style:style>
    <style:style style:name="T14" style:family="text">
      <style:text-properties style:font-name-asian="Times New Roman" style:font-name-complex="Arial1" fo:background-color="#ffffff"/>
    </style:style>
    <style:style style:name="T15" style:family="text">
      <style:text-properties style:font-name-asian="Times New Roman" style:font-name-complex="Times New Roman" fo:background-color="#ffffff"/>
    </style:style>
    <style:style style:name="T16" style:family="text">
      <style:text-properties fo:font-style="italic" style:font-name-asian="Times New Roman" style:font-style-asian="italic" style:font-name-complex="Arial1" style:font-style-complex="italic" fo:background-color="#ffffff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146947" style:font-style-asian="italic" style:font-style-complex="italic"/>
    </style:style>
    <style:style style:name="T19" style:family="text">
      <style:text-properties officeooo:rsid="00146947"/>
    </style:style>
    <style:style style:name="gr1" style:family="graphic">
      <style:graphic-properties draw:stroke="solid" svg:stroke-width="0.018cm" svg:stroke-color="#000000" svg:stroke-opacity="100%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NEXO II</text:p>
      <text:p text:style-name="P19">PARECER DA EQUIPE DE TRABALHO QUANTO AO PEDIDO DE AFASTAMENTO DE SERVIDOR TAE – EDITAL Nº <text:span text:style-name="T19">32</text:span><text:span text:style-name="T6">/2</text:span><text:span text:style-name="T11">019</text:span></text:p>
      <text:p text:style-name="P1"><draw:line text:anchor-type="char" draw:z-index="0" draw:name="Linha 2" draw:style-name="gr1" draw:text-style-name="P36" svg:x1="-0.198cm" svg:y1="0.833cm" svg:x2="16.065cm" svg:y2="0.833cm"><text:p/></draw:line><draw:line text:anchor-type="char" draw:z-index="1" draw:name="Linha 3" draw:style-name="gr1" draw:text-style-name="P36" svg:x1="-0.198cm" svg:y1="1.824cm" svg:x2="16.065cm" svg:y2="1.824cm"><text:p/></draw:line><draw:line text:anchor-type="char" draw:z-index="2" draw:name="Linha 4" draw:style-name="gr1" draw:text-style-name="P36" svg:x1="-0.198cm" svg:y1="2.247cm" svg:x2="16.065cm" svg:y2="2.247cm"><text:p/></draw:line><draw:line text:anchor-type="char" draw:z-index="3" draw:name="Linha 5" draw:style-name="gr1" draw:text-style-name="P36" svg:x1="-0.198cm" svg:y1="2.671cm" svg:x2="16.065cm" svg:y2="2.671cm"><text:p/></draw:line><draw:line text:anchor-type="char" draw:z-index="4" draw:name="Linha 6" draw:style-name="gr1" draw:text-style-name="P36" svg:x1="-0.198cm" svg:y1="3.094cm" svg:x2="16.065cm" svg:y2="3.094cm"><text:p/></draw:line><draw:line text:anchor-type="char" draw:z-index="5" draw:name="Linha 7" draw:style-name="gr1" draw:text-style-name="P36" svg:x1="-0.198cm" svg:y1="3.517cm" svg:x2="16.065cm" svg:y2="3.517cm"><text:p/></draw:line><draw:line text:anchor-type="char" draw:z-index="6" draw:name="Linha 8" draw:style-name="gr1" draw:text-style-name="P36" svg:x1="-0.198cm" svg:y1="3.941cm" svg:x2="16.065cm" svg:y2="3.941cm"><text:p/></draw:line><draw:line text:anchor-type="char" draw:z-index="7" draw:name="Linha 9" draw:style-name="gr1" draw:text-style-name="P36" svg:x1="-0.198cm" svg:y1="6.632cm" svg:x2="16.065cm" svg:y2="6.632cm"><text:p/></draw:line><draw:line text:anchor-type="char" draw:z-index="8" draw:name="Linha 10" draw:style-name="gr1" draw:text-style-name="P36" svg:x1="-0.198cm" svg:y1="7.461cm" svg:x2="16.065cm" svg:y2="7.461cm"><text:p/></draw:line><draw:line text:anchor-type="char" draw:z-index="9" draw:name="Linha 11" draw:style-name="gr1" draw:text-style-name="P36" svg:x1="-0.198cm" svg:y1="9.955cm" svg:x2="16.065cm" svg:y2="9.955cm"><text:p/></draw:line><draw:line text:anchor-type="char" draw:z-index="10" draw:name="Linha 12" draw:style-name="gr1" draw:text-style-name="P36" svg:x1="-0.198cm" svg:y1="10.379cm" svg:x2="16.065cm" svg:y2="10.379cm"><text:p/></draw:line><draw:line text:anchor-type="char" draw:z-index="11" draw:name="Linha 13" draw:style-name="gr1" draw:text-style-name="P36" svg:x1="-0.198cm" svg:y1="10.802cm" svg:x2="16.065cm" svg:y2="10.802cm"><text:p/></draw:line><draw:line text:anchor-type="char" draw:z-index="12" draw:name="Linha 14" draw:style-name="gr1" draw:text-style-name="P36" svg:x1="-0.198cm" svg:y1="11.225cm" svg:x2="16.065cm" svg:y2="11.225cm"><text:p/></draw:line><draw:line text:anchor-type="char" draw:z-index="13" draw:name="Linha 15" draw:style-name="gr1" draw:text-style-name="P36" svg:x1="-0.198cm" svg:y1="11.649cm" svg:x2="16.065cm" svg:y2="11.649cm"><text:p/></draw:line><draw:line text:anchor-type="char" draw:z-index="14" draw:name="Linha 16" draw:style-name="gr1" draw:text-style-name="P36" svg:x1="-0.198cm" svg:y1="13.896cm" svg:x2="16.065cm" svg:y2="13.896cm"><text:p/></draw:line><draw:line text:anchor-type="char" draw:z-index="15" draw:name="Linha 17" draw:style-name="gr1" draw:text-style-name="P36" svg:x1="-0.189cm" svg:y1="0.824cm" svg:x2="-0.189cm" svg:y2="24.494cm"><text:p/></draw:line><draw:line text:anchor-type="char" draw:z-index="16" draw:name="Linha 18" draw:style-name="gr1" draw:text-style-name="P36" svg:x1="-0.198cm" svg:y1="17.808cm" svg:x2="16.065cm" svg:y2="17.808cm"><text:p/></draw:line><draw:line text:anchor-type="char" draw:z-index="17" draw:name="Linha 19" draw:style-name="gr1" draw:text-style-name="P36" svg:x1="16.057cm" svg:y1="0.824cm" svg:x2="16.057cm" svg:y2="24.494cm"><text:p/></draw:line></text:p>
      <text:p text:style-name="P2"/>
      <text:p text:style-name="P18"/>
      <text:p text:style-name="P20">Interessado(a):</text:p>
      <text:p text:style-name="P4"/>
      <text:p text:style-name="P20">Siape n°:</text:p>
      <text:p text:style-name="P4"/>
      <text:p text:style-name="P20">Unidade Organizacional (<text:span text:style-name="T17">C</text:span><text:span text:style-name="T18">a</text:span><text:span text:style-name="T17">mpus</text:span>/Reitoria):</text:p>
      <text:p text:style-name="P4"/>
      <text:p text:style-name="P20">Cargo:</text:p>
      <text:p text:style-name="P4"/>
      <text:p text:style-name="P33">Setor:</text:p>
      <text:p text:style-name="P5"/>
      <text:p text:style-name="P20">Membros da Equipe de Trabalho: ______________________________________________</text:p>
      <text:p text:style-name="P20">_________________________________________________________________________</text:p>
      <text:p text:style-name="P6"/>
      <text:p text:style-name="P21">_________________________________________________________________________</text:p>
      <text:p text:style-name="P20">_________________________________________________________________________</text:p>
      <text:p text:style-name="P6"/>
      <text:p text:style-name="P21">_________________________________________________________________________</text:p>
      <text:p text:style-name="P7"/>
      <text:p text:style-name="P20">Chefia Imediata: ___________________________________________________________________</text:p>
      <text:p text:style-name="P6"/>
      <text:p text:style-name="P20">Portaria nº:</text:p>
      <text:p text:style-name="P4"/>
      <text:p text:style-name="P20">Solicita Afastamento para:</text:p>
      <text:p text:style-name="P24"><text:span text:style-name="T13"><text:tab/>( <text:s text:c="4"/></text:span><text:span text:style-name="T14">) estágio</text:span></text:p>
      <text:p text:style-name="P25"><text:span text:style-name="T13"><text:tab/>( <text:s text:c="4"/></text:span><text:span text:style-name="T14">) especialização </text:span><text:span text:style-name="T16">LATO SENSU</text:span></text:p>
      <text:p text:style-name="P8"/>
      <text:p text:style-name="P24"><text:span text:style-name="T13"><text:tab/>( <text:s text:c="4"/></text:span><text:span text:style-name="T14">) mestrado</text:span></text:p>
      <text:p text:style-name="P24"><text:span text:style-name="T13"><text:tab/>( <text:s text:c="4"/></text:span><text:span text:style-name="T14">) doutorado</text:span></text:p>
      <text:p text:style-name="P6"/>
      <text:p text:style-name="P22"><text:span text:style-name="T13"><text:tab/>( <text:s text:c="4"/></text:span><text:span text:style-name="T14">) pós-doutorado</text:span></text:p>
      <text:p text:style-name="P4"/>
      <text:p text:style-name="P20">Nome do Curso:</text:p>
      <text:p text:style-name="P4"/>
      <text:p text:style-name="P20">Instituição de Ensino:</text:p>
      <text:p text:style-name="P4"/>
      <text:p text:style-name="P20">Cidade da Instituição de Ensino:</text:p>
      <text:p text:style-name="P4"/>
      <text:p text:style-name="P20">Período do afastamento:</text:p>
      <text:p text:style-name="P5"/>
      <text:p text:style-name="P23"><text:span text:style-name="T14">Atividades desenvolvidas (descrever):______________________________________________</text:span></text:p>
      <text:p text:style-name="P21">_________________________________________________________________________</text:p>
      <text:p text:style-name="P21">_________________________________________________________________________</text:p>
      <text:p text:style-name="P21">_________________________________________________________________________</text:p>
      <text:p text:style-name="P7"/>
      <text:p text:style-name="P20">A equipe de trabalho do servidor identificado acima opina:</text:p>
      <text:p text:style-name="P6"/>
      <text:list xml:id="list2288522181" text:style-name="WW8Num2">
        <text:list-item>
          <text:p text:style-name="P26">) Favoravelmente ao pedido do(a) servidor(a)</text:p>
        </text:list-item>
      </text:list>
      <text:list xml:id="list485778800" text:style-name="WW8Num3">
        <text:list-item>
          <text:p text:style-name="P27">) Desfavoravelmente ao pedido do(a) servidor(a)</text:p>
        </text:list-item>
      </text:list>
      <text:p text:style-name="P23"><text:span text:style-name="T14">Motivação (descrever os motivos da decisão):___________________________________</text:span></text:p>
      <text:p text:style-name="P21">_________________________________________________________________________</text:p>
      <text:p text:style-name="P21">_________________________________________________________________________</text:p>
      <text:p text:style-name="P21">_________________________________________________________________________</text:p>
      <text:p text:style-name="P21">_________________________________________________________________________</text:p>
      <text:p text:style-name="P7"/>
      <text:p text:style-name="P28"><text:span text:style-name="T14">Com o afastamento do servidor(a) acima identificado as atividades por ele(a) desenvolvidas</text:span></text:p>
      <text:p text:style-name="P28"><text:span text:style-name="T14"><text:s/>serão organizadas da seguinte forma (descrever):_______________________________________________________________</text:span></text:p>
      <text:p text:style-name="P21">_________________________________________________________________________</text:p>
      <text:p text:style-name="P21">_________________________________________________________________________</text:p>
      <text:p text:style-name="P6"/>
      <text:p text:style-name="P21">_________________________________________________________________________</text:p>
      <text:p text:style-name="P34"><text:soft-page-break/>__________________________, ______ de ______________ de 20<text:span text:style-name="T19">19.</text:span> </text:p>
      <text:p text:style-name="P29"/>
      <text:p text:style-name="P30">_______________________________________________</text:p>
      <text:p text:style-name="P30">(Assinatura e carimbo)</text:p>
      <text:p text:style-name="P35"><text:s text:c="25"/>Coordenador/Chefe imediato</text:p>
      <text:p text:style-name="P15"><text:span text:style-name="T3">De acordo.</text:span></text:p>
      <text:p text:style-name="P3"/>
      <text:p text:style-name="P14">(todos os membros da equipe de trabalho descrita acima devem assinar o parecer)</text:p>
      <text:p text:style-name="P9"/>
      <text:p text:style-name="P10"/>
      <text:p text:style-name="P31">______________________________________(assinatura) Nome: ________________________________________</text:p>
      <text:p text:style-name="P14">Siape: ________________________________________</text:p>
      <text:p text:style-name="P11"/>
      <text:p text:style-name="P31">______________________________________(assinatura) Nome: ________________________________________</text:p>
      <text:p text:style-name="P14">Siape: ________________________________________</text:p>
      <text:p text:style-name="P12"/>
      <text:p text:style-name="P32">______________________________________(assinatura) Nome: ________________________________________</text:p>
      <text:p text:style-name="P14">Siape: ________________________________________</text:p>
      <text:p text:style-name="P13"/>
      <text:p text:style-name="P31">______________________________________(assinatura) Nome: ________________________________________</text:p>
      <text:p text:style-name="P14">Siape: ________________________________________</text:p>
      <text:p text:style-name="P11"/>
      <text:p text:style-name="P31">______________________________________(assinatura) Nome: ________________________________________</text:p>
      <text:p text:style-name="P14">Siape: ________________________________________</text:p>
      <text:p text:style-name="P16"><draw:line text:anchor-type="char" draw:z-index="18" draw:name="Linha 24" draw:style-name="gr1" draw:text-style-name="P36" svg:x1="11.85cm" svg:y1="137.799cm" svg:x2="28.113cm" svg:y2="137.799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(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2" text:style-name="WW8Num2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2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2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(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2" text:style-name="WW8Num3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3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6cm" fo:margin-bottom="0.52cm" fo:margin-left="2.505cm" fo:margin-right="5.46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2" style:display-name="Converter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6T11:18:54.529000000</meta:creation-date>
    <dc:date>2019-08-16T11:28:10.088000000</dc:date>
    <meta:editing-duration>PT9M15S</meta:editing-duration>
    <meta:editing-cycles>1</meta:editing-cycles>
    <meta:document-statistic meta:table-count="0" meta:image-count="0" meta:object-count="0" meta:page-count="2" meta:paragraph-count="57" meta:word-count="187" meta:character-count="3107" meta:non-whitespace-character-count="2926"/>
    <meta:generator>LibreOffice/5.3.7.2$Windows_X86_64 LibreOffice_project/6b8ed514a9f8b44d37a1b96673cbbdd077e24059</meta:generator>
  </office:meta>
</office:document-meta>
</file>