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1.5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1">ANEXO III</text:span></text:p>
      <text:p text:style-name="P7"><text:span text:style-name="T3">CARTA DE AUTORIZAÇÃO DOS PAIS OU RESPONSÁVEIS</text:span></text:p>
      <text:p text:style-name="P7"><text:span text:style-name="T4">(PARA MENORES DE 18 ANOS)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Eu________________________________,Carteira de Identidade Nº__________________, CPF Nº_______________________, responsável legal, na qualidade de _________________(pai, mãe ou tutor), do menor_______________________________________________________________, discente do IFRS – </text:span><text:span text:style-name="T5">campus </text:span><text:span text:style-name="T4">______________________, nascido(a) em ___ de ________do ano de _________, AUTORIZO o mesmo a participar do evento______________________________________________________________________a ser realizado na cidade de ________________________________, de ________ à _________ de ____________ de 20___ em ___________________, com saída prevista <text:s/>às ________ horas do dia _______e retorno previsto para às _______ horas do dia __________, do ano de _______.</text:span></text:p>
      <text:p text:style-name="P12"><text:span text:style-name="T4"><text:s text:c="2"/></text:span></text:p>
      <text:p text:style-name="P8"><text:span text:style-name="T4">Por este mesmo instrumento, isento o IFRS de responsabilidade sobre a participação do menor no referido evento.</text:span></text:p>
      <text:p text:style-name="P9"/>
      <text:p text:style-name="P9"/>
      <text:p text:style-name="P9"/>
      <text:p text:style-name="P11"><text:span text:style-name="T4"><text:s/>______________________, _____de ______de 20__.</text:span></text:p>
      <text:p text:style-name="P9"/>
      <text:p text:style-name="P8"><text:span text:style-name="T4"><text:s/></text:span></text:p>
      <text:p text:style-name="P10"/>
      <text:p text:style-name="P10"/>
      <text:p text:style-name="P7"><text:span text:style-name="T4">______________________________________</text:span></text:p>
      <text:p text:style-name="P7"><text:span text:style-name="T4">Assinatura do Pai/mãe ou Responsável Legal.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text-underline-style="none" style:font-size-asian="12pt"/>
    </style:style>
    <style:style style:name="ListLabel_20_11" style:display-name="ListLabel 11" style:family="text">
      <style:text-properties style:text-position="0% 100%" fo:font-size="12pt" style:text-underline-style="none" style:font-size-asian="12pt"/>
    </style:style>
    <style:style style:name="ListLabel_20_12" style:display-name="ListLabel 12" style:family="text">
      <style:text-properties style:text-position="0% 100%" fo:font-size="12pt" style:text-underline-style="none" style:font-size-asian="12pt"/>
    </style:style>
    <style:style style:name="ListLabel_20_13" style:display-name="ListLabel 13" style:family="text">
      <style:text-properties style:text-position="0% 100%" fo:font-size="12pt" style:text-underline-style="none" style:font-size-asian="12pt"/>
    </style:style>
    <style:style style:name="ListLabel_20_14" style:display-name="ListLabel 14" style:family="text">
      <style:text-properties style:text-position="0% 100%" fo:font-size="12pt" style:text-underline-style="none" style:font-size-asian="12pt"/>
    </style:style>
    <style:style style:name="ListLabel_20_15" style:display-name="ListLabel 15" style:family="text">
      <style:text-properties style:text-position="0% 100%" fo:font-size="12pt" style:text-underline-style="none" style:font-size-asian="12pt"/>
    </style:style>
    <style:style style:name="ListLabel_20_16" style:display-name="ListLabel 16" style:family="text">
      <style:text-properties style:text-position="0% 100%" fo:font-size="12pt" style:text-underline-style="none" style:font-size-asian="12pt"/>
    </style:style>
    <style:style style:name="ListLabel_20_17" style:display-name="ListLabel 17" style:family="text">
      <style:text-properties style:text-position="0% 100%" fo:font-size="12pt" style:text-underline-style="none" style:font-size-asian="12pt"/>
    </style:style>
    <style:style style:name="ListLabel_20_18" style:display-name="ListLabel 18" style:family="text">
      <style:text-properties style:text-position="0% 100%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MP5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bookmark text:name="docs-internal-guid-4f271059-7fff-719e-74"/><text:span text:style-name="MT1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Educação, Ciência e Tecnologia do Rio Grande do Sul</text:span></text:p>
        <text:p text:style-name="MP4"><text:span text:style-name="MT3">Campus</text:span><text:span text:style-name="MT4"> </text:span><text:span text:style-name="MT2">Caxias do Sul</text:span></text:p>
        <text:p text:style-name="MP4"><text:span text:style-name="MT5">www.caxias.ifrs.edu.br – E-mail: gabinete@caxias.ifrs.edu.br</text:span></text:p>
        <text:p text:style-name="MP1"/>
      </style:header>
      <style:footer>
        <text:p text:style-name="MP5"><text:span text:style-name="MT6"><text:page-number text:select-page="current">1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16:00</meta:creation-date>
    <dc:language>pt-BR</dc:language>
    <dc:date>2019-03-02T08:48:39</dc:date>
    <meta:editing-cycles>16</meta:editing-cycles>
    <meta:editing-duration>PT1H17M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8" meta:word-count="146" meta:character-count="1280" meta:non-whitespace-character-count="11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