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50000012733BD1851F95D7B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597cm" fo:margin-left="-1.76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3.059cm"/>
    </style:style>
    <style:style style:name="Tabela1.D" style:family="table-column">
      <style:table-column-properties style:column-width="2.969cm"/>
    </style:style>
    <style:style style:name="Tabela1.E" style:family="table-column">
      <style:table-column-properties style:column-width="2.56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467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3pt" fo:font-weight="bold" style:font-size-asian="3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3pt" style:font-size-asian="3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officeooo:rsid="000efbd7" officeooo:paragraph-rsid="000efbd7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1" style:family="paragraph" style:parent-style-name="Standard">
      <style:paragraph-properties style:snap-to-layout-grid="false"/>
      <style:text-properties style:font-name="Arial" officeooo:rsid="00108243" officeooo:paragraph-rsid="00108243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paragraph-rsid="00108243"/>
    </style:style>
    <style:style style:name="P14" style:family="paragraph" style:parent-style-name="Standard">
      <style:paragraph-properties fo:margin-left="-0.6cm" fo:margin-right="0cm" fo:text-indent="0cm" style:auto-text-indent="false">
        <style:tab-stops/>
      </style:paragraph-properties>
      <style:text-properties style:font-name="Arial"/>
    </style:style>
    <style:style style:name="P15" style:family="paragraph" style:parent-style-name="Header">
      <style:text-properties officeooo:paragraph-rsid="00112942"/>
    </style:style>
    <style:style style:name="P16" style:family="paragraph" style:parent-style-name="Standard" style:master-page-name="MP0">
      <style:paragraph-properties fo:margin-top="0cm" fo:margin-bottom="0.176cm" style:contextual-spacing="false" fo:line-height="115%" fo:text-align="center" style:justify-single-word="false" fo:orphans="0" fo:widows="0" style:page-number="auto" fo:break-before="pag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style:font-name="Arial" officeooo:rsid="00108243" officeooo:paragraph-rsid="00108243"/>
    </style:style>
    <style:style style:name="T1" style:family="text">
      <style:text-properties officeooo:rsid="000efbd7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08243" style:font-size-asian="11pt" style:font-name-complex="Arial" style:font-size-complex="11pt"/>
    </style:style>
    <style:style style:name="T7" style:family="text">
      <style:text-properties style:font-name="Arial" fo:font-size="10pt" officeooo:rsid="000efbd7" style:font-size-asian="10pt" style:font-name-complex="Arial" style:font-size-complex="10pt"/>
    </style:style>
    <style:style style:name="T8" style:family="text">
      <style:text-properties officeooo:rsid="00108243" style:font-name-asian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X</text:p>
      <text:p text:style-name="P3">FORMULÁRIO DE SOLICITAÇÃO DE AULA PRÁTICA – <text:span text:style-name="T1">SEÇÃO DE AGROINDÚSTRI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748763839088">
          <table:table-cell table:style-name="Tabela1.A1" office:value-type="string">
            <text:p text:style-name="P2">OBJETIVO</text:p>
          </table:table-cell>
          <table:table-cell table:style-name="Tabe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748763855136">
          <table:table-cell table:style-name="Tabela1.A1" office:value-type="string">
            <text:p text:style-name="Standard"><text:span text:style-name="Fonte_20_parág._20_padrão"><text:span text:style-name="T3">DATA DA AULA</text:span></text:span></text:p>
          </table:table-cell>
          <table:table-cell table:style-name="Tabe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748763844800">
          <table:table-cell table:style-name="Tabela1.A1" office:value-type="string">
            <text:p text:style-name="P2">CURSO/ TURMA</text:p>
          </table:table-cell>
          <table:table-cell table:style-name="Tabe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748763845072">
          <table:table-cell table:style-name="Tabela1.A1" office:value-type="string">
            <text:p text:style-name="P2">HORÁRIO</text:p>
          </table:table-cell>
          <table:table-cell table:style-name="Tabe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748763855408">
          <table:table-cell table:style-name="Tabela1.A1" office:value-type="string">
            <text:p text:style-name="P2">PROFESSOR</text:p>
          </table:table-cell>
          <table:table-cell table:style-name="Tabe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B1" table:number-columns-spanned="5" office:value-type="string">
            <text:p text:style-name="P5"/>
            <text:p text:style-name="P13"><text:span text:style-name="Fonte_20_parág._20_padrão"><text:span text:style-name="T4">SETOR A SER UTILIZADO:</text:span></text:span><text:span text:style-name="Fonte_20_parág._20_padrão"><text:span text:style-name="T5"> ( <text:s/>) CARNES <text:s text:c="7"/>( <text:s text:c="2"/>) </text:span></text:span><text:span text:style-name="Fonte_20_parág._20_padrão"><text:span text:style-name="T6">VEGETAIS</text:span></text:span><text:span text:style-name="Fonte_20_parág._20_padrão"><text:span text:style-name="T5"> <text:s text:c="8"/>( <text:s text:c="2"/>) LEITES <text:s text:c="9"/>( <text:s/>) PADARIA</text:span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5" office:value-type="string">
            <text:p text:style-name="P10">Necessidade de acompanhamento pelo Técnico d<text:span text:style-name="T8">o setor</text:span> <text:s text:c="2"/>( <text:s text:c="2"/>) SIM <text:s text:c="3"/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leLine748763841808">
          <table:table-cell table:style-name="Tabela1.A1" office:value-type="string">
            <text:p text:style-name="P2">ATIVIDADES</text:p>
            <text:p text:style-name="P2"/>
          </table:table-cell>
          <table:table-cell table:style-name="Tabela1.A1" office:value-type="string">
            <text:p text:style-name="P2">INSUMOS / QUANTIDADE</text:p>
          </table:table-cell>
          <table:table-cell table:style-name="Tabela1.A1" office:value-type="string">
            <text:p text:style-name="P2">MATERIAIS/ UTENSÍLIOS</text:p>
          </table:table-cell>
          <table:table-cell table:style-name="Tabela1.A1" office:value-type="string">
            <text:p text:style-name="P2">VOLUME PRODUZIDO</text:p>
          </table:table-cell>
          <table:table-cell table:style-name="Tabela1.B1" office:value-type="string">
            <text:p text:style-name="P2">TEMPO PREVISTO</text:p>
          </table:table-cell>
        </table:table-row>
        <table:table-row table:style-name="TableLine748763855680">
          <table:table-cell table:style-name="Tabela1.A9" office:value-type="string">
            <text:p text:style-name="P4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53232">
          <table:table-cell table:style-name="Tabela1.A10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5344">
          <table:table-cell table:style-name="Tabela1.A1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5616">
          <table:table-cell table:style-name="Tabela1.A9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39632">
          <table:table-cell table:style-name="Tabela1.A10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9424">
          <table:table-cell table:style-name="Tabela1.A1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6432">
          <table:table-cell table:style-name="Tabela1.A9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3712">
          <table:table-cell table:style-name="Tabela1.A10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5888">
          <table:table-cell table:style-name="Tabela1.A1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0992">
          <table:table-cell table:style-name="Tabela1.A9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51056">
          <table:table-cell table:style-name="Tabela1.A10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2080">
          <table:table-cell table:style-name="Tabela1.A1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leLine748763841264">
          <table:table-cell table:style-name="Tabela1.A7" table:number-columns-spanned="5" office:value-type="string">
            <text:p text:style-name="P11"/>
            <text:p text:style-name="P11">OBSERVAÇÕES: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"/>
      <text:p text:style-name="P1"/>
      <text:p text:style-name="P1"/>
      <text:p text:style-name="P14"><text:s text:c="108"/>______________________ <text:s text:c="44"/>____________________ <text:s text:c="8"/>Técnico Responsável <text:s text:c="55"/>Professor Responsável</text:p>
      <text:p text:style-name="P1"/>
      <text:p text:style-name="P1"/>
      <text:p text:style-name="P1"/>
      <text:p text:style-name="P8">_____________________________</text:p>
      <text:p text:style-name="P12"><text:span text:style-name="Fonte_20_parág._20_padrão"><text:span text:style-name="T2"><text:s text:c="2"/>Chefe da Seção de Agroindústr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12942"/>
    </style:style>
    <style:style style:name="MT1" style:family="text">
      <style:text-properties officeooo:rsid="000efbd7"/>
    </style:style>
    <style:style style:name="MT2" style:family="text">
      <style:text-properties style:font-name="Arial" fo:font-size="10pt" officeooo:rsid="000efbd7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3"/><text:span text:style-name="MT1"><text:s text:c="26"/></text:span><text:span text:style-name="MT1"><draw:frame draw:style-name="Mfr1" draw:name="Figura1" text:anchor-type="as-char" svg:y="-0.206cm" svg:width="6.197cm" style:rel-width="scale" svg:height="1.833cm" style:rel-height="scale" draw:z-index="0"><draw:image xlink:href="Pictures/10000000000003E50000012733BD1851F95D7B1F.jpg" xlink:type="simple" xlink:show="embed" xlink:actuate="onLoad" draw:mime-type="image/jpeg"/></draw:frame></text:span></text:p>
      </style:header>
      <style:footer>
        <text:p text:style-name="MP1"><text:span text:style-name="MT2">E-mail: agroindustria@bento.ifrs.edu.br| Telefone: (54) 3455-3200/ Ramal: 40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PLANILHA DE CONTROLE DE AULA PRÁTICA</dc:title>
    <meta:initial-creator>Sandra Nicolli Piovesana</meta:initial-creator>
    <meta:creation-date>2019-03-20T17:47:00Z</meta:creation-date>
    <dc:date>2026-05-13T08:33:56.214000000</dc:date>
    <meta:editing-cycles>5</meta:editing-cycles>
    <meta:editing-duration>PT11M31S</meta:editing-duration>
    <meta:document-statistic meta:table-count="1" meta:image-count="1" meta:object-count="0" meta:page-count="1" meta:paragraph-count="20" meta:word-count="78" meta:character-count="867" meta:non-whitespace-character-count="512"/>
    <meta:template xlink:type="simple" xlink:actuate="onRequest" xlink:title="" xlink:href="../../Downloads/Anexo-X-Formulário-de-solicitação-de-aula-prática.odt/Normal"/>
  </office:meta>
</office:document-meta>
</file>