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E20000031E131D6F92375FE3F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889in" fo:margin-left="0in" fo:margin-top="0in" fo:margin-bottom="0in" table:align="left"/>
    </style:style>
    <style:style style:name="Table1.A" style:family="table-column">
      <style:table-column-properties style:column-width="6.488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.1972in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.1972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1972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10" style:family="paragraph" style:parent-style-name="Standard" style:master-pag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style:page-number="1" fo:background-color="#ffffff"/>
      <style:text-properties fo:font-size="12pt" style:font-size-asian="12pt" style:font-size-complex="12pt" fo:background-color="#ffff00"/>
    </style:style>
    <style:style style:name="P11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text:span text:style-name="T1">ANEXO IV</text:span></text:p>
      <text:p text:style-name="P6"/>
      <text:p text:style-name="P4"><text:span text:style-name="T1">MODELO DE FORMULÁRIO DE SOLICITAÇÃO DE AFASTAMENTO – CAGPPI</text:span></text:p>
      <text:p text:style-name="P7"/>
      <text:p text:style-name="P7">Nome do servidor que está solicitando o afastamento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À CAGPPI local,</text:span></text:p>
          </table:table-cell>
        </table:table-row>
        <table:table-row table:style-name="Table1.1">
          <table:table-cell table:style-name="Table1.A1" office:value-type="string">
            <text:p text:style-name="P1">Solicita-se, respeitosamente, seu parecer referente ao afastamento do servidor com base nos documentos apresentados.</text:p>
            <text:p text:style-name="P1"/>
            <text:p text:style-name="P1">O servidor está com o projeto de pesquisa cadastrado em sistema institucional no período da presente solicitação? <text:line-break/>( <text:s text:c="3"/>) SIM <text:s text:c="3"/>( <text:s text:c="3"/>) NÃO</text:p>
            <text:p text:style-name="P1">O Servidor está cadastrado em grupo de pesquisa do CNPq no período da presente solicitação? </text:p>
            <text:p text:style-name="P1">( <text:s text:c="3"/>) SIM <text:s text:c="3"/>( <text:s text:c="3"/>) NÃO <text:s text:c="3"/>( <text:s text:c="3"/>) NÃO SE APLICA <text:s text:c="6"/></text:p>
            <text:p text:style-name="P1"/>
            <text:p text:style-name="P1">Data:</text:p>
            <text:p text:style-name="P1">Nome do Presidente da CAGPPI: </text:p>
            <text:p text:style-name="P1">Portaria:</text:p>
            <text:p text:style-name="P1"/>
            <text:p text:style-name="P2">__________________________________________</text:p>
            <text:p text:style-name="P2">Assinatura do Presidente da CAGPPI</text:p>
            <text:p text:style-name="P1"><text:s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T1" style:family="text">
      <style:text-properties fo:font-style="italic" style:font-style-asian="italic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1.1811in" fo:margin-right="0.5909in" style:writing-mode="lr-tb" style:layout-grid-color="#c0c0c0" style:layout-grid-lines="232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78in" fo:margin-left="0in" fo:margin-right="0in" fo:margin-bottom="1.339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.9327in" svg:y="0.3728in" svg:width="0.5543in" svg:height="0.5902in" draw:z-index="0"><draw:image xlink:href="Pictures/10000000000002E20000031E131D6F92375FE3F0.jpg" xlink:type="simple" xlink:show="embed" xlink:actuate="onLoad" loext:mime-type="image/jpeg"/></draw:frame></text:p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<text:span text:style-name="MT1">Campus</text:span> Bento Gonçalves</text:p>
      </style:header>
      <style:footer>
        <text:p text:style-name="MP4"><text:page-number text:select-page="current">1</text:page-number></text:p>
        <text:p text:style-name="MP4"><text:span text:style-name="MT2">Avenida Osvaldo Aranha, 540, Bento Gonçalves – CEP 95700-206</text:span></text:p>
        <text:p text:style-name="MP4"><text:span text:style-name="MT2">Telefone: (54) 3455.3200 – www.ifrs.edu.br/bento – E-mail: cis@bento.ifrs.edu.br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1" meta:word-count="136" meta:character-count="963" meta:non-whitespace-character-count="808"/>
    <meta:generator>LibreOfficeDev/6.0.5.2$Linux_X86_64 LibreOffice_project/</meta:generator>
  </office:meta>
</office:document-meta>
</file>