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04in" fo:margin-top="0in" fo:margin-bottom="0in" table:align="center"/>
    </style:style>
    <style:style style:name="Table1.A" style:family="table-column">
      <style:table-column-properties style:column-width="6.2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end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1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ANEXO II</text:span></text:p>
      <text:p text:style-name="P8"/>
      <text:p text:style-name="P3"><text:span text:style-name="T1">PARECER DA EQUIPE DE TRABALHO E CHEFIA IMEDIATA - AFASTAMENTO PARA QUALIFICAÇÃO TÉCNICO-ADMINISTRATIVO EM EDUCAÇÃO</text:span></text:p>
      <text:p text:style-name="P3"><text:span text:style-name="T1">Edital nº 16/2022</text:span></text:p>
      <text:p text:style-name="P9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Interessado(a):</text:p>
          </table:table-cell>
        </table:table-row>
        <table:table-row table:style-name="Table1.1">
          <table:table-cell table:style-name="Table1.A1" office:value-type="string">
            <text:p text:style-name="P5">Siape nº: </text:p>
          </table:table-cell>
        </table:table-row>
        <table:table-row table:style-name="Table1.1">
          <table:table-cell table:style-name="Table1.A1" office:value-type="string">
            <text:p text:style-name="P5">Unidade Organizacional:</text:p>
          </table:table-cell>
        </table:table-row>
        <table:table-row table:style-name="Table1.1">
          <table:table-cell table:style-name="Table1.A1" office:value-type="string">
            <text:p text:style-name="P5">Cargo:</text:p>
          </table:table-cell>
        </table:table-row>
        <table:table-row table:style-name="Table1.1">
          <table:table-cell table:style-name="Table1.A1" office:value-type="string">
            <text:p text:style-name="P5">Setor:</text:p>
          </table:table-cell>
        </table:table-row>
        <table:table-row table:style-name="Table1.1">
          <table:table-cell table:style-name="Table1.A1" office:value-type="string">
            <text:p text:style-name="P5">Membros da Equipe de Trabalho:</text:p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hefia Imediata:</text:p>
            <text:p text:style-name="P5">Portaria nº:</text:p>
          </table:table-cell>
        </table:table-row>
        <table:table-row table:style-name="Table1.1">
          <table:table-cell table:style-name="Table1.A1" office:value-type="string">
            <text:p text:style-name="P5">Solicita Afastamento para: <text:s text:c="19"/>( <text:s text:c="4"/>) Mestrado</text:p>
            <text:p text:style-name="P5"><text:s text:c="67"/>( <text:s text:c="4"/>) Doutorado</text:p>
            <text:p text:style-name="P5"><text:s text:c="67"/>( <text:s text:c="4"/>) Pós-Doutorado</text:p>
          </table:table-cell>
        </table:table-row>
        <table:table-row table:style-name="Table1.1">
          <table:table-cell table:style-name="Table1.A1" office:value-type="string">
            <text:p text:style-name="P5">Nome do Curso:</text:p>
          </table:table-cell>
        </table:table-row>
        <table:table-row table:style-name="Table1.1">
          <table:table-cell table:style-name="Table1.A1" office:value-type="string">
            <text:p text:style-name="P5">Instituição de Ensino:</text:p>
          </table:table-cell>
        </table:table-row>
        <table:table-row table:style-name="Table1.1">
          <table:table-cell table:style-name="Table1.A1" office:value-type="string">
            <text:p text:style-name="P5">Cidade da Instituição de Ensino:</text:p>
          </table:table-cell>
        </table:table-row>
        <table:table-row table:style-name="Table1.1">
          <table:table-cell table:style-name="Table1.A1" office:value-type="string">
            <text:p text:style-name="P5">Período do Afastamento: _____________________ a ______________________</text:p>
          </table:table-cell>
        </table:table-row>
        <table:table-row table:style-name="Table1.1">
          <table:table-cell table:style-name="Table1.A1" office:value-type="string">
            <text:p text:style-name="P5">Atividades Desenvolvidas (descrever):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 equipe de trabalho do servidor identificado acima opina:</text:p>
            <text:p text:style-name="P5"><text:s text:c="6"/>( <text:s text:c="4"/>) Favoravelmente ao pedido do(a) servidor(a)</text:p>
            <text:p text:style-name="P5"><text:s text:c="6"/>( <text:s text:c="4"/>) Desfavoravelmente ao pedido do(a) servidor(a)</text:p>
            <text:p text:style-name="P5">Motivação (descrever os motivos da decisão):</text:p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om o afastamento do servidor(a) acima identificado as atividades por ele(a) desenvolvidas serão organizadas da seguinte forma (descrever):</text:p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____________________________________________</text:p>
            <text:p text:style-name="P1">Local e data</text:p>
            <text:p text:style-name="P1"/>
            <text:p text:style-name="P1"/>
            <text:p text:style-name="P1">____________________________________________</text:p>
            <text:p text:style-name="P1">Assinatura do Coordenador/Chefe Imediato</text:p>
          </table:table-cell>
        </table:table-row>
        <table:table-row table:style-name="Table1.1">
          <table:table-cell table:style-name="Table1.A1" office:value-type="string">
            <text:p text:style-name="P6"><text:span text:style-name="T1">De acordo.</text:span></text:p>
            <text:p text:style-name="P6">(todos os membros da equipe de trabalho descritos acima devem assinar o parecer)</text:p>
            <text:p text:style-name="P6"/>
            <text:p text:style-name="P6"/>
            <text:p text:style-name="P6">__________________________________________ (assinatura)</text:p>
            <text:p text:style-name="P6">Nome:</text:p>
            <text:p text:style-name="P6">Siape nº:</text:p>
            <text:p text:style-name="P6"/>
            <text:p text:style-name="P6"/>
            <text:p text:style-name="P6">__________________________________________ (assinatura)</text:p>
            <text:p text:style-name="P6">Nome:</text:p>
            <text:p text:style-name="P6">Siape nº:</text:p>
            <text:p text:style-name="P6"/>
            <text:p text:style-name="P6"/>
            <text:p text:style-name="P6">__________________________________________ (assinatura)</text:p>
            <text:p text:style-name="P6">Nome:</text:p>
            <text:p text:style-name="P6">Siape nº:</text:p>
            <text:p text:style-name="P6"/>
            <text:p text:style-name="P6"/>
            <text:p text:style-name="P6">__________________________________________ (assinatura)</text:p>
            <text:p text:style-name="P6">Nome:</text:p>
            <text:p text:style-name="P6">Siape nº:</text:p>
            <text:p text:style-name="P6"/>
            <text:p text:style-name="P6"/>
            <text:p text:style-name="P6">__________________________________________ (assinatura)</text:p>
            <text:p text:style-name="P6">Nome:</text:p>
            <text:p text:style-name="P6">Siape nº:</text:p>
          </table:table-cell>
        </table:table-row>
      </table:table>
      <text:p text:style-name="P7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9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in" fo:margin-left="0in" fo:margin-right="0in" fo:margin-bottom="1.339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327in" svg:y="0.3728in" svg:width="0.5543in" svg:height="0.5902in" draw:z-index="1"><draw:image xlink:href="Pictures/10000000000002E20000031E131D6F92375FE3F0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<text:span text:style-name="MT1">Campus</text:span> Bento Gonçalves</text:p>
      </style:header>
      <style:footer>
        <text:p text:style-name="MP4"><text:page-number text:select-page="current">2</text:page-number></text:p>
        <text:p text:style-name="MP4"><text:span text:style-name="MT2">Avenida Osvaldo Aranha, 540, Bento Gonçalves – CEP 95700-206</text:span></text:p>
        <text:p text:style-name="MP4"><text:span text:style-name="MT2">Telefone: (54) 3455.3200 – www.ifrs.edu.br/bento – E-mail: cis@bento.ifrs.edu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2" meta:word-count="203" meta:character-count="1903" meta:non-whitespace-character-count="1563"/>
    <meta:generator>LibreOfficeDev/6.0.5.2$Linux_X86_64 LibreOffice_project/</meta:generator>
  </office:meta>
</office:document-meta>
</file>