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rpo_20_de_20_texto_20_21">
      <style:paragraph-properties fo:margin-left="0cm" fo:margin-right="0cm" fo:margin-top="0cm" fo:margin-bottom="0.423cm" style:contextual-spacing="false" fo:line-height="115%" fo:text-indent="2.501cm" style:auto-text-indent="false"/>
      <style:text-properties officeooo:paragraph-rsid="00005a20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2.501cm" style:auto-text-indent="false"/>
      <style:text-properties officeooo:paragraph-rsid="00005a20"/>
    </style:style>
    <style:style style:name="P3" style:family="paragraph" style:parent-style-name="Standard">
      <style:paragraph-properties fo:margin-top="0.212cm" fo:margin-bottom="0.212cm" style:contextual-spacing="false" fo:line-height="115%"/>
      <style:text-properties officeooo:paragraph-rsid="00005a20" style:font-name-complex="Arial" style:font-size-complex="10pt"/>
    </style:style>
    <style:style style:name="P4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rfc-language-tag="x-none" officeooo:paragraph-rsid="00005a20" style:font-name-complex="Arial" style:font-size-complex="10pt"/>
    </style:style>
    <style:style style:name="P5" style:family="paragraph" style:parent-style-name="Standard" style:master-page-name="Converted6">
      <style:paragraph-properties fo:margin-top="0.212cm" fo:margin-bottom="0.212cm" style:contextual-spacing="false" fo:line-height="115%" fo:text-align="center" style:justify-single-word="false" style:page-number="auto"/>
      <style:text-properties fo:font-weight="bold" officeooo:paragraph-rsid="00005a20" style:font-weight-asian="bold" style:font-name-complex="Arial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weight="bold" officeooo:paragraph-rsid="00005a20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text-underline-style="solid" style:text-underline-width="auto" style:text-underline-color="font-color" fo:font-weight="bold" officeooo:paragraph-rsid="00005a20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officeooo:paragraph-rsid="00005a20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2.501cm" style:auto-text-indent="false"/>
      <style:text-properties officeooo:paragraph-rsid="00005a20" style:font-name-complex="Arial" style:font-size-complex="10pt"/>
    </style:style>
    <style:style style:name="P10" style:family="paragraph" style:parent-style-name="Standard">
      <style:paragraph-properties fo:margin-left="0cm" fo:margin-right="-0.026cm" fo:margin-top="0cm" fo:margin-bottom="0.212cm" style:contextual-spacing="false" fo:line-height="115%" fo:text-align="justify" style:justify-single-word="false" fo:text-indent="0cm" style:auto-text-indent="false"/>
      <style:text-properties officeooo:paragraph-rsid="00005a20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fo:font-weight="bold" style:font-weight-asian="bold" style:font-name-complex="Arial" style:font-size-complex="10pt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bold" officeooo:rsid="00009fc9" style:font-name-asian="Arial" style:font-weight-asian="bold" style:font-name-complex="Arial"/>
    </style:style>
    <style:style style:name="T6" style:family="text">
      <style:text-properties fo:font-weight="bold" officeooo:rsid="00009fc9" style:font-name-asian="Arial" style:language-asian="ar" style:country-asian="SA" style:font-weight-asian="bold" style:font-name-complex="Arial" style:font-size-complex="10pt"/>
    </style:style>
    <style:style style:name="T7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asian="Arial" style:font-name-complex="Arial" style:font-weight-complex="bold"/>
    </style:style>
    <style:style style:name="T10" style:family="text">
      <style:text-properties style:font-name-asian="Arial" style:font-name-complex="Arial" style:font-style-complex="italic"/>
    </style:style>
    <style:style style:name="T11" style:family="text">
      <style:text-properties style:font-name-asian="Arial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VI</text:p>
      <text:p text:style-name="P6">MODELO DE AUTORIZAÇÃO PARA A UTILIZAÇÃO DA GARANTIA E DE PAGAMENTO DIRETO (CONFORME ESTABELECIDO NA ALÍNEA "D" DO ITEM 1.2 DO ANEXO VII-B DA IN SEGES/MP N. 5/2017);</text:p>
      <text:p text:style-name="P3"/>
      <text:p text:style-name="P7">AUTORIZAÇÃO COMPLEMENTAR AO CONTRATO N° XXXX </text:p>
      <text:p text:style-name="P1"><text:span text:style-name="T9">­______________________________________________</text:span><text:span text:style-name="T8"> (</text:span><text:span text:style-name="T10">identificação do licitante</text:span><text:span text:style-name="T8">), inscrita no CNPJ nº _______________, por intermédio de seu representante legal, o Sr. </text:span><text:span text:style-name="T9">___________________________</text:span><text:span text:style-name="T8"> (</text:span><text:span text:style-name="T10">nome do representante</text:span><text:span text:style-name="T8">), portador da Cédula de Identidade RG nº _______________ e do CPF nº _______________, </text:span><text:span text:style-name="T7">AUTORIZA</text:span><text:span text:style-name="T8"> o </text:span><text:span text:style-name="T1">Campus Bento Gonçalves do Instituto Federal de Educação, Ciência e Tecnologia do Rio Grande do Sul</text:span><text:span text:style-name="T8">, para os fins do Anexo VII-B da Instrução Normativa n° 05, de 26/05/2017, da Secretaria de Gestão do Ministério do Planejamento, Desenvolvimento e Gestão e dos dispositivos correspondentes do </text:span><text:span text:style-name="T4">Edital do Pregão nº. </text:span><text:span text:style-name="T6">28</text:span><text:span text:style-name="T4">/202</text:span><text:span text:style-name="T6">1</text:span><text:span text:style-name="T8">:</text:span></text:p>
      <text:p text:style-name="P9">1) que sejam descontados da fatura e pagos diretamente aos trabalhadores alocados a qualquer tempo na execução do contrato acima mencionado os valores relativos aos salários e demais verbas trabalhistas, previdenciárias e fundiárias devidas, quando houver falha no cumprimento dessas obrigações por parte da CONTRATADA, até o momento da regularização, sem prejuízo das sanções cabíveis. </text:p>
      <text:p text:style-name="P2"><text:span text:style-name="T2">2) que sejam provisionados valores para o pagamento dos trabalhadores alocados na execução do contrato e depositados em conta corrente vinculada, bloqueada para movimentação, e aberta em nome da empresa </text:span><text:span text:style-name="T3">(indicar o nome da empresa)</text:span><text:span text:style-name="T2"> junto a instituição bancária oficial, cuja movimentação dependerá de autorização prévia do Campus Bento Gonçalves do Instituto Federal de Educação, Ciência e Tecnologia do Rio Grande do Sul</text:span><text:span text:style-name="T11">,</text:span><text:span text:style-name="T2"> que também terá permanente autorização para acessar e conhecer os respectivos saldos e extratos, independentemente de qualquer intervenção da titular da conta.</text:span></text:p>
      <text:p text:style-name="P9">3) que a CONTRATANTE utilize o valor da garantia prestada para realizar o pagamento direto das verbas rescisórias aos trabalhadores alocados na execução do contrato, caso a CONTRATADA não efetue tais pagamentos até o fim do segundo mês após o encerramento da vigência contratual. </text:p>
      <text:p text:style-name="P4"/>
      <text:p text:style-name="P10">..........................................., <text:s/>.......... de.......................................... de 20.....</text:p>
      <text:p text:style-name="P8">________________________________________</text:p>
      <text:p text:style-name="P8">(assinatura do representante legal do licitante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text-indent="5.001cm" style:auto-text-indent="false"/>
      <style:text-properties style:language-asian="ar" style:country-asian="SA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7:01:14.515000000</meta:creation-date>
    <dc:date>2021-11-25T17:04:21.572000000</dc:date>
    <meta:editing-duration>PT1M21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319" meta:character-count="2297" meta:non-whitespace-character-count="1985"/>
  </office:meta>
</office:document-meta>
</file>