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7cm" fo:margin-left="-0.009cm" table:align="left"/>
    </style:style>
    <style:style style:name="Tabela1.A" style:family="table-column">
      <style:table-column-properties style:column-width="16.297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487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0.487cm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-0.487cm" fo:line-height="150%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-0.487cm" fo:line-height="150%" fo:text-indent="0cm" style:auto-text-indent="false"/>
      <style:text-properties style:font-name="Calibri" fo:font-size="12pt" officeooo:paragraph-rsid="0010d14c" style:font-size-asian="12pt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B</text:p>
      <text:p text:style-name="P6"/>
      <text:p text:style-name="P7">Carta de Intenções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ext:soft-page-break/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9"/>
          </table:table-cell>
        </table:table-row>
      </table:table>
      <text:p text:style-name="P1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0"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language-asian="pt" style:country-asian="BR" style:font-weight-asian="bold" style:font-size-complex="16pt" style:font-weight-complex="bold"/>
    </style:style>
    <style:style style:name="Internet_20_link" style:display-name="Internet link" style:family="text" style:parent-style-name="Fonte_20_parág._20_padrão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 loext:hyphenation-no-caps="false"/>
    </style:style>
    <style:style style:name="MP5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#ffffff" draw:fill="solid" draw:fill-color="#ffffff" draw:opacity="100%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2" text:anchor-type="char" svg:x="6.884cm" svg:y="0.185cm" svg:width="1.737cm" svg:height="1.85cm" draw:z-index="1"><draw:image xlink:href="Pictures/10000000000002E20000031EB30E30CCA7FEE421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<text:tab/><text:tab/><text:tab/></text:p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BENTO GONÇALVES</text:p>
      </style:header>
      <style:footer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liente Preferencial</meta:initial-creator>
    <meta:creation-date>2020-03-12T19:20:00Z</meta:creation-date>
    <dc:date>2020-07-24T09:20:17.436000000</dc:date>
    <meta:print-date>2016-09-01T20:13:00Z</meta:print-date>
    <meta:editing-cycles>31</meta:editing-cycles>
    <meta:editing-duration>PT2H57M55S</meta:editing-duration>
    <meta:document-statistic meta:table-count="1" meta:image-count="1" meta:object-count="0" meta:page-count="2" meta:paragraph-count="8" meta:word-count="30" meta:character-count="194" meta:non-whitespace-character-count="168"/>
    <meta:template xlink:type="simple" xlink:actuate="onRequest" xlink:title="" xlink:href="../../../../../../../../Downloads/Edital%20Julho%20de%202020%20(1).odt/Normal"/>
  </office:meta>
</office:document-meta>
</file>