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/>
    </style:style>
    <style:style style:name="P4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50%"/>
      <style:text-properties style:font-name="Calibri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top="0.212cm" fo:margin-bottom="0cm" loext:contextual-spacing="false" fo:line-height="150%"/>
      <style:text-properties style:font-name="Calibri" fo:font-size="11pt" officeooo:paragraph-rsid="0014a52b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.011cm" fo:margin-bottom="0cm" loext:contextual-spacing="false"/>
      <style:text-properties style:font-name="Calibri" fo:font-size="11pt" style:font-size-asian="11pt" style:font-size-complex="11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alibri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A</text:p>
      <text:p text:style-name="P10"/>
      <text:p text:style-name="P6"><text:span text:style-name="Fonte_20_parág._20_padrão"><text:span text:style-name="T2">FICHA DE INSCRIÇÃO </text:span></text:span><text:span text:style-name="Fonte_20_parág._20_padrão"><text:span text:style-name="T3">PARA SELEÇÃO DE ALUNO BOLSISTA PARA O PROGRAMA DE EDUCAÇÃO TUTORIAL – PET– IFRS – </text:span></text:span><text:span text:style-name="Fonte_20_parág._20_padrão"><text:span text:style-name="T4">CAMPUS </text:span></text:span><text:span text:style-name="Fonte_20_parág._20_padrão"><text:span text:style-name="T3">BENTO GONÇALVES</text:span></text:span></text:p>
      <text:p text:style-name="P11"/>
      <text:p text:style-name="P7">Nome completo:_________________________________________________________</text:p>
      <text:p text:style-name="P7">CPF.: _____._____._____.___<text:tab/><text:tab/>RG.:_________________</text:p>
      <text:p text:style-name="P7">Data de Nascimento:____/____/_______<text:tab/>Sexo: ( <text:s text:c="2"/>) Masculino ( <text:s text:c="2"/>) Feminino</text:p>
      <text:p text:style-name="P7">Endereço. Rua: __________________________________________ Nº: _________</text:p>
      <text:p text:style-name="P7">Complemento:_____________________________ Bairro:_____________________</text:p>
      <text:p text:style-name="P7">Cidade:___________________________________ CEP.:______________-_______</text:p>
      <text:p text:style-name="P7">E-mail: _____________________________________________________________ </text:p>
      <text:p text:style-name="P7">Fone (Residencial) _________________________Celular: ____________________ </text:p>
      <text:p text:style-name="P7">Número de matrícula: _____________________ Ano de ingresso no curso ________</text:p>
      <text:p text:style-name="P7">Desempenha alguma atividade profissional <text:s/>( <text:s text:c="2"/>) Não <text:s/>( <text:s text:c="2"/>) Sim. <text:s text:c="2"/>Se sim, descreva. Instituição (Universidade, Escola, Centro, Empresa, etc.)_________________________ </text:p>
      <text:p text:style-name="P7">______________________________________________________________________</text:p>
      <text:p text:style-name="P7">Tipo de Vínculo: ________________ Cargo/Função _____________________ Regime de trabalho: _________________</text:p>
      <text:p text:style-name="P7">Endereço do local de trabalho: _____________________________________________</text:p>
      <text:p text:style-name="P8">DECLARAÇÃO</text:p>
      <text:p text:style-name="P9">Na qualidade de Solicitante/Beneficiário, declaro, sob pena das leis, que as informações por mim prestadas são verídicas.</text:p>
      <text:p text:style-name="P9">Local: ________________________________ <text:s text:c="3"/>Data: _____/_____/________.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0"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language-asian="pt" style:country-asian="BR" style:font-weight-asian="bold" style:font-size-complex="16pt" style:font-weight-complex="bold"/>
    </style:style>
    <style:style style:name="Internet_20_link" style:display-name="Internet link" style:family="text" style:parent-style-name="Fonte_20_parág._20_padrão">
      <style:text-properties fo:color="#0000ff" fo:language="pt" fo:country="BR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officeooo:paragraph-rsid="000c2de2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0c2de2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officeooo:paragraph-rsid="000c2de2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Calibri" fo:font-size="10pt" officeooo:paragraph-rsid="000c2de2" style:font-size-asian="10pt" style:font-size-complex="10pt" fo:hyphenate="true"/>
    </style:style>
    <style:style style:name="MP5" style:family="paragraph" style:parent-style-name="Footer">
      <style:paragraph-properties fo:text-align="end" style:justify-single-word="false"/>
      <style:text-properties style:font-name="Calibri" fo:font-size="12pt" officeooo:rsid="0014a52b" officeooo:paragraph-rsid="0014a52b" fo:background-color="#ffffff" style:font-size-asian="12pt" style:font-size-complex="12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.64cm" fo:margin-right="0.64cm" fo:margin-top="0.499cm" fo:background-color="#ffffff" draw:fill="solid" draw:fill-color="#ffffff" draw:opacity="100%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2" text:anchor-type="char" svg:x="6.884cm" svg:y="0.185cm" svg:width="1.737cm" svg:height="1.85cm" draw:z-index="0"><draw:image xlink:href="Pictures/10000000000002E20000031EB30E30CCA7FEE421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><text:tab/><text:tab/><text:tab/></text:p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 BENTO GONÇALVES</text:p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Cliente Preferencial</meta:initial-creator>
    <meta:creation-date>2020-03-12T19:20:00Z</meta:creation-date>
    <dc:date>2020-07-24T09:10:07.885000000</dc:date>
    <meta:print-date>2016-09-01T20:13:00Z</meta:print-date>
    <meta:editing-cycles>31</meta:editing-cycles>
    <meta:editing-duration>PT3H7S</meta:editing-duration>
    <meta:document-statistic meta:table-count="0" meta:image-count="1" meta:object-count="0" meta:page-count="1" meta:paragraph-count="24" meta:word-count="144" meta:character-count="1544" meta:non-whitespace-character-count="1399"/>
    <meta:template xlink:type="simple" xlink:actuate="onRequest" xlink:title="" xlink:href="../../../../../Downloads/Edital%20Julho%20de%202020%20(1).odt/Normal"/>
  </office:meta>
</office:document-meta>
</file>