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" style:parent-style-name="Normal" style:family="paragraph">
      <style:paragraph-properties fo:border="0in solid #FFFFFF" fo:padding="0.4305in" style:shadow="#000000 0in 0in" fo:text-align="justify" fo:margin-bottom="0in" fo:line-height="150%" fo:text-indent="0.4861in"/>
    </style:style>
    <style:style style:name="T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border="0in solid #FFFFFF" fo:padding="0.4305in" style:shadow="#000000 0in 0in" fo:text-align="justify" fo:margin-bottom="0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fo:border="0in solid #FFFFFF" fo:padding="0.4305in" style:shadow="#000000 0in 0in" fo:text-align="justify" fo:margin-bottom="0in" fo:line-height="100%" fo:text-indent="0.4861in"/>
    </style:style>
    <style:style style:name="T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asian="Arial" style:font-name-complex="Arial" fo:font-style="italic" style:font-style-asian="italic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fo:border="0in solid #FFFFFF" fo:padding="0.4305in" style:shadow="#000000 0in 0in" fo:text-align="justify" fo:margin-bottom="0in" fo:line-height="100%" fo:text-indent="0.1972in"/>
      <style:text-properties style:font-name="Arial" style:font-name-asian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border="0in solid #FFFFFF" fo:padding="0.4305in" style:shadow="#000000 0in 0in" fo:text-align="justify" fo:margin-bottom="0in" fo:line-height="100%" fo:text-indent="0.4861in"/>
    </style:style>
    <style:style style:name="T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1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olumn75" style:family="table-column">
      <style:table-column-properties style:column-width="3.325in" style:use-optimal-column-width="false"/>
    </style:style>
    <style:style style:name="TableColumn76" style:family="table-column">
      <style:table-column-properties style:column-width="0.3777in" style:use-optimal-column-width="false"/>
    </style:style>
    <style:style style:name="TableColumn77" style:family="table-column">
      <style:table-column-properties style:column-width="3.4486in" style:use-optimal-column-width="false"/>
    </style:style>
    <style:style style:name="Table74" style:family="table">
      <style:table-properties style:width="7.1513in" fo:margin-left="0.069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in solid #FFFFFF" fo:border-left="0in solid #FFFFFF" fo:border-bottom="0.0138in solid #000000" fo:border-right="0in solid #FFFFFF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1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0in solid #FFFFFF" fo:border-left="0in solid #FFFFFF" fo:border-bottom="0.0138in solid #000000" fo:border-right="0in solid #FFFFFF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88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0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border="0in solid #FFFFFF" fo:padding="0.4305in" style:shadow="#000000 0in 0in"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16">ANEXO III</text:span></text:p>
      <text:p text:style-name="P17"/>
      <text:p text:style-name="P18"><text:span text:style-name="T19">TERMO DE COMPROMISSO PARA ESTUDANTE BOLSISTA EM PROGRAMAS/PROJETOS DE EXTENSÃO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Eu, _________________________________________________________, estudante do IFRS –<text:s/></text:span><text:span text:style-name="T26">Campus</text:span><text:span text:style-name="T27"><text:s/>_____________________________, declaro que estou ciente dos deveres, abaixo especificados, na condição de bolsista no seguinte programa/projeto de extensão:</text:span></text:p>
      <text:p text:style-name="P28"><text:span text:style-name="T29"><text:s/></text:span><text:span text:style-name="T30">Título</text:span><text:span text:style-name="T31">: _____________________________________________________________________________</text:span></text:p>
      <text:p text:style-name="P32"/>
      <text:p text:style-name="P33"><text:span text:style-name="T34">Coordenador</text:span><text:span text:style-name="T35">:________________________________________________________________________</text:span></text:p>
      <text:p text:style-name="P36"><text:s/></text:p>
      <text:p text:style-name="P37"/>
      <text:p text:style-name="P38"><text:span text:style-name="T39">São deveres do bolsista, conforme estabelece o</text:span><text:a xlink:href="https://ifrs.edu.br/wp-content/uploads/2017/07/2015210181610291resolucao_18_15_com_anexo.pdf" office:target-frame-name="_top" xlink:show="replace"><text:span text:style-name="T40"><text:s/>Programa Institucional de Bolsas de Extensão (PIBEX) do IFRS</text:span></text:a><text:span text:style-name="T41">:</text:span></text:p>
      <text:p text:style-name="P42"/>
      <text:p text:style-name="P43">a - zelar pela qualidade acadêmica do programa ou projeto de extensão ao qual está vinculado;</text:p>
      <text:p text:style-name="P44">b - participar de todas as atividades programadas pelo coordenador do programa ou projeto de extensão;<text:s/></text:p>
      <text:p text:style-name="P45">c - cumprir as exigências estabelecidas no Termo de Compromisso assinado por ocasião de sua seleção;<text:s/></text:p>
      <text:p text:style-name="P46">d - apresentar ao coordenador do programa ou projeto de extensão, depois de cumprida a metade da vigência da bolsa, o relatório parcial de atividades desenvolvidas e, ao término da vigência da bolsa, o relatório final;<text:s/></text:p>
      <text:p text:style-name="P47"><text:span text:style-name="T48">e - apresentar trabalho em evento de extensão no seu<text:s/></text:span><text:span text:style-name="T49">campus</text:span><text:span text:style-name="T50">, relativos ao programa ou projeto que participa;<text:s/></text:span></text:p>
      <text:p text:style-name="P51">f - apresentar indicadores satisfatórios de desempenho acadêmico;<text:s/></text:p>
      <text:p text:style-name="P52">g - fazer referência à sua condição de bolsista de extensão do IFRS, nas publicações e trabalhos apresentados em eventos;<text:s/></text:p>
      <text:p text:style-name="P53"><text:span text:style-name="T54">h - criar, caso não possua, seu currículo na<text:s/></text:span><text:a xlink:href="http://lattes.cnpq.br/" office:target-frame-name="_top" xlink:show="replace"><text:span text:style-name="T55">Plataforma<text:s/></text:span></text:a><text:a xlink:href="http://lattes.cnpq.br/" office:target-frame-name="_top" xlink:show="replace"><text:span text:style-name="T56">Lattes</text:span></text:a><text:a xlink:href="http://lattes.cnpq.br/" office:target-frame-name="_top" xlink:show="replace"><text:span text:style-name="T57"><text:s/>do Conselho Nacional de Desenvolvimento Científico e Tecnológico (CNPq)</text:span></text:a><text:span text:style-name="T58">, incluindo sua condição de bolsista de extensão do IFRS e mantê-lo atualizado periodicamente;</text:span></text:p>
      <text:p text:style-name="P59">i - cumprir as exigências do edital específico pelo qual foi selecionado como bolsista; e,</text:p>
      <text:p text:style-name="P60">j - cumprir as demais exigências da instituição, dentro dos prazos estabelecidos.<text:s/></text:p>
      <text:p text:style-name="P61"/>
      <text:p text:style-name="P62">1. Fica dispensada a apresentação do relatório parcial, previsto na alínea “d”, quando a vigência da bolsa for inferior ao período de 6 (seis) meses.</text:p>
      <text:p text:style-name="P63">2. Em caso de desligamento, a qualquer tempo, o bolsista deverá apresentar relatório parcial das atividades realizadas.</text:p>
      <text:p text:style-name="P64"><text:s/></text:p>
      <text:p text:style-name="P65"><text:span text:style-name="T66">Comprometo-me a informar qualquer descumprimento das condições acima descritas ao Setor de Extensão do<text:s/></text:span><text:span text:style-name="T67">campus</text:span><text:span text:style-name="T68">.</text:span></text:p>
      <text:p text:style-name="P69"><text:span text:style-name="T70"><text:s/></text:span></text:p>
      <text:p text:style-name="P71"><text:span text:style-name="T72">Assinatur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studante</text:p>
          </table:table-cell>
          <table:table-cell table:style-name="TableCell88">
            <text:p text:style-name="P89"/>
          </table:table-cell>
          <table:table-cell table:style-name="TableCell90">
            <text:p text:style-name="P91">Coordenador do programa/projeto de extensão</text:p>
          </table:table-cell>
        </table:table-row>
      </table:table>
      <text:p text:style-name="P92"><text:span text:style-name="T93"><text:s/></text:span></text:p>
      <text:p text:style-name="P94"/>
      <text:p text:style-name="P95"><text:span text:style-name="T9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/>
    </style:style>
    <style:style style:name="P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4" style:parent-style-name="Normal" style:family="paragraph">
      <style:paragraph-properties fo:border="0in solid #FFFFFF" fo:padding="0.4305in" style:shadow="#000000 0in 0in" fo:text-align="end" fo:margin-bottom="0in" fo:line-height="100%"/>
    </style:style>
    <style:style style:name="T1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2.93403in" svg:y="0.00208in" svg:width="0.55417in" svg:height="0.54167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do Rio Grande do Sul</text:p>
        <text:p text:style-name="P8"><text:span text:style-name="T9">Campus</text:span><text:span text:style-name="T10"><text:s/>Bento Gonçalves</text:span></text:p>
        <text:p text:style-name="P11">Av. Osvaldo Aranha, 540 – Juventude – Bento Gonçalves - RS</text:p>
        <text:p text:style-name="P12">Fone: 54.3455.3200<text:s/>– Email:<text:s/>gabinete@bento.ifrs.edu.br – Site: www.bento.ifrs.edu.br<text:s/></text:p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Toigo Trentin</meta:initial-creator>
    <dc:creator>Raquel Fronza Scotton</dc:creator>
    <meta:creation-date>2019-04-15T17:35:00Z</meta:creation-date>
    <dc:date>2019-04-15T17:35:00Z</dc:date>
    <meta:template xlink:href="Normal" xlink:type="simple"/>
    <meta:editing-cycles>2</meta:editing-cycles>
    <meta:editing-duration>PT0S</meta:editing-duration>
    <meta:document-statistic meta:page-count="1" meta:paragraph-count="5" meta:word-count="398" meta:character-count="2547" meta:row-count="17" meta:non-whitespace-character-count="2154"/>
  </office:meta>
</office:document-meta>
</file>