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25" style:family="table-column">
      <style:table-column-properties style:column-width="2.3125in" style:use-optimal-column-width="false"/>
    </style:style>
    <style:style style:name="TableColumn26" style:family="table-column">
      <style:table-column-properties style:column-width="4.2604in" style:use-optimal-column-width="false"/>
    </style:style>
    <style:style style:name="Table24" style:family="table">
      <style:table-properties style:width="6.5729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background-color="#F2F2F2" style:writing-mode="lr-tb" style:vertical-align="middle" fo:padding-top="0.0312in" fo:padding-left="0.0312in" fo:padding-bottom="0.0312in" fo:padding-right="0.0312in"/>
    </style:style>
    <style:style style:name="P2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3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3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34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3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39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4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text-align="justify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46" style:family="table-column">
      <style:table-column-properties style:column-width="2.3229in" style:use-optimal-column-width="false"/>
    </style:style>
    <style:style style:name="TableColumn47" style:family="table-column">
      <style:table-column-properties style:column-width="4.2604in" style:use-optimal-column-width="false"/>
    </style:style>
    <style:style style:name="Table45" style:family="table">
      <style:table-properties style:width="6.5833in" fo:margin-left="0.031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background-color="#F2F2F2" style:writing-mode="lr-tb" style:vertical-align="middle" fo:padding-top="0.0312in" fo:padding-left="0.0312in" fo:padding-bottom="0.0312in" fo:padding-right="0.0312in"/>
    </style:style>
    <style:style style:name="P50" style:parent-style-name="Normal" style:family="paragraph">
      <style:paragraph-properties fo:border="0in solid #FFFFFF" fo:padding="0.4305in" style:shadow="#000000 0in 0in" fo:margin-bottom="0in" fo:line-height="100%"/>
    </style:style>
    <style:style style:name="T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5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5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56" style:parent-style-name="Normal" style:family="paragraph">
      <style:paragraph-properties fo:border="0in solid #FFFFFF" fo:padding="0.4305in" style:shadow="#000000 0in 0in" fo:margin-bottom="0in" fo:line-height="100%"/>
    </style:style>
    <style:style style:name="T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5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59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</style:style>
    <style:style style:name="T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P64" style:parent-style-name="Normal" style:family="paragraph">
      <style:paragraph-properties fo:border="0in solid #FFFFFF" fo:padding="0.4305in" style:shadow="#000000 0in 0in" fo:margin-bottom="0in" fo:line-height="100%"/>
    </style:style>
    <style:style style:name="T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6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6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70" style:parent-style-name="Normal" style:family="paragraph">
      <style:paragraph-properties fo:border="0in solid #FFFFFF" fo:padding="0.4305in" style:shadow="#000000 0in 0in" fo:margin-bottom="0in" fo:line-height="100%"/>
    </style:style>
    <style:style style:name="T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7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7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76" style:parent-style-name="Normal" style:family="paragraph">
      <style:paragraph-properties fo:border="0in solid #FFFFFF" fo:padding="0.4305in" style:shadow="#000000 0in 0in" fo:margin-bottom="0in" fo:line-height="100%"/>
    </style:style>
    <style:style style:name="T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7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79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82" style:parent-style-name="Normal" style:family="paragraph">
      <style:paragraph-properties fo:border="0in solid #FFFFFF" fo:padding="0.4305in" style:shadow="#000000 0in 0in" fo:margin-bottom="0in" fo:line-height="100%"/>
    </style:style>
    <style:style style:name="T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8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8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88" style:parent-style-name="Normal" style:family="paragraph">
      <style:paragraph-properties fo:border="0in solid #FFFFFF" fo:padding="0.4305in" style:shadow="#000000 0in 0in" fo:margin-bottom="0in" fo:line-height="100%"/>
    </style:style>
    <style:style style:name="T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9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9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94" style:parent-style-name="Normal" style:family="paragraph">
      <style:paragraph-properties fo:border="0in solid #FFFFFF" fo:padding="0.4305in" style:shadow="#000000 0in 0in" fo:margin-bottom="0in" fo:line-height="100%"/>
    </style:style>
    <style:style style:name="T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9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9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00" style:parent-style-name="Normal" style:family="paragraph">
      <style:paragraph-properties fo:border="0in solid #FFFFFF" fo:padding="0.4305in" style:shadow="#000000 0in 0in" fo:margin-bottom="0in" fo:line-height="100%"/>
    </style:style>
    <style:style style:name="T1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0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0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06" style:parent-style-name="Normal" style:family="paragraph">
      <style:paragraph-properties fo:border="0in solid #FFFFFF" fo:padding="0.4305in" style:shadow="#000000 0in 0in" fo:margin-bottom="0in" fo:line-height="100%"/>
    </style:style>
    <style:style style:name="T1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0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09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12" style:parent-style-name="Normal" style:family="paragraph">
      <style:paragraph-properties fo:border="0in solid #FFFFFF" fo:padding="0.4305in" style:shadow="#000000 0in 0in" fo:margin-bottom="0in" fo:line-height="100%"/>
    </style:style>
    <style:style style:name="T1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1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1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18" style:parent-style-name="Normal" style:family="paragraph">
      <style:paragraph-properties fo:border="0in solid #FFFFFF" fo:padding="0.4305in" style:shadow="#000000 0in 0in" fo:margin-bottom="0in" fo:line-height="100%"/>
    </style:style>
    <style:style style:name="T1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2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2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Normal" style:family="paragraph">
      <style:paragraph-properties fo:border="0in solid #FFFFFF" fo:padding="0.4305in" style:shadow="#000000 0in 0in" fo:text-align="justify" fo:margin-bottom="0in" fo:line-height="100%" fo:text-indent="0.5in"/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border="0in solid #FFFFFF" fo:padding="0.4305in" style:shadow="#000000 0in 0in" fo:text-align="justify" fo:margin-bottom="0in" fo:line-height="100%" fo:text-indent="0.5in"/>
    </style:style>
    <style:style style:name="T1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6">A</text:span><text:span text:style-name="T17">NEXO II</text:span></text:p>
      <text:p text:style-name="P18"/>
      <text:p text:style-name="P19"><text:span text:style-name="T20">FORMULÁRIO DE INSCRIÇÃO</text:span></text:p>
      <text:p text:style-name="P21"/>
      <text:p text:style-name="P22"><text:span text:style-name="T23">1. Dados do programa/projeto de extensão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ítulo do programa/projeto de extensã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ordenador (a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arga horária da bolsa para o qual está se candidatando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2. Dados de identificação do estudante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ome do estudante</text:span>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<text:span text:style-name="T57">Data de nasciment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Número da carteira de identidade/</text:span></text:p>
            <text:p text:style-name="P64"><text:span text:style-name="T65">órgão expedidor</text:span>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<text:span text:style-name="T71">Número do CPF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ndereço completo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elefone</text:span>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<text:span text:style-name="T89">E-mail</text:span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pan text:style-name="T95">Responsável legal, se menor de 18 anos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Número de matrícula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urso</text:span></text:p>
          </table:table-cell>
          <table:table-cell table:style-name="TableCell108">
            <text:p text:style-name="P109"><text:s/></text:p>
          </table:table-cell>
        </table:table-row>
        <table:table-row table:style-name="TableRow110">
          <table:table-cell table:style-name="TableCell111">
            <text:p text:style-name="P112"><text:span text:style-name="T113">Ano e semestre de ingresso</text:span>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<text:span text:style-name="T119">Semestre/ano em que está matriculado no curso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3. Declaração</text:span></text:p>
      <text:p text:style-name="P125"/>
      <text:p text:style-name="P126"><text:span text:style-name="T127">Declaro que estou ciente das normas contidas no<text:s/></text:span><text:span text:style-name="T128">Edital IFRS<text:s/></text:span><text:span text:style-name="T129">Campus<text:s/></text:span><text:span text:style-name="T130">Bento<text:s/></text:span><text:span text:style-name="T131">Gonçalves</text:span><text:span text:style-name="T132"><text:s/></text:span><text:span text:style-name="T133">nº<text:s/></text:span><text:span text:style-name="T134">19</text:span><text:span text:style-name="T135">/</text:span><text:span text:style-name="T136">201</text:span><text:span text:style-name="T137">9</text:span><text:span text:style-name="T138"><text:s/>- Seleção de bolsistas de extensão - 201</text:span><text:span text:style-name="T139">9</text:span><text:span text:style-name="T140"><text:s/>e tenho disponibilidade de carga horária semanal necessária ao desenvolvimento do Plano de Trabalho vinculado ao programa/projeto de extensão ao qual estou me candidatando.</text:span></text:p>
      <text:p text:style-name="P141"/>
      <text:p text:style-name="P142"><text:span text:style-name="T143">4. Assinatura</text:span></text:p>
      <text:p text:style-name="P144"/>
      <text:p text:style-name="P145">_____________________________ <text:s text:c="5"/></text:p>
      <text:p text:style-name="P146"><text:span text:style-name="T147">Estudante</text:span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/>
    </style:style>
    <style:style style:name="P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/>
    </style:style>
    <style:style style:name="T1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2.93403in" svg:y="0.00208in" svg:width="0.55417in" svg:height="0.54167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<text:span text:style-name="T9">Campus</text:span><text:span text:style-name="T10"><text:s/>Bento Gonçalves</text:span></text:p>
        <text:p text:style-name="P11">Av. Osvaldo Aranha, 540 – Juventude – Bento Gonçalves - RS</text:p>
        <text:p text:style-name="P12">Fone: 54.3455.3200<text:s/>– Email:<text:s/>gabinete@bento.ifrs.edu.br – Site: www.bento.ifrs.edu.br<text:s/></text:p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Toigo Trentin</meta:initial-creator>
    <dc:creator>Raquel Fronza Scotton</dc:creator>
    <meta:creation-date>2019-04-15T17:32:00Z</meta:creation-date>
    <dc:date>2019-04-15T17:32:00Z</dc:date>
    <meta:print-date>2019-04-15T1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4" meta:row-count="6" meta:non-whitespace-character-count="781"/>
  </office:meta>
</office:document-meta>
</file>