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text-align="justify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416in" fo:line-height="150%" fo:text-indent="0.4861in"/>
    </style:style>
    <style:style style:name="T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border="0in solid #FFFFFF" fo:padding="0.4305in" style:shadow="#000000 0in 0in" fo:text-align="justify" fo:margin-bottom="0.0416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00%" fo:text-indent="0.4861in"/>
    </style:style>
    <style:style style:name="T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asian="Arial" style:font-name-complex="Arial" fo:font-style="italic" style:font-style-asian="italic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border="0in solid #FFFFFF" fo:padding="0.4305in" style:shadow="#000000 0in 0in" fo:text-align="justify" fo:margin-bottom="0.0416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border="0in solid #FFFFFF" fo:padding="0.4305in" style:shadow="#000000 0in 0in" fo:text-align="justify" fo:margin-bottom="0.0416in" fo:line-height="100%" fo:text-indent="0.4861in"/>
    </style:style>
    <style:style style:name="T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border="0in solid #FFFFFF" fo:padding="0.4305in" style:shadow="#000000 0in 0in" fo:text-align="justify" fo:margin-bottom="0.0416in" fo:line-height="100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olumn69" style:family="table-column">
      <style:table-column-properties style:column-width="3.3506in" style:use-optimal-column-width="false"/>
    </style:style>
    <style:style style:name="TableColumn70" style:family="table-column">
      <style:table-column-properties style:column-width="0.3777in" style:use-optimal-column-width="false"/>
    </style:style>
    <style:style style:name="TableColumn71" style:family="table-column">
      <style:table-column-properties style:column-width="3.4229in" style:use-optimal-column-width="false"/>
    </style:style>
    <style:style style:name="Table68" style:family="table">
      <style:table-properties style:width="7.1513in" fo:margin-left="0.06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in solid #FFFFFF" fo:border-left="0in solid #FFFFFF" fo:border-bottom="0.0138in solid #000000" fo:border-right="0in solid #FFFFFF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border="0in solid #FFFFFF" fo:padding="0.4305in" style:shadow="#000000 0in 0in" fo:text-align="center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5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border="0in solid #FFFFFF" fo:padding="0.4305in" style:shadow="#000000 0in 0in" fo:text-align="center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0in solid #FFFFFF" fo:border-left="0in solid #FFFFFF" fo:border-bottom="0.0138in solid #000000" fo:border-right="0in solid #FFFFFF" style:writing-mode="lr-tb" fo:padding-top="0.0694in" fo:padding-left="0.0694in" fo:padding-bottom="0.0694in" fo:padding-right="0.0694in"/>
    </style:style>
    <style:style style:name="P78" style:parent-style-name="Normal" style:family="paragraph">
      <style:paragraph-properties fo:border="0in solid #FFFFFF" fo:padding="0.4305in" style:shadow="#000000 0in 0in" fo:text-align="center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border="0in solid #FFFFFF" fo:padding="0.4305in" style:shadow="#000000 0in 0in" fo:text-align="center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2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border="0in solid #FFFFFF" fo:padding="0.4305in" style:shadow="#000000 0in 0in" fo:text-align="center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4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border="0in solid #FFFFFF" fo:padding="0.4305in" style:shadow="#000000 0in 0in" fo:text-align="center" fo:margin-bottom="0.0416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border="0in solid #FFFFFF" fo:padding="0.4305in" style:shadow="#000000 0in 0in" fo:text-align="justify" fo:margin-bottom="0.0416in" fo:line-height="100%"/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6">ANEXO IV</text:span></text:p>
      <text:p text:style-name="P17"/>
      <text:p text:style-name="P18"><text:span text:style-name="T19">TERMO DE COMPROMISSO PARA ESTUDANTE BOLSISTA, MENOR DE 18 ANOS, EM PROGRAMAS/PROJETOS DE EXTENSÃO</text:span></text:p>
      <text:p text:style-name="P20"/>
      <text:p text:style-name="P21"/>
      <text:p text:style-name="P22"><text:span text:style-name="T23">Eu, ______________________________________________________, responsável legal pelo estudante _____________________________________________, do IFRS –<text:s/></text:span><text:span text:style-name="T24">Campus</text:span><text:span text:style-name="T25"><text:s/>_____________________________, declaro que estou ciente dos deveres, abaixo especificados, e autorizo a participação do mesmo, na condição de bolsista, no seguinte programa/projeto de extensão:</text:span></text:p>
      <text:p text:style-name="P26"><text:span text:style-name="T27">Título</text:span><text:span text:style-name="T28">:  ____________________________________________________________________________</text:span></text:p>
      <text:p text:style-name="P29"><text:span text:style-name="T30">Coordenador</text:span><text:span text:style-name="T31">: ______________________________________________________________________</text:span></text:p>
      <text:p text:style-name="P32"><text:s/></text:p>
      <text:p text:style-name="P33"><text:span text:style-name="T34">São deveres do bolsista, conforme estabelece o<text:s/></text:span><text:a xlink:href="https://ifrs.edu.br/wp-content/uploads/2017/07/2015210181610291resolucao_18_15_com_anexo.pdf" office:target-frame-name="_top" xlink:show="replace"><text:span text:style-name="T35">Programa Institucional de Bolsas de Extensão (PIBEX) do IFRS</text:span></text:a><text:span text:style-name="T36">:</text:span></text:p>
      <text:p text:style-name="P37"/>
      <text:p text:style-name="P38">a - zelar pela qualidade acadêmica do programa ou projeto de extensão ao qual está vinculado;</text:p>
      <text:p text:style-name="P39">b - participar de todas as atividades programadas pelo coordenador do programa ou projeto de extensão;<text:s/></text:p>
      <text:p text:style-name="P40">c - cumprir as exigências estabelecidas no Termo de Compromisso assinado por ocasião de sua seleção;<text:s/></text:p>
      <text:p text:style-name="P41">d - apresentar ao coordenador do programa ou projeto de extensão, depois de cumprida a metade da vigência da bolsa, o relatório parcial de atividades desenvolvidas e, ao término da vigência da bolsa, o relatório final;<text:s/></text:p>
      <text:p text:style-name="P42"><text:span text:style-name="T43">e - apresentar trabalho em evento de extensão no seu<text:s/></text:span><text:span text:style-name="T44">campus</text:span><text:span text:style-name="T45">, relativos ao programa ou projeto que participa;<text:s/></text:span></text:p>
      <text:p text:style-name="P46">f - apresentar indicadores satisfatórios de desempenho acadêmico;<text:s/></text:p>
      <text:p text:style-name="P47">g - fazer referência à sua condição de bolsista de extensão do IFRS, nas publicações e trabalhos apresentados em eventos;<text:s/></text:p>
      <text:p text:style-name="P48"><text:span text:style-name="T49">h - criar, caso não possua, seu currículo na<text:s/></text:span><text:a xlink:href="http://lattes.cnpq.br/" office:target-frame-name="_top" xlink:show="replace"><text:span text:style-name="T50">Plataforma<text:s/></text:span></text:a><text:a xlink:href="http://lattes.cnpq.br/" office:target-frame-name="_top" xlink:show="replace"><text:span text:style-name="T51">Lattes</text:span></text:a><text:a xlink:href="http://lattes.cnpq.br/" office:target-frame-name="_top" xlink:show="replace"><text:span text:style-name="T52"><text:s/>do Conselho Nacional de Desenvolvimento Científico e Tecnológico (CNPq)</text:span></text:a><text:span text:style-name="T53">, incluindo sua condição de bolsista de extensão do IFRS e mantê-lo atualizado periodicamente;</text:span></text:p>
      <text:p text:style-name="P54">i - cumprir as exigências do edital específico pelo qual foi selecionado como bolsista; e,</text:p>
      <text:p text:style-name="P55">j - cumprir as demais exigências da instituição, dentro dos prazos estabelecidos.<text:s/></text:p>
      <text:p text:style-name="P56"/>
      <text:p text:style-name="P57">1. Fica dispensada a apresentação do relatório parcial, previsto na alínea “d”, quando a vigência da bolsa for inferior ao período de 6 (seis) meses.</text:p>
      <text:p text:style-name="P58">2. Em caso de desligamento, a qualquer tempo, o bolsista deverá apresentar relatório parcial das atividades realizadas.</text:p>
      <text:p text:style-name="P59"><text:s/></text:p>
      <text:p text:style-name="P60"><text:span text:style-name="T61">Comprometo-me que o estudante informará qualquer descumprimento das condições acima descritas ao Setor de Extensão do<text:s/></text:span><text:span text:style-name="T62">campus</text:span><text:span text:style-name="T63">.</text:span></text:p>
      <text:p text:style-name="P64"><text:s text:c="2"/></text:p>
      <text:p text:style-name="P65"><text:span text:style-name="T66">Assinaturas</text:span><text:span text:style-name="T67"><text:s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Responsável legal quando o estudante for menor de 18 anos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Coordenador do programa/projeto de extensão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/>
    </style:style>
    <style:style style:name="P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/>
    </style:style>
    <style:style style:name="T1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2.93403in" svg:y="0.00208in" svg:width="0.55417in" svg:height="0.54167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<text:span text:style-name="T9">Campus</text:span><text:span text:style-name="T10"><text:s/>Bento Gonçalves</text:span></text:p>
        <text:p text:style-name="P11">Av. Osvaldo Aranha, 540 – Juventude – Bento Gonçalves - RS</text:p>
        <text:p text:style-name="P12">Fone: 54.3455.3200<text:s/>– Email:<text:s/>gabinete@bento.ifrs.edu.br – Site: www.bento.ifrs.edu.br<text:s/></text:p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Toigo Trentin</meta:initial-creator>
    <dc:creator>Raquel Fronza Scotton</dc:creator>
    <meta:creation-date>2019-04-15T17:37:00Z</meta:creation-date>
    <dc:date>2019-04-15T17:37:00Z</dc:date>
    <meta:template xlink:href="Normal" xlink:type="simple"/>
    <meta:editing-cycles>2</meta:editing-cycles>
    <meta:editing-duration>PT60S</meta:editing-duration>
    <meta:document-statistic meta:page-count="1" meta:paragraph-count="5" meta:word-count="426" meta:character-count="2727" meta:row-count="19" meta:non-whitespace-character-count="2306"/>
  </office:meta>
</office:document-meta>
</file>