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order="0in solid #FFFFFF" fo:padding="0.4305in" style:shadow="#000000 0in 0in" fo:text-align="center" fo:margin-bottom="0in" fo:line-height="100%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6" style:parent-style-name="Normal" style:family="paragraph">
      <style:paragraph-properties fo:border="0in solid #FFFFFF" fo:padding="0.4305in" style:shadow="#000000 0in 0in" fo:text-align="justify" fo:margin-bottom="0in" fo:line-height="150%" fo:text-indent="0.4861in"/>
    </style:style>
    <style:style style:name="T2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3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0" style:parent-style-name="Normal" style:family="paragraph">
      <style:paragraph-properties fo:border="0in solid #FFFFFF" fo:padding="0.4305in" style:shadow="#000000 0in 0in" fo:text-align="justify" fo:margin-bottom="0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border="0in solid #FFFFFF" fo:padding="0.4305in" style:shadow="#000000 0in 0in" fo:text-align="justify" fo:margin-bottom="0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42" style:parent-style-name="Normal" style:family="paragraph">
      <style:paragraph-properties fo:border="0in solid #FFFFFF" fo:padding="0.4305in" style:shadow="#000000 0in 0in" fo:text-align="justify" fo:margin-bottom="0in" fo:line-height="100%" fo:text-indent="0.4861in"/>
    </style:style>
    <style:style style:name="T4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4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5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6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Arial" style:font-name-asian="Arial" style:font-name-complex="Arial" fo:font-style="italic" style:font-style-asian="italic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Arial" style:font-name-asian="Arial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border="0in solid #FFFFFF" fo:padding="0.4305in" style:shadow="#000000 0in 0in" fo:text-align="justify" fo:margin-bottom="0in" fo:line-height="100%" fo:text-indent="0.1972in"/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79" style:parent-style-name="Normal" style:family="paragraph">
      <style:paragraph-properties fo:border="0in solid #FFFFFF" fo:padding="0.4305in" style:shadow="#000000 0in 0in" fo:text-align="justify" fo:margin-bottom="0in" fo:line-height="100%" fo:text-indent="0.4861in"/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border="0in solid #FFFFFF" fo:padding="0.4305in" style:shadow="#000000 0in 0in" fo:text-align="justify" fo:margin-bottom="0in" fo:line-height="100%" fo:text-indent="0.4861in"/>
    </style:style>
    <style:style style:name="T8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6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8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olumn90" style:family="table-column">
      <style:table-column-properties style:column-width="3.325in" style:use-optimal-column-width="false"/>
    </style:style>
    <style:style style:name="TableColumn91" style:family="table-column">
      <style:table-column-properties style:column-width="0.3777in" style:use-optimal-column-width="false"/>
    </style:style>
    <style:style style:name="TableColumn92" style:family="table-column">
      <style:table-column-properties style:column-width="3.4486in" style:use-optimal-column-width="false"/>
    </style:style>
    <style:style style:name="Table89" style:family="table">
      <style:table-properties style:width="7.1513in" fo:margin-left="0.069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in solid #FFFFFF" fo:border-left="0in solid #FFFFFF" fo:border-bottom="0.0138in solid #000000" fo:border-right="0in solid #FFFFFF" style:writing-mode="lr-tb" fo:padding-top="0.0694in" fo:padding-left="0.0694in" fo:padding-bottom="0.0694in" fo:padding-right="0.0694in"/>
    </style:style>
    <style:style style:name="P95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6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8" style:family="table-cell">
      <style:table-cell-properties fo:border-top="0in solid #FFFFFF" fo:border-left="0in solid #FFFFFF" fo:border-bottom="0.0138in solid #000000" fo:border-right="0in solid #FFFFFF" style:writing-mode="lr-tb" fo:padding-top="0.0694in" fo:padding-left="0.0694in" fo:padding-bottom="0.0694in" fo:padding-right="0.0694in"/>
    </style:style>
    <style:style style:name="P99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3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105" style:family="table-cell">
      <style:table-cell-properties fo:border="0in solid #FFFFFF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border="0in solid #FFFFFF" fo:padding="0.4305in" style:shadow="#000000 0in 0in"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border="0in solid #FFFFFF" fo:padding="0.4305in" style:shadow="#000000 0in 0in" fo:text-align="justify" fo:margin-bottom="0in" fo:line-height="100%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9" style:parent-style-name="Normal" style:family="paragraph">
      <style:paragraph-properties fo:border="0in solid #FFFFFF" fo:padding="0.4305in" style:shadow="#000000 0in 0in" fo:text-align="justify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border="0in solid #FFFFFF" fo:padding="0.4305in" style:shadow="#000000 0in 0in" fo:text-align="center" fo:margin-bottom="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fo:border="0in solid #FFFFFF" fo:padding="0.4305in" style:shadow="#000000 0in 0in" fo:text-align="center" fo:margin-bottom="0in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fo:border="0in solid #FFFFFF" fo:padding="0.4305in" style:shadow="#000000 0in 0in" fo:text-align="center" fo:margin-bottom="0in"/>
      <style:text-properties style:font-name="Arial" style:font-name-asian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7">ANEXO III</text:span></text:p>
      <text:p text:style-name="P18"/>
      <text:p text:style-name="P19"><text:span text:style-name="T20">TERMO DE COMPROMISSO PARA ESTUDANTE BOLSISTA EM PROGRAMAS/PROJETOS<text:s/></text:span><text:span text:style-name="T21">INDISSOCIÁVEIS DE PESQUISA, ENSINO E EXTENSÃO DO IFRS</text:span></text:p>
      <text:p text:style-name="P22"><text:span text:style-name="T23"><text:s/></text:span></text:p>
      <text:p text:style-name="P24"><text:span text:style-name="T25"><text:s/></text:span></text:p>
      <text:p text:style-name="P26"><text:span text:style-name="T27">Eu, _________________________________________________________, estudante do IFRS –<text:s/></text:span><text:span text:style-name="T28">Campus</text:span><text:span text:style-name="T29"><text:s/>_____________________________, declaro que estou ciente dos deveres, abaixo especificados, na condição de bolsista no seguinte programa/projeto<text:s/></text:span><text:span text:style-name="T30">indissociável</text:span><text:span text:style-name="T31">:</text:span></text:p>
      <text:p text:style-name="P32"><text:span text:style-name="T33"><text:s/></text:span><text:span text:style-name="T34">Título</text:span><text:span text:style-name="T35">: _____________________________________________________________________________</text:span></text:p>
      <text:p text:style-name="P36"/>
      <text:p text:style-name="P37"><text:span text:style-name="T38">Coordenador</text:span><text:span text:style-name="T39">:________________________________________________________________________</text:span></text:p>
      <text:p text:style-name="P40"><text:s/></text:p>
      <text:p text:style-name="P41"/>
      <text:p text:style-name="P42"><text:span text:style-name="T43">São deveres do bolsista, conforme estabelece o</text:span><text:a xlink:href="https://ifrs.edu.br/wp-content/uploads/2017/07/2015210181610291resolucao_18_15_com_anexo.pdf" office:target-frame-name="_top" xlink:show="replace"><text:span text:style-name="T44"><text:s/>Programa Institucional de Bolsas de Extensão (PIBEX) do IFRS</text:span></text:a><text:span text:style-name="T45">:</text:span></text:p>
      <text:p text:style-name="P46"><text:span text:style-name="T47">a - zelar pela qualidade acadêmica do programa ou projeto<text:s/></text:span><text:span text:style-name="T48">indissociável</text:span><text:span text:style-name="T49"><text:s/>ao qual está vinculado;</text:span></text:p>
      <text:p text:style-name="P50"><text:span text:style-name="T51">b - participar de todas as atividades programadas pelo coordenador do programa ou projeto<text:s/></text:span><text:span text:style-name="T52">indissociável</text:span><text:span text:style-name="T53">;<text:s/></text:span></text:p>
      <text:p text:style-name="P54">c - cumprir as exigências estabelecidas no Termo de Compromisso assinado por ocasião de sua seleção;<text:s/></text:p>
      <text:p text:style-name="P55"><text:span text:style-name="T56">d - apresentar ao coordenador do programa ou projeto</text:span><text:span text:style-name="T57"><text:s/></text:span><text:span text:style-name="T58">indissociável</text:span><text:span text:style-name="T59">, depois de cumprida a metade da vigência da bolsa, o relatório parcial de atividades desenvolvidas e, ao término da vigência da bolsa, o relatório final;<text:s/></text:span></text:p>
      <text:p text:style-name="P60"><text:span text:style-name="T61">e - apresentar trabalho em evento de pesquisa, ensino e</text:span><text:span text:style-name="T62">/ou<text:s/></text:span><text:span text:style-name="T63">extensão no seu<text:s/></text:span><text:span text:style-name="T64">campus</text:span><text:span text:style-name="T65">, relativos ao programa ou projeto que participa;<text:s/></text:span></text:p>
      <text:p text:style-name="P66">f - apresentar indicadores satisfatórios de desempenho acadêmico;<text:s/></text:p>
      <text:p text:style-name="P67">g - fazer referência à sua condição de bolsista do IFRS, nas publicações e trabalhos apresentados em eventos;<text:s/></text:p>
      <text:p text:style-name="P68"><text:span text:style-name="T69">h - criar, caso não possua, seu currículo na<text:s/></text:span><text:a xlink:href="http://lattes.cnpq.br/" office:target-frame-name="_top" xlink:show="replace"><text:span text:style-name="T70">Plataforma<text:s/></text:span></text:a><text:a xlink:href="http://lattes.cnpq.br/" office:target-frame-name="_top" xlink:show="replace"><text:span text:style-name="T71">Lattes</text:span></text:a><text:a xlink:href="http://lattes.cnpq.br/" office:target-frame-name="_top" xlink:show="replace"><text:span text:style-name="T72"><text:s/>do Conselho Nacional de Desenvolvimento Científico e Tecnológico (CNPq)</text:span></text:a><text:span text:style-name="T73">, incluindo sua condição de bolsista do IFRS e mantê-lo atualizado periodicamente;</text:span></text:p>
      <text:p text:style-name="P74">i - cumprir as exigências do edital específico pelo qual foi selecionado como bolsista; e,</text:p>
      <text:p text:style-name="P75">j - cumprir as demais exigências da instituição, dentro dos prazos estabelecidos.<text:s/></text:p>
      <text:p text:style-name="P76"/>
      <text:p text:style-name="P77">1. Fica dispensada a apresentação do relatório parcial, previsto na alínea “d”, quando a vigência da bolsa for inferior ao período de 6 (seis) meses.</text:p>
      <text:p text:style-name="P78">2. Em caso de desligamento, a qualquer tempo, o bolsista deverá apresentar relatório parcial das atividades realizadas.</text:p>
      <text:p text:style-name="P79"><text:s/></text:p>
      <text:p text:style-name="P80"><text:span text:style-name="T81">Comprometo-me a informar qualquer descumprimento das condições acima descritas ao Setor de Extensão do<text:s/></text:span><text:span text:style-name="T82">campus</text:span><text:span text:style-name="T83">.</text:span></text:p>
      <text:p text:style-name="P84"><text:span text:style-name="T85"><text:s/></text:span></text:p>
      <text:p text:style-name="P86"><text:span text:style-name="T87">Assinatur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Estudante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Coordenador do programa/projeto de extensão</text:p>
          </table:table-cell>
        </table:table-row>
      </table:table>
      <text:p text:style-name="P107"><text:span text:style-name="T108"><text:s/></text:span>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4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/>
    </style:style>
    <style:style style:name="P3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" style:parent-style-name="Normal" style:family="paragraph">
      <style:paragraph-properties fo:border="0in solid #FFFFFF" fo:padding="0.4305in" style:shadow="#000000 0in 0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center" fo:margin-top="0.0416in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 fo:language="fr" fo:country="FR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size="8pt" style:font-size-asian="8pt" style:font-size-complex="8pt"/>
    </style:style>
    <style:style style:name="P15" style:parent-style-name="Normal" style:family="paragraph">
      <style:paragraph-properties fo:border="0in solid #FFFFFF" fo:padding="0.4305in" style:shadow="#000000 0in 0in" fo:text-align="end" fo:margin-bottom="0in" fo:line-height="100%"/>
    </style:style>
    <style:style style:name="T16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1.jpg" text:anchor-type="paragraph" svg:x="2.93264in" svg:y="0in" svg:width="0.55417in" svg:height="0.59028in" style:rel-width="scale" style:rel-height="scale"><draw:image xlink:href="media/image1.jpg" xlink:type="simple" xlink:show="embed" xlink:actuate="onLoad"/><svg:title/><svg:desc/></draw:frame></text:p>
        <text:p text:style-name="P3"/>
        <text:p text:style-name="P4"/>
        <text:p text:style-name="P5"><text:s text:c="36"/></text:p>
        <text:p text:style-name="P6">MINISTÉRIO DA EDUCAÇÃO</text:p>
        <text:p text:style-name="P7">Secretaria de Educação Profissional e Tecnológica</text:p>
        <text:p text:style-name="P8">Instituto Federal de Educação, Ciência e Tecnologia do Rio Grande do Sul</text:p>
        <text:p text:style-name="P9"><text:span text:style-name="T10">Campus</text:span><text:span text:style-name="T11"><text:s/>Bento Gonçalves</text:span></text:p>
        <text:p text:style-name="P12">Av. Osvaldo Aranha, 540 – Juventude – Bento Gonçalves - RS</text:p>
        <text:p text:style-name="P13">Fone: 54.3455.3200<text:s/>– Email:<text:s/>gabinete@bento.ifrs.edu.br – Site: www.bento.ifrs.edu.br<text:s/></text:p>
        <text:p text:style-name="P14"/>
      </style:header>
      <style:footer>
        <text:p text:style-name="P15"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ane Toigo Trentin</meta:initial-creator>
    <dc:creator>Raquel Fronza Scotton</dc:creator>
    <meta:creation-date>2019-04-08T11:39:00Z</meta:creation-date>
    <dc:date>2019-04-08T11:39:00Z</dc:date>
    <meta:template xlink:href="Normal" xlink:type="simple"/>
    <meta:editing-cycles>2</meta:editing-cycles>
    <meta:editing-duration>PT0S</meta:editing-duration>
    <meta:document-statistic meta:page-count="1" meta:paragraph-count="5" meta:word-count="406" meta:character-count="2595" meta:row-count="18" meta:non-whitespace-character-count="2194"/>
  </office:meta>
</office:document-meta>
</file>