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order="0in solid #FFFFFF" fo:padding="0.4305in" style:shadow="#000000 0in 0in" fo:text-align="center" fo:margin-bottom="0in" fo:line-height="10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2.2812in" style:use-optimal-column-width="false"/>
    </style:style>
    <style:style style:name="TableColumn27" style:family="table-column">
      <style:table-column-properties style:column-width="4.2916in" style:use-optimal-column-width="false"/>
    </style:style>
    <style:style style:name="Table25" style:family="table">
      <style:table-properties style:width="6.5729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background-color="#F2F2F2" style:writing-mode="lr-tb" style:vertical-align="middle" fo:padding-top="0.0312in" fo:padding-left="0.0312in" fo:padding-bottom="0.0312in" fo:padding-right="0.0312in"/>
    </style:style>
    <style:style style:name="P30" style:parent-style-name="Normal" style:family="paragraph">
      <style:paragraph-properties fo:widows="0" fo:orphans="0" fo:border="0in solid #FFFFFF" fo:padding="0.4305in" style:shadow="#000000 0in 0in" fo:text-align="justify" fo:margin-bottom="0in" fo:line-height="100%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34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39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44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text-align="justify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49" style:family="table-column">
      <style:table-column-properties style:column-width="2.3229in" style:use-optimal-column-width="false"/>
    </style:style>
    <style:style style:name="TableColumn50" style:family="table-column">
      <style:table-column-properties style:column-width="4.2604in" style:use-optimal-column-width="false"/>
    </style:style>
    <style:style style:name="Table48" style:family="table">
      <style:table-properties style:width="6.583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background-color="#F2F2F2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5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5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6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6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7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7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7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8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8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8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8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9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9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94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9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9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00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0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0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0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0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1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1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1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1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18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38in solid #000000" fo:border-bottom="0.0138in solid #000000" fo:border-right="0.0138in solid #000000" fo:background-color="#F2F2F2" style:writing-mode="lr-tb" style:vertical-align="middle" fo:padding-top="0.0312in" fo:padding-left="0.0312in" fo:padding-bottom="0.0312in" fo:padding-right="0.0312in"/>
    </style:style>
    <style:style style:name="P12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2F2F2"/>
    </style:style>
    <style:style style:name="TableCell12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312in" fo:padding-left="0.0312in" fo:padding-bottom="0.0312in" fo:padding-right="0.0312in"/>
    </style:style>
    <style:style style:name="P124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" style:parent-style-name="Normal" style:family="paragraph">
      <style:paragraph-properties fo:border="0in solid #FFFFFF" fo:padding="0.4305in" style:shadow="#000000 0in 0in" fo:text-align="justify" fo:margin-bottom="0in" fo:line-height="100%" fo:text-indent="0.5in"/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line-height="100%" fo:text-indent="0.5in"/>
    </style:style>
    <style:style style:name="T1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7">ANEXO II</text:span></text:p>
      <text:p text:style-name="P18"/>
      <text:p text:style-name="P19"><text:span text:style-name="T20">FORMULÁRIO DE INSCRIÇÃO</text:span></text:p>
      <text:p text:style-name="P21"/>
      <text:p text:style-name="P22"><text:span text:style-name="T23">1. Dados do programa/projeto<text:s/></text:span><text:span text:style-name="T24">indissociável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Título do programa/projeto<text:s/></text:span><text:span text:style-name="T32">indissociáve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ordenador (a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arga horária da bolsa para o qual está se candidatando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2. Dados de identificação do estudante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ome do estudante</text:span>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<text:span text:style-name="T60">Data de nasciment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úmero da carteira de identidade/</text:span></text:p>
            <text:p text:style-name="P67"><text:span text:style-name="T68">órgão expedidor</text:span>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<text:span text:style-name="T74">Número do CPF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ndereço completo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elefone</text:span>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<text:span text:style-name="T98">Responsável legal, se menor de 18 anos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úmero de matrícul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urso</text:span></text:p>
          </table:table-cell>
          <table:table-cell table:style-name="TableCell111">
            <text:p text:style-name="P112"><text:s/></text:p>
          </table:table-cell>
        </table:table-row>
        <table:table-row table:style-name="TableRow113">
          <table:table-cell table:style-name="TableCell114">
            <text:p text:style-name="P115"><text:span text:style-name="T116">Ano e semestre de ingresso</text:span>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>
            <text:p text:style-name="P121"><text:span text:style-name="T122">Semestre/ano em que está matriculado no curso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3. Declaração</text:span></text:p>
      <text:p text:style-name="P128"/>
      <text:p text:style-name="P129"><text:span text:style-name="T130">Declaro que estou ciente das normas contidas no<text:s/></text:span><text:span text:style-name="T131">Edital IFRS<text:s/></text:span><text:span text:style-name="T132">Campus<text:s/></text:span><text:span text:style-name="T133">Bento Gonçalves</text:span><text:span text:style-name="T134"><text:s/></text:span><text:span text:style-name="T135">nº<text:s/></text:span><text:span text:style-name="T136">14</text:span><text:span text:style-name="T137">/2019</text:span><text:span text:style-name="T138"><text:s/>- Seleção de bolsistas de<text:s/></text:span><text:span text:style-name="T139">apoio a Projetos Indissociáveis de Pesquisa, Ensino e Extensão</text:span><text:span text:style-name="T140">- 201</text:span><text:span text:style-name="T141">9</text:span><text:span text:style-name="T142"><text:s/>e tenho disponibilidade de carga horária semanal necessária ao desenvolvimento do Plano de Trabalho vinculado ao programa/projeto<text:s/></text:span><text:span text:style-name="T143">indissociável</text:span><text:span text:style-name="T144"><text:s/>ao qual estou me candidatando.</text:span></text:p>
      <text:p text:style-name="P145"/>
      <text:p text:style-name="P146"><text:span text:style-name="T147">4. Assinatura</text:span></text:p>
      <text:p text:style-name="P148"/>
      <text:p text:style-name="P149">_____________________________ <text:s text:c="5"/></text:p>
      <text:p text:style-name="P150"><text:span text:style-name="T151">Estudante</text:span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/>
    </style:style>
    <style:style style:name="P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5" style:parent-style-name="Normal" style:family="paragraph">
      <style:paragraph-properties fo:border="0in solid #FFFFFF" fo:padding="0.4305in" style:shadow="#000000 0in 0in" fo:text-align="end" fo:margin-bottom="0in" fo:line-height="100%"/>
    </style:style>
    <style:style style:name="T1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2.93264in" svg:y="0in" svg:width="0.55417in" svg:height="0.59028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><text:s text:c="36"/></text:p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<text:span text:style-name="T10">Campus</text:span><text:span text:style-name="T11"><text:s/>Bento Gonçalves</text:span></text:p>
        <text:p text:style-name="P12">Av. Osvaldo Aranha, 540 – Juventude – Bento Gonçalves - RS</text:p>
        <text:p text:style-name="P13">Fone: 54.3455.3200<text:s/>– Email:<text:s/>gabinete@bento.ifrs.edu.br – Site: www.bento.ifrs.edu.br<text:s/></text:p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Toigo Trentin</meta:initial-creator>
    <dc:creator>Raquel Fronza Scotton</dc:creator>
    <meta:creation-date>2019-04-08T11:37:00Z</meta:creation-date>
    <dc:date>2019-04-08T11:37:00Z</dc:date>
    <meta:print-date>2019-04-08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3" meta:row-count="6" meta:non-whitespace-character-count="831"/>
  </office:meta>
</office:document-meta>
</file>