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9F0000017375C39AC8BEBF09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3.484cm" style:rel-column-width="13429*"/>
    </style:style>
    <style:style style:name="Tabela7.B" style:family="table-column">
      <style:table-column-properties style:column-width="4.542cm" style:rel-column-width="17509*"/>
    </style:style>
    <style:style style:name="Tabela7.C" style:family="table-column">
      <style:table-column-properties style:column-width="4.653cm" style:rel-column-width="17937*"/>
    </style:style>
    <style:style style:name="Tabela7.D" style:family="table-column">
      <style:table-column-properties style:column-width="4.322cm" style:rel-column-width="16660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666cm" style:rel-column-width="33406*"/>
    </style:style>
    <style:style style:name="Tabela8.B" style:family="table-column">
      <style:table-column-properties style:column-width="8.334cm" style:rel-column-width="3212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" fo:language="zxx" fo:country="none" fo:font-weight="bold" style:language-asian="zxx" style:country-asian="none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Times New Roman1" style:font-size-asian="10pt" style:font-name-complex="Arial" style:font-size-complex="10pt"/>
    </style:style>
    <style:style style:name="P3" style:family="paragraph" style:parent-style-name="Header">
      <style:paragraph-properties fo:line-height="150%" fo:text-align="end" style:justify-single-word="false"/>
    </style:style>
    <style:style style:name="P4" style:family="paragraph" style:parent-style-name="Header">
      <style:paragraph-properties fo:line-height="150%" fo:text-align="center" style:justify-single-word="false" style:text-autospace="none"/>
      <style:text-properties fo:color="#000000" style:font-name="Arial" fo:font-size="12pt" fo:font-weight="bold" style:font-name-asian="Times New Roman1" style:font-size-asian="12pt" style:font-weight-asian="bold" style:font-name-complex="Arial" style:font-size-complex="12pt"/>
    </style:style>
    <style:style style:name="P5" style:family="paragraph" style:parent-style-name="Normal_20__28_Web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>
        <style:tab-stops/>
      </style:paragraph-properties>
      <style:text-properties fo:color="#000000" style:font-name="Arial" fo:font-size="10pt" style:text-underline-style="none" fo:font-weight="normal" style:font-name-asian="Times New Roman1" style:font-size-asian="10pt" style:font-weight-asian="normal" style:font-name-complex="Arial" style:font-size-complex="10pt" style:font-weight-complex="normal"/>
    </style:style>
    <style:style style:name="P7" style:family="paragraph" style:parent-style-name="Header">
      <style:paragraph-properties fo:margin-top="0cm" fo:margin-bottom="0cm" loext:contextual-spacing="false" fo:line-height="100%" fo:text-align="center" style:justify-single-word="false" style:text-autospace="none" style:writing-mode="lr-tb">
        <style:tab-stops/>
      </style:paragraph-properties>
      <style:text-properties fo:color="#000000" style:font-name="Arial" fo:font-size="10pt" style:text-underline-style="none" fo:font-weight="normal" style:font-name-asian="Times New Roman1" style:font-size-asian="10pt" style:font-weight-asian="normal" style:font-name-complex="Arial" style:font-size-complex="10pt" style:font-weight-complex="normal"/>
    </style:style>
    <style:style style:name="P8" style:family="paragraph" style:parent-style-name="Header">
      <style:paragraph-properties fo:margin-top="0cm" fo:margin-bottom="0cm" loext:contextual-spacing="false" fo:line-height="100%" fo:text-align="start" style:justify-single-word="false" style:text-autospace="none" style:writing-mode="lr-tb">
        <style:tab-stops/>
      </style:paragraph-properties>
      <style:text-properties fo:color="#000000" style:font-name="Arial" fo:font-size="10pt" style:text-underline-style="none" fo:font-weight="normal" style:font-name-asian="Times New Roman1" style:font-size-asian="10pt" style:font-weight-asian="normal" style:font-name-complex="Arial" style:font-size-complex="10pt" style:font-weight-complex="normal"/>
    </style:style>
    <style:style style:name="P9" style:family="paragraph" style:parent-style-name="Header">
      <style:paragraph-properties fo:margin-top="0cm" fo:margin-bottom="0cm" loext:contextual-spacing="false" fo:line-height="150%" fo:text-align="center" style:justify-single-word="false" style:text-autospace="none" style:writing-mode="lr-tb">
        <style:tab-stops/>
      </style:paragraph-properties>
      <style:text-properties fo:color="#000000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13" style:family="paragraph" style:parent-style-name="Header">
      <style:paragraph-properties fo:line-height="150%" fo:text-align="end" style:justify-single-word="false"/>
      <style:text-properties officeooo:rsid="001a773f" officeooo:paragraph-rsid="001a773f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officeooo:rsid="001a773f" style:font-name-asian="Arial" style:font-weight-asian="bold" style:font-name-complex="Arial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99cc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PÊNDICE VIII</text:p>
      <text:p text:style-name="P9"/>
      <text:p text:style-name="P9"><text:s/>HORÁRIOS DE ATIVIDADE DO ESTUDANTE</text:p>
      <text:p text:style-name="P7">(Discentes envolvidos em atividades de Iniciação Científica, Trabalho de Conclusão de Curso, Monografia, Estágio Curricular e Projeto de Extensão)</text:p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>MANHÃ</text:p>
          </table:table-cell>
          <table:table-cell table:style-name="Tabela7.A1" office:value-type="string">
            <text:p text:style-name="P10">TARDE</text:p>
          </table:table-cell>
          <table:table-cell table:style-name="Tabela7.D1" office:value-type="string">
            <text:p text:style-name="P10">NOITE</text:p>
          </table:table-cell>
        </table:table-row>
        <table:table-row>
          <table:table-cell table:style-name="Tabela7.A2" office:value-type="string">
            <text:p text:style-name="P11">Segunda-feira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D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1">Terça-feira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D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1">Quarta-feira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D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1">Quinta-feira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D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1">Sexta-feira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D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1">Sábado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D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1">Domingo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D2" office:value-type="string">
            <text:p text:style-name="P10"/>
          </table:table-cell>
        </table:table-row>
      </table:table>
      <text:p text:style-name="P8">Obs. Qualquer mudança de horário deve ser repassada a Coordenadoria de Laboratórios.</text:p>
      <text:p text:style-name="P7"/>
      <text:p text:style-name="P7"/>
      <text:p text:style-name="P7"/>
      <text:p text:style-name="P7"/>
      <text:p text:style-name="P7"/>
      <text:p text:style-name="P7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2"/>
            <text:p text:style-name="P12">_______________________</text:p>
            <text:p text:style-name="P12">Orientador(a) </text:p>
          </table:table-cell>
          <table:table-cell table:style-name="Tabela8.A1" office:value-type="string">
            <text:p text:style-name="P12"/>
            <text:p text:style-name="P12">______________________</text:p>
            <text:p text:style-name="P12">Aluno(a)</text:p>
          </table:table-cell>
        </table:table-row>
      </table:table>
      <text:p text:style-name="P6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text-autospace="none"/>
      <style:text-properties style:font-name="Arial" fo:language="zxx" fo:country="none" fo:font-weight="bold" style:language-asian="zxx" style:country-asian="none" style:font-weight-asian="bold" style:font-weight-complex="bold"/>
    </style:style>
    <style:style style:name="MP2" style:family="paragraph" style:parent-style-name="Header">
      <style:paragraph-properties fo:line-height="150%" fo:text-align="end" style:justify-single-word="false"/>
      <style:text-properties officeooo:rsid="001a773f" officeooo:paragraph-rsid="001a773f"/>
    </style:style>
    <style:style style:name="MP3" style:family="paragraph" style:parent-style-name="Header">
      <style:paragraph-properties fo:line-height="150%" fo:text-align="end" style:justify-single-word="false"/>
    </style:style>
    <style:style style:name="MP4" style:family="paragraph" style:parent-style-name="Header">
      <style:paragraph-properties fo:line-height="150%" fo:text-align="center" style:justify-single-word="false" style:text-autospace="none"/>
      <style:text-properties fo:color="#000000" style:font-name="Arial" fo:font-size="12pt" fo:font-weight="bold" style:font-name-asian="Times New Roman1" style:font-size-asian="12pt" style:font-weight-asian="bold" style:font-name-complex="Arial" style:font-size-complex="12pt"/>
    </style:style>
    <style:style style:name="MP5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Times New Roman1" style:font-size-asian="10pt" style:font-name-complex="Arial" style:font-size-complex="10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_20__28_Web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weight="bold" officeooo:rsid="001a773f" style:font-name-asian="Arial" style:font-weight-asian="bold" style:font-name-complex="Arial"/>
    </style:style>
    <style:style style:name="MT3" style:family="text">
      <style:text-properties style:font-name="Arial" fo:font-weight="bold" style:font-name-asian="Arial" style:font-weight-asian="bold" style:font-name-complex="Arial"/>
    </style:style>
    <style:style style:name="MT4" style:family="text">
      <style:text-properties fo:font-size="10pt" style:font-size-asian="10pt" style:font-name-complex="Arial" style:font-size-complex="10pt"/>
    </style:style>
    <style:style style:name="MT5" style:family="text">
      <style:text-properties fo:font-size="10pt" style:font-name-asian="Arial" style:font-size-asian="10pt" style:font-name-complex="Arial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99cc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383cm" svg:y="0.101cm" svg:width="3.537cm" svg:height="1.766cm" draw:z-index="0"><draw:image xlink:href="Pictures/100000000000039F0000017375C39AC8BEBF099D.png" xlink:type="simple" xlink:show="embed" xlink:actuate="onLoad"/></draw:frame></text:p>
        <text:p text:style-name="MP2"><text:span text:style-name="MT1">Departamento de Administração</text:span></text:p>
        <text:p text:style-name="MP3"><text:span text:style-name="MT2">Seção </text:span><text:span text:style-name="MT1">de</text:span><text:span text:style-name="MT3"> </text:span><text:span text:style-name="MT1">Laboratórios</text:span></text:p>
        <text:p text:style-name="MP4"/>
      </style:header>
      <style:footer>
        <text:p text:style-name="MP5"><draw:line text:anchor-type="char" draw:z-index="1" draw:style-name="Mgr1" draw:text-style-name="MP6" svg:x1="0.356cm" svg:y1="0.212cm" svg:x2="16.864cm" svg:y2="0.212cm"><text:p/></draw:line></text:p>
        <text:p text:style-name="MP7"><text:span text:style-name="MT4">Avenida</text:span><text:span text:style-name="MT5"> </text:span><text:span text:style-name="MT4">Osvaldo</text:span><text:span text:style-name="MT5"> </text:span><text:span text:style-name="MT4">Aranha,</text:span><text:span text:style-name="MT5"> </text:span><text:span text:style-name="MT4">540</text:span><text:span text:style-name="MT5"> </text:span><text:span text:style-name="MT4">|</text:span><text:span text:style-name="MT5"> </text:span><text:span text:style-name="MT4">Bairro</text:span><text:span text:style-name="MT5"> </text:span><text:span text:style-name="MT4">Juventude</text:span><text:span text:style-name="MT5"> </text:span><text:span text:style-name="MT4">da</text:span><text:span text:style-name="MT5"> </text:span><text:span text:style-name="MT4">Enologia</text:span><text:span text:style-name="MT5"> </text:span><text:span text:style-name="MT4">|</text:span><text:span text:style-name="MT5"> </text:span><text:span text:style-name="MT4">CEP:</text:span><text:span text:style-name="MT5"> </text:span><text:span text:style-name="MT4">95700-000</text:span><text:span text:style-name="MT5"> </text:span><text:span text:style-name="MT4">|</text:span><text:span text:style-name="MT5"> </text:span><text:span text:style-name="MT4">Bento</text:span><text:span text:style-name="MT5"> </text:span><text:span text:style-name="MT4">Gonçalves/RS</text:span><text:span text:style-name="MT5"> </text:span><text:span text:style-name="MT4">-</text:span><text:span text:style-name="MT5"> </text:span><text:span text:style-name="MT4">Telefone:</text:span><text:span text:style-name="MT5"> </text:span><text:span text:style-name="MT4">(54)</text:span><text:span text:style-name="MT5"> </text:span><text:span text:style-name="MT4">3455-3200</text:span><text:span text:style-name="MT5"> </text:span><text:span text:style-name="MT4">Ramais</text:span><text:span text:style-name="MT5"> </text:span><text:span text:style-name="MT4">412</text:span><text:span text:style-name="MT5"> </text:span><text:span text:style-name="MT4">(Enoquímica),</text:span><text:span text:style-name="MT5"> </text:span><text:span text:style-name="MT4">414</text:span><text:span text:style-name="MT5"> </text:span><text:span text:style-name="MT4">(Alimentos,</text:span><text:span text:style-name="MT5"> </text:span><text:span text:style-name="MT4">Microbiologia</text:span><text:span text:style-name="MT5"> </text:span><text:span text:style-name="MT4">e</text:span><text:span text:style-name="MT5"> </text:span><text:span text:style-name="MT4">Micropropagação),</text:span><text:span text:style-name="MT5"> </text:span><text:span text:style-name="MT4">415</text:span><text:span text:style-name="MT5"> </text:span><text:span text:style-name="MT4">(Fitossanidade),</text:span><text:span text:style-name="MT5"> </text:span><text:span text:style-name="MT4">269</text:span><text:span text:style-name="MT5"> </text:span><text:span text:style-name="MT4">(Solos),</text:span><text:span text:style-name="MT5"> </text:span><text:span text:style-name="MT4">230</text:span><text:span text:style-name="MT5"> </text:span><text:span text:style-name="MT4">(Física)|</text:span><text:span text:style-name="MT5"> </text:span><text:span text:style-name="MT4">Fax:</text:span><text:span text:style-name="MT5"> </text:span><text:span text:style-name="MT4">(54)</text:span><text:span text:style-name="MT5"> </text:span><text:span text:style-name="MT4">3455-3246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7T10:09:01.54</meta:creation-date>
    <dc:date>2018-05-03T14:55:58.265000000</dc:date>
    <meta:editing-duration>PT10M31S</meta:editing-duration>
    <meta:editing-cycles>4</meta:editing-cycles>
    <meta:generator>LibreOffice/5.2.1.2$Windows_x86 LibreOffice_project/31dd62db80d4e60af04904455ec9c9219178d620</meta:generator>
    <meta:document-statistic meta:table-count="2" meta:image-count="1" meta:object-count="0" meta:page-count="1" meta:paragraph-count="21" meta:word-count="94" meta:character-count="749" meta:non-whitespace-character-count="674"/>
  </office:meta>
</office:document-meta>
</file>