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F5D9A4739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54cm" fo:margin-left="0.25cm" fo:margin-top="0cm" fo:margin-bottom="0cm" table:align="left" style:writing-mode="lr-tb"/>
    </style:style>
    <style:style style:name="Tabela1.A" style:family="table-column">
      <style:table-column-properties style:column-width="16.254cm"/>
    </style:style>
    <style:style style:name="Tabela1.1" style:family="table-row">
      <style:table-row-properties style:min-row-height="1.543cm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4.477cm" fo:keep-together="auto"/>
    </style:style>
    <style:style style:name="Tabela1.A2" style:family="table-cell">
      <style:table-cell-properties fo:padding-left="0.018cm" fo:padding-right="0.018cm" fo:padding-top="0cm" fo:padding-bottom="0cm" fo:border="1pt solid #000000" style:writing-mode="lr-tb"/>
    </style:style>
    <style:style style:name="Tabela1.3" style:family="table-row">
      <style:table-row-properties style:min-row-height="1.506cm" fo:keep-together="auto"/>
    </style:style>
    <style:style style:name="Tabela1.4" style:family="table-row">
      <style:table-row-properties style:min-row-height="3.884cm" fo:keep-together="auto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" style:family="table">
      <style:table-properties style:width="16.252cm" fo:margin-left="0.242cm" fo:margin-top="0cm" fo:margin-bottom="0cm" table:align="left" style:writing-mode="lr-tb"/>
    </style:style>
    <style:style style:name="Tabela2.A" style:family="table-column">
      <style:table-column-properties style:column-width="8.174cm"/>
    </style:style>
    <style:style style:name="Tabela2.B" style:family="table-column">
      <style:table-column-properties style:column-width="8.077cm"/>
    </style:style>
    <style:style style:name="Tabela2.1" style:family="table-row">
      <style:table-row-properties style:min-row-height="3.323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136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A3" style:family="table-cell">
      <style:table-cell-properties fo:background-color="#cccccc" fo:padding-left="0.009cm" fo:padding-right="0.009cm" fo:padding-top="0cm" fo:padding-bottom="0cm" fo:border-left="1pt solid #000009" fo:border-right="1pt solid #000009" fo:border-top="0.5pt solid #000000" fo:border-bottom="1pt solid #000009" style:writing-mode="lr-tb">
        <style:background-image/>
      </style:table-cell-properties>
    </style:style>
    <style:style style:name="Tabela2.4" style:family="table-row">
      <style:table-row-properties style:min-row-height="2.009cm" fo:keep-together="auto"/>
    </style:style>
    <style:style style:name="Tabela2.A4" style:family="table-cell">
      <style:table-cell-properties fo:padding-left="0.009cm" fo:padding-right="0.009cm" fo:padding-top="0cm" fo:padding-bottom="0cm" fo:border="1pt solid #000009" style:writing-mode="lr-tb"/>
    </style:style>
    <style:style style:name="Tabela2.5" style:family="table-row">
      <style:table-row-properties style:min-row-height="1.864cm" fo:keep-together="auto"/>
    </style:style>
    <style:style style:name="Tabela2.A5" style:family="table-cell">
      <style:table-cell-properties fo:background-color="#d9d9d9" fo:padding-left="0.009cm" fo:padding-right="0.009cm" fo:padding-top="0cm" fo:padding-bottom="0cm" fo:border="1pt solid #000009" style:writing-mode="lr-tb">
        <style:background-image/>
      </style:table-cell-properties>
    </style:style>
    <style:style style:name="Tabela2.6" style:family="table-row">
      <style:table-row-properties style:min-row-height="1.508cm" fo:keep-together="auto"/>
    </style:style>
    <style:style style:name="Tabela2.A6" style:family="table-cell">
      <style:table-cell-properties fo:padding-left="0.009cm" fo:padding-right="0.009cm" fo:padding-top="0cm" fo:padding-bottom="0cm" fo:border="1pt solid #000009" style:writing-mode="lr-tb"/>
    </style:style>
    <style:style style:name="Tabela2.7" style:family="table-row">
      <style:table-row-properties style:min-row-height="3.881cm" fo:keep-together="auto"/>
    </style:style>
    <style:style style:name="Tabela2.A7" style:family="table-cell">
      <style:table-cell-properties fo:padding-left="0.009cm" fo:padding-right="0.009cm" fo:padding-top="0cm" fo:padding-bottom="0cm" fo:border-left="1pt solid #000009" fo:border-right="1pt solid #000009" fo:border-top="1pt solid #000009" fo:border-bottom="0.5pt solid #000000" style:writing-mode="lr-tb"/>
    </style:style>
    <style:style style:name="Tabela2.8" style:family="table-row">
      <style:table-row-properties style:min-row-height="3.918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16.254cm" fo:margin-left="0.233cm" fo:margin-top="0cm" fo:margin-bottom="0cm" table:align="left" style:writing-mode="lr-tb"/>
    </style:style>
    <style:style style:name="Tabela3.A" style:family="table-column">
      <style:table-column-properties style:column-width="16.254cm"/>
    </style:style>
    <style:style style:name="Tabela3.1" style:family="table-row">
      <style:table-row-properties style:min-row-height="3.919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2.729cm" fo:keep-together="auto"/>
    </style:style>
    <style:style style:name="P1" style:family="paragraph" style:parent-style-name="Table_20_Paragraph">
      <style:paragraph-properties fo:margin-left="1.623cm" fo:margin-right="1.6cm" fo:margin-top="0.168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1.623cm" fo:margin-right="1.6cm" fo:margin-top="0.12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1.623cm" fo:margin-right="1.609cm" fo:margin-top="0.07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1.623cm" fo:margin-right="1.609cm" fo:margin-top="0.08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829cm" fo:margin-right="0.62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448cm" fo:margin-right="0.41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448cm" fo:margin-right="0.43cm" fo:margin-top="0.076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48cm" fo:margin-right="0.243cm" fo:margin-top="0.14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448cm" fo:margin-right="0.25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448cm" fo:margin-right="0.427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48cm" fo:margin-right="0.247cm" fo:margin-top="0.138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6.819cm" fo:margin-right="6.615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7.047cm" fo:margin-right="7.04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7.047cm" fo:margin-right="6.862cm" fo:margin-top="0.17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49cm" fo:margin-right="0.31cm" fo:margin-top="0.12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49cm" fo:margin-right="0.319cm" fo:margin-top="0.12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58cm" fo:margin-right="0.325cm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82cm" fo:margin-right="0.145cm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82cm" fo:margin-right="0.139cm" fo:margin-top="0.076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73cm" fo:margin-right="0.132cm" fo:margin-top="0.07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73cm" fo:margin-right="0.153cm" fo:margin-top="0.076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73cm" fo:margin-right="0.159cm" fo:margin-top="0.081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1.528cm" fo:margin-right="1.326cm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963cm" fo:margin-right="0.764cm" fo:margin-top="0cm" fo:margin-bottom="0cm" style:contextual-spacing="false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829cm" fo:margin-right="0.801cm" fo:margin-top="0.076cm" fo:margin-bottom="0cm" style:contextual-spacing="false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73cm" fo:margin-top="0.141cm" fo:margin-bottom="0cm" style:contextual-spacing="false" fo:line-height="115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Frame_20_contents">
      <style:paragraph-properties fo:margin-left="0.035cm" fo:margin-right="0.03cm" fo:line-height="0.393cm" fo:text-align="center" style:justify-single-word="false"/>
    </style:style>
    <style:style style:name="P29" style:family="paragraph" style:parent-style-name="Frame_20_contents">
      <style:paragraph-properties fo:margin-left="0.035cm" fo:margin-right="0.028cm" fo:margin-top="0.064cm" fo:margin-bottom="0cm" style:contextual-spacing="false" fo:text-align="center" style:justify-single-word="false"/>
    </style:style>
    <style:style style:name="P30" style:family="paragraph" style:parent-style-name="Frame_20_contents">
      <style:paragraph-properties fo:margin-left="0.035cm" fo:margin-right="0.032cm" fo:margin-top="0.056cm" fo:margin-bottom="0cm" style:contextual-spacing="false" fo:line-height="115%" fo:text-align="center" style:justify-single-word="false"/>
    </style:style>
    <style:style style:name="P31" style:family="paragraph" style:parent-style-name="Frame_20_contents">
      <style:paragraph-properties fo:margin-left="0.106cm" fo:margin-top="0.023cm" fo:margin-bottom="0cm" style:contextual-spacing="false"/>
    </style:style>
    <style:style style:name="P32" style:family="paragraph" style:parent-style-name="Heading_20_1">
      <style:paragraph-properties fo:margin-left="2.06cm" fo:margin-right="2.104cm" fo:margin-top="0.092cm" fo:margin-bottom="0cm" style:contextual-spacing="false"/>
    </style:style>
    <style:style style:name="P33" style:family="paragraph" style:parent-style-name="Standard">
      <style:paragraph-properties fo:margin-left="2.06cm" fo:margin-right="2.115cm" fo:text-align="center" style:justify-single-word="false"/>
    </style:style>
    <style:style style:name="P34" style:family="paragraph" style:parent-style-name="Table_20_Paragraph">
      <style:paragraph-properties fo:margin-left="1.623cm" fo:margin-right="1.6cm" fo:margin-top="0.168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623cm" fo:margin-right="1.6cm" fo:margin-top="0.12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1.623cm" fo:margin-right="1.609cm" fo:margin-top="0.079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1.623cm" fo:margin-right="1.609cm" fo:margin-top="0.08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829cm" fo:margin-right="0.62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448cm" fo:margin-right="0.416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448cm" fo:margin-right="0.43cm" fo:margin-top="0.076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448cm" fo:margin-right="0.243cm" fo:margin-top="0.14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448cm" fo:margin-right="0.25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448cm" fo:margin-right="0.427cm" fo:margin-top="0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448cm" fo:margin-right="0.247cm" fo:margin-top="0.138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6.819cm" fo:margin-right="6.615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7.047cm" fo:margin-right="7.04cm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7.047cm" fo:margin-right="6.862cm" fo:margin-top="0.171cm" fo:margin-bottom="0cm" style:contextual-spacing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349cm" fo:margin-right="0.31cm" fo:margin-top="0.12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349cm" fo:margin-right="0.319cm" fo:margin-top="0.12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358cm" fo:margin-right="0.325cm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182cm" fo:margin-right="0.145cm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82cm" fo:margin-right="0.139cm" fo:margin-top="0.076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73cm" fo:margin-right="0.132cm" fo:margin-top="0.079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73cm" fo:margin-right="0.153cm" fo:margin-top="0.076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73cm" fo:margin-right="0.159cm" fo:margin-top="0.081cm" fo:margin-bottom="0cm" style:contextual-spacing="false" fo:line-height="115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1.528cm" fo:margin-right="1.326cm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963cm" fo:margin-right="0.764cm" fo:margin-top="0cm" fo:margin-bottom="0cm" style:contextual-spacing="false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829cm" fo:margin-right="0.801cm" fo:margin-top="0.076cm" fo:margin-bottom="0cm" style:contextual-spacing="false" fo:line-height="115%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73cm" fo:margin-top="0.141cm" fo:margin-bottom="0cm" style:contextual-spacing="false" fo:line-height="115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ext_20_body">
      <style:text-properties fo:font-size="10pt" style:font-size-asian="10pt"/>
    </style:style>
    <style:style style:name="P62" style:family="paragraph" style:parent-style-name="Text_20_body">
      <style:paragraph-properties fo:line-height="5%"/>
      <style:text-properties fo:font-size="10pt" style:font-size-asian="10pt"/>
    </style:style>
    <style:style style:name="P6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66" style:family="paragraph" style:parent-style-name="Text_20_body">
      <style:paragraph-properties fo:margin-top="0.005cm" fo:margin-bottom="0cm" style:contextual-spacing="false"/>
      <style:text-properties fo:font-size="15.5pt" fo:font-weight="bold" style:font-size-asian="15.5pt" style:font-weight-asian="bold"/>
    </style:style>
    <style:style style:name="P67" style:family="paragraph" style:parent-style-name="Text_20_body">
      <style:paragraph-properties fo:margin-left="0.215cm" fo:margin-right="12.769cm"/>
    </style:style>
    <style:style style:name="P68" style:family="paragraph" style:parent-style-name="Text_20_body">
      <style:paragraph-properties fo:margin-left="0.215cm" fo:margin-right="12.769cm" fo:margin-top="0.076cm" fo:margin-bottom="0cm" style:contextual-spacing="false"/>
    </style:style>
    <style:style style:name="P69" style:family="paragraph" style:parent-style-name="Text_20_body">
      <style:paragraph-properties fo:margin-left="0.215cm" fo:margin-right="15.027cm"/>
    </style:style>
    <style:style style:name="P70" style:family="paragraph" style:parent-style-name="Text_20_body">
      <style:paragraph-properties fo:margin-left="0.215cm" fo:margin-right="15.027cm" fo:margin-top="0.074cm" fo:margin-bottom="0cm" style:contextual-spacing="false"/>
    </style:style>
    <style:style style:name="P71" style:family="paragraph" style:parent-style-name="Text_20_body">
      <style:paragraph-properties fo:margin-left="0.215cm" fo:margin-right="13.196cm" fo:margin-top="0.081cm" fo:margin-bottom="0cm" style:contextual-spacing="false" fo:line-height="115%"/>
    </style:style>
    <style:style style:name="P72" style:family="paragraph" style:parent-style-name="Text_20_body">
      <style:paragraph-properties fo:margin-left="0.215cm" fo:margin-right="12.596cm" fo:margin-top="0.078cm" fo:margin-bottom="0cm" style:contextual-spacing="false" fo:line-height="115%"/>
    </style:style>
    <style:style style:name="P73" style:family="paragraph" style:parent-style-name="Text_20_body">
      <style:paragraph-properties fo:margin-top="0.014cm" fo:margin-bottom="0cm" style:contextual-spacing="false"/>
    </style:style>
    <style:style style:name="P7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75" style:family="paragraph" style:parent-style-name="Text_20_body">
      <style:paragraph-properties fo:margin-left="0.215cm" fo:margin-top="0.092cm" fo:margin-bottom="0cm" style:contextual-spacing="false">
        <style:tab-stops>
          <style:tab-stop style:position="16.792cm"/>
        </style:tab-stops>
      </style:paragraph-properties>
    </style:style>
    <style:style style:name="P76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77" style:family="paragraph" style:parent-style-name="Text_20_body">
      <style:paragraph-properties fo:margin-left="0.215cm" fo:margin-top="0.092cm" fo:margin-bottom="0cm" style:contextual-spacing="false">
        <style:tab-stops>
          <style:tab-stop style:position="16.679cm"/>
        </style:tab-stops>
      </style:paragraph-properties>
    </style:style>
    <style:style style:name="P78" style:family="paragraph" style:parent-style-name="Text_20_body">
      <style:paragraph-properties fo:margin-left="0.215cm" fo:margin-top="0.09cm" fo:margin-bottom="0cm" style:contextual-spacing="false">
        <style:tab-stops>
          <style:tab-stop style:position="16.702cm"/>
        </style:tab-stops>
      </style:paragraph-properties>
    </style:style>
    <style:style style:name="P79" style:family="paragraph" style:parent-style-name="Text_20_body">
      <style:paragraph-properties fo:margin-left="0.215cm" fo:margin-top="0.09cm" fo:margin-bottom="0cm" style:contextual-spacing="false">
        <style:tab-stops>
          <style:tab-stop style:position="16.769cm"/>
        </style:tab-stops>
      </style:paragraph-properties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5cm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-0.074cm" style:font-size-asian="10pt"/>
    </style:style>
    <style:style style:name="T7" style:family="text">
      <style:text-properties fo:font-size="10pt" fo:letter-spacing="-0.002cm" style:font-size-asian="10pt"/>
    </style:style>
    <style:style style:name="T8" style:family="text">
      <style:text-properties fo:font-size="13.5pt" style:font-size-asian="13.5pt"/>
    </style:style>
    <style:style style:name="T9" style:family="text">
      <style:text-properties fo:letter-spacing="-0.002cm"/>
    </style:style>
    <style:style style:name="T10" style:family="text">
      <style:text-properties fo:font-size="15.5pt" fo:font-weight="bold" style:font-size-asian="15.5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11cm" fo:font-weight="bold" style:font-size-asian="12pt" style:font-weight-asian="bold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12cm" fo:font-weight="bold" style:font-size-asian="12pt" style:font-weight-asian="bold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009cm" fo:font-weight="bold" style:font-size-asian="12pt" style:font-weight-asian="bold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-0.092cm" style:font-size-asian="12pt"/>
    </style:style>
    <style:style style:name="T27" style:family="text">
      <style:text-properties fo:font-size="12pt" fo:letter-spacing="-0.014cm" fo:font-weight="bold" style:font-size-asian="12pt" style:font-weight-asian="bold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letter-spacing="-0.09cm" fo:font-weight="bold" style:font-size-asian="12pt" style:font-weight-asian="bold"/>
    </style:style>
    <style:style style:name="T30" style:family="text">
      <style:text-properties fo:font-size="12pt" fo:letter-spacing="-0.09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21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0.039cm" style:font-size-asian="12pt"/>
    </style:style>
    <style:style style:name="T36" style:family="text">
      <style:text-properties fo:font-size="12pt" fo:letter-spacing="0.035cm" style:font-size-asian="12pt"/>
    </style:style>
    <style:style style:name="T37" style:family="text">
      <style:text-properties fo:font-size="12pt" fo:letter-spacing="0.041cm" style:font-size-asian="12pt"/>
    </style:style>
    <style:style style:name="T38" style:family="text">
      <style:text-properties fo:font-size="12pt" fo:letter-spacing="0.093cm" style:font-size-asian="12pt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letter-spacing="-0.011cm"/>
    </style:style>
    <style:style style:name="T41" style:family="text">
      <style:text-properties fo:letter-spacing="-0.009cm"/>
    </style:style>
    <style:style style:name="T42" style:family="text">
      <style:text-properties fo:letter-spacing="0.002cm"/>
    </style:style>
    <style:style style:name="T43" style:family="text">
      <style:text-properties fo:letter-spacing="-0.092cm"/>
    </style:style>
    <style:style style:name="T44" style:family="text">
      <style:text-properties style:text-position="super 58%" fo:font-size="12pt" style:font-size-asian="12pt"/>
    </style:style>
    <style:style style:name="T45" style:family="text">
      <style:text-properties style:font-name="Arial MT"/>
    </style:style>
    <style:style style:name="T46" style:family="text">
      <style:text-properties style:font-name="Times New Roman"/>
    </style:style>
    <style:style style:name="T47" style:family="text">
      <style:text-properties fo:color="#cc0000" loext:opacity="100%" fo:font-size="12pt" fo:font-weight="bold" style:font-size-asian="12pt" style:font-weight-asian="bold"/>
    </style:style>
    <style:style style:name="T48" style:family="text">
      <style:text-properties fo:color="#cc0000" loext:opacity="100%" fo:font-size="12pt" fo:letter-spacing="-0.005cm" fo:font-weight="bold" style:font-size-asian="12pt" style:font-weight-asian="bold"/>
    </style:style>
    <style:style style:name="T49" style:family="text">
      <style:text-properties fo:color="#cc0000" loext:opacity="100%" fo:font-size="12pt" fo:letter-spacing="-0.007cm" fo:font-weight="bold" style:font-size-asian="12pt" style:font-weight-asian="bold"/>
    </style:style>
    <style:style style:name="T50" style:family="text">
      <style:text-properties fo:font-size="11.5pt" style:font-size-asian="11.5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9.5pt" style:font-size-asian="9.5pt"/>
    </style:style>
    <style:style style:name="T53" style:family="text">
      <style:text-properties fo:letter-spacing="-0.007cm"/>
    </style:style>
    <style:style style:name="T54" style:family="text">
      <style:text-properties fo:letter-spacing="0.088cm"/>
    </style:style>
    <style:style style:name="T55" style:family="text">
      <style:text-properties fo:letter-spacing="-0.014cm"/>
    </style:style>
    <style:style style:name="T56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91cm" fo:min-width="10.4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 loext:marker-style-name="T1"><text:bookmark text:name="_GoBack"/></text:p>
      <text:p text:style-name="P65" loext:marker-style-name="T8"/>
      <text:h text:style-name="P32" text:outline-level="1">ANEXO<text:span text:style-name="T9"> </text:span>I</text:h>
      <text:p text:style-name="P66" loext:marker-style-name="T10"/>
      <text:p text:style-name="P33" loext:marker-style-name="T11"><text:span text:style-name="T11">PLANO</text:span><text:span text:style-name="T12"> </text:span><text:span text:style-name="T11">EDUCACIONAL</text:span><text:span text:style-name="T14"> </text:span><text:span text:style-name="T11">INDIVIDUALIZADO</text:span><text:span text:style-name="T16"> </text:span><text:span text:style-name="T11">PARA</text:span><text:span text:style-name="T18"> </text:span><text:span text:style-name="T11">ESTUDANTES</text:span><text:span text:style-name="T14"> </text:span><text:span text:style-name="T11">INDÍGENAS</text:span></text:p>
      <text:p text:style-name="P66" loext:marker-style-name="T10"/>
      <text:p text:style-name="P67">Nome<text:span text:style-name="T40"> </text:span>do(a)<text:span text:style-name="T41"> </text:span>Estudante:</text:p>
      <text:p text:style-name="P68">Telefone:</text:p>
      <text:p text:style-name="P71">Etnia:<text:span text:style-name="T42"> </text:span>Aldeia/Comunidade:<text:span text:style-name="T43"> </text:span>Curso:</text:p>
      <text:p text:style-name="P69">Ano:</text:p>
      <text:p text:style-name="P70">Semestre:</text:p>
      <text:p text:style-name="P72">Componente Curricular:<text:span text:style-name="T43"> </text:span>Docent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1"><text:span text:style-name="T11">Histórico</text:span><text:span text:style-name="T12"> </text:span><text:span text:style-name="T11">(antes</text:span><text:span text:style-name="T16"> </text:span><text:span text:style-name="T11">e</text:span><text:span text:style-name="T12"> </text:span><text:span text:style-name="T11">na</text:span><text:span text:style-name="T20"> </text:span><text:span text:style-name="T11">instituição)</text:span></text:p>
            <text:p text:style-name="P3" loext:marker-style-name="T22"><text:span text:style-name="T22">&lt;Preenchido</text:span><text:span text:style-name="T13"> </text:span><text:span text:style-name="T22">pela</text:span><text:span text:style-name="T17"> </text:span><text:span text:style-name="T22">Equipe</text:span><text:span text:style-name="T23"> </text:span><text:span text:style-name="T22">Pedagógica,</text:span><text:span text:style-name="T21"> </text:span><text:span text:style-name="T22">Assistência</text:span><text:span text:style-name="T21"> </text:span><text:span text:style-name="T22">Estudantil</text:span><text:span text:style-name="T13"> </text:span><text:span text:style-name="T22">e</text:span><text:span text:style-name="T15"> </text:span><text:span text:style-name="T22">NEABI/NAAf&gt;</text:span></text:p>
          </table:table-cell>
        </table:table-row>
        <table:table-row table:style-name="Tabela1.2">
          <table:table-cell table:style-name="Tabela1.A2" office:value-type="string">
            <text:p text:style-name="P15" loext:marker-style-name="T22"><text:span text:style-name="T22">[levantamento sociolinguístico (para entender a realidade do estudante): especificidades</text:span><text:span text:style-name="T25"> </text:span><text:span text:style-name="T22">da etnia do estudante, 1</text:span><text:span text:style-name="T44">a</text:span><text:span text:style-name="T22"> língua aprendida, idade de alfabetização em língua portuguesa;</text:span><text:span text:style-name="T25"> </text:span><text:span text:style-name="T22">cosmovisão/costumes (que podem ser diferentes dos da cultura acadêmica não-indígena);</text:span><text:span text:style-name="T26"> </text:span><text:span text:style-name="T22">nome e modalidade da escola anterior, se escola indígena ou não, professor indígena ou</text:span><text:span text:style-name="T25"> </text:span><text:span text:style-name="T22">não, se Educação de Jovens e Adultos ou não, processo de escolarização trilhado até aqui,</text:span><text:span text:style-name="T25"> </text:span><text:span text:style-name="T22">alguma</text:span><text:span text:style-name="T25"> </text:span><text:span text:style-name="T22">dificuldade</text:span><text:span text:style-name="T25"> </text:span><text:span text:style-name="T22">prévia,</text:span><text:span text:style-name="T25"> </text:span><text:span text:style-name="T22">sugestões</text:span><text:span text:style-name="T25"> </text:span><text:span text:style-name="T22">de</text:span><text:span text:style-name="T25"> </text:span><text:span text:style-name="T22">estratégias</text:span><text:span text:style-name="T25"> </text:span><text:span text:style-name="T22">que</text:span><text:span text:style-name="T25"> </text:span><text:span text:style-name="T22">deram</text:span><text:span text:style-name="T25"> </text:span><text:span text:style-name="T22">certo</text:span><text:span text:style-name="T25"> </text:span><text:span text:style-name="T22">nas</text:span><text:span text:style-name="T25"> </text:span><text:span text:style-name="T22">instituições</text:span><text:span text:style-name="T26"> </text:span><text:span text:style-name="T22">pregressas...]</text:span></text:p>
          </table:table-cell>
        </table:table-row>
        <table:table-row table:style-name="Tabela1.3">
          <table:table-cell table:style-name="Tabela1.A1" office:value-type="string">
            <text:p text:style-name="P2" loext:marker-style-name="T11"><text:span text:style-name="T11">Especificidades</text:span><text:span text:style-name="T24"> </text:span><text:span text:style-name="T11">Histórico-Culturais</text:span><text:span text:style-name="T24"> </text:span><text:span text:style-name="T11">e</text:span><text:span text:style-name="T14"> </text:span><text:span text:style-name="T11">de</text:span><text:span text:style-name="T18"> </text:span><text:span text:style-name="T11">Ensino-Aprendizagem</text:span></text:p>
            <text:p text:style-name="P4" loext:marker-style-name="T22"><text:span text:style-name="T22">&lt;Preenchido</text:span><text:span text:style-name="T13"> </text:span><text:span text:style-name="T22">pela</text:span><text:span text:style-name="T17"> </text:span><text:span text:style-name="T22">Equipe</text:span><text:span text:style-name="T23"> </text:span><text:span text:style-name="T22">Pedagógica,</text:span><text:span text:style-name="T21"> </text:span><text:span text:style-name="T22">Assistência</text:span><text:span text:style-name="T21"> </text:span><text:span text:style-name="T22">Estudantil</text:span><text:span text:style-name="T13"> </text:span><text:span text:style-name="T22">e</text:span><text:span text:style-name="T15"> </text:span><text:span text:style-name="T22">NEABI/NAAf&gt;</text:span></text:p>
          </table:table-cell>
        </table:table-row>
        <table:table-row table:style-name="Tabela1.4">
          <table:table-cell table:style-name="Tabela1.A4" office:value-type="string">
            <text:p text:style-name="P16" loext:marker-style-name="T22"><text:span text:style-name="T22">[referir</text:span><text:span text:style-name="T25"> </text:span><text:span text:style-name="T22">diferenças</text:span><text:span text:style-name="T25"> </text:span><text:span text:style-name="T22">histórico-culturais</text:span><text:span text:style-name="T25"> </text:span><text:span text:style-name="T22">que</text:span><text:span text:style-name="T25"> </text:span><text:span text:style-name="T22">devam</text:span><text:span text:style-name="T25"> </text:span><text:span text:style-name="T22">ser</text:span><text:span text:style-name="T25"> </text:span><text:span text:style-name="T22">consideradas,</text:span><text:span text:style-name="T25"> </text:span><text:span text:style-name="T22">propostas</text:span><text:span text:style-name="T25"> </text:span><text:span text:style-name="T22">de</text:span><text:span text:style-name="T25"> </text:span><text:span text:style-name="T22">valorização</text:span><text:span text:style-name="T25"> </text:span><text:span text:style-name="T22">da</text:span><text:span text:style-name="T25"> </text:span><text:span text:style-name="T22">cultura,</text:span><text:span text:style-name="T25"> </text:span><text:span text:style-name="T22">busca</text:span><text:span text:style-name="T25"> </text:span><text:span text:style-name="T22">de</text:span><text:span text:style-name="T25"> </text:span><text:span text:style-name="T22">quebra</text:span><text:span text:style-name="T25"> </text:span><text:span text:style-name="T22">de</text:span><text:span text:style-name="T25"> </text:span><text:span text:style-name="T22">barreiras</text:span><text:span text:style-name="T25"> </text:span><text:span text:style-name="T22">atitudinais,</text:span><text:span text:style-name="T25"> </text:span><text:span text:style-name="T22">estratégias</text:span><text:span text:style-name="T25"> </text:span><text:span text:style-name="T22">para</text:span><text:span text:style-name="T25"> </text:span><text:span text:style-name="T22">aproveitamento</text:span><text:span text:style-name="T13"> </text:span><text:span text:style-name="T22">da</text:span><text:span text:style-name="T17"> </text:span><text:span text:style-name="T22">transmissão oral</text:span><text:span text:style-name="T17"> </text:span><text:span text:style-name="T22">dos</text:span><text:span text:style-name="T17"> </text:span><text:span text:style-name="T22">povos</text:span><text:span text:style-name="T13"> </text:span><text:span text:style-name="T22">originários...]</text:span></text:p>
          </table:table-cell>
        </table:table-row>
      </table:table>
      <text:p text:style-name="P63" loext:marker-style-name="T1"/>
      <text:p text:style-name="P7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 loext:marker-style-name="T11"><text:span text:style-name="T11">Conhecimentos,</text:span><text:span text:style-name="T27"> </text:span><text:span text:style-name="T11">Necessidades</text:span><text:span text:style-name="T29"> </text:span><text:span text:style-name="T11">(O que</text:span><text:span text:style-name="T31"> </text:span><text:span text:style-name="T11">sabe)</text:span></text:p>
            <text:p text:style-name="P24" loext:marker-style-name="T22"><text:span text:style-name="T22">&lt;Preenchido</text:span><text:span text:style-name="T21"> </text:span><text:span text:style-name="T22">pela</text:span><text:span text:style-name="T21"> </text:span><text:span text:style-name="T22">Equipe</text:span><text:span text:style-name="T15"> </text:span><text:span text:style-name="T22">Pedagógica,</text:span><text:span text:style-name="T30"> </text:span><text:span text:style-name="T22">Assistência Estudantil, NEABI/NAAf e</text:span><text:span text:style-name="T25"> </text:span><text:span text:style-name="T22">docente&gt;</text:span></text:p>
          </table:table-cell>
          <table:table-cell table:style-name="Tabela2.A1" office:value-type="string">
            <text:p text:style-name="P5" loext:marker-style-name="T11"><text:span text:style-name="T11">Dificuldades</text:span><text:span text:style-name="T18"> </text:span><text:span text:style-name="T11">apresentadas</text:span></text:p>
            <text:p text:style-name="P25" loext:marker-style-name="T22"><text:span text:style-name="T22">&lt;Preenchido</text:span><text:span text:style-name="T21"> </text:span><text:span text:style-name="T22">pela</text:span><text:span text:style-name="T21"> </text:span><text:span text:style-name="T22">Equipe</text:span><text:span text:style-name="T15"> </text:span><text:span text:style-name="T22">Pedagógica,</text:span><text:span text:style-name="T30"> </text:span><text:span text:style-name="T22">Assistência Estudantil, NEABI/NAAf e</text:span><text:span text:style-name="T26"> </text:span><text:span text:style-name="T22">docente AEE&gt;</text:span></text:p>
          </table:table-cell>
        </table:table-row>
        <table:table-row table:style-name="Tabela2.2">
          <table:table-cell table:style-name="Tabela2.A2" office:value-type="string">
            <text:p text:style-name="P17" loext:marker-style-name="T22"><text:span text:style-name="T22">[referir</text:span><text:span text:style-name="T15"> </text:span><text:span text:style-name="T22">o</text:span><text:span text:style-name="T23"> </text:span><text:span text:style-name="T22">que</text:span><text:span text:style-name="T15"> </text:span><text:span text:style-name="T22">o</text:span><text:span text:style-name="T23"> </text:span><text:span text:style-name="T22">estudante</text:span><text:span text:style-name="T13"> </text:span><text:span text:style-name="T22">traz</text:span><text:span text:style-name="T21"> </text:span><text:span text:style-name="T22">de</text:span><text:span text:style-name="T28"> </text:span><text:span text:style-name="T22">bagagem,</text:span><text:span text:style-name="T26"> </text:span><text:span text:style-name="T22">conhecimentos prévios, interesses, gostos,</text:span><text:span text:style-name="T25"> </text:span><text:span text:style-name="T22">potencialidades...]</text:span></text:p>
          </table:table-cell>
          <table:table-cell table:style-name="Tabela2.B2" office:value-type="string">
            <text:p text:style-name="P18" loext:marker-style-name="T22"><text:span text:style-name="T32">[referir</text:span><text:span text:style-name="T33"> </text:span><text:span text:style-name="T32">dificuldades</text:span><text:span text:style-name="T34"> </text:span><text:span text:style-name="T22">apresentadas</text:span><text:span text:style-name="T34"> </text:span><text:span text:style-name="T22">pelo</text:span><text:span text:style-name="T33"> </text:span><text:span text:style-name="T22">aluno,</text:span><text:span text:style-name="T26"> </text:span><text:span text:style-name="T22">sejam</text:span><text:span text:style-name="T25"> </text:span><text:span text:style-name="T22">relacionadas</text:span><text:span text:style-name="T25"> </text:span><text:span text:style-name="T22">a</text:span><text:span text:style-name="T25"> </text:span><text:span text:style-name="T22">conteúdos,</text:span><text:span text:style-name="T25"> </text:span><text:span text:style-name="T22">uso</text:span><text:span text:style-name="T25"> </text:span><text:span text:style-name="T22">das</text:span><text:span text:style-name="T25"> </text:span><text:span text:style-name="T22">tecnologias,</text:span><text:span text:style-name="T23"> </text:span><text:span text:style-name="T22">de</text:span><text:span text:style-name="T13"> </text:span><text:span text:style-name="T22">diferenças</text:span><text:span text:style-name="T21"> </text:span><text:span text:style-name="T22">sócio-culturais</text:span><text:span text:style-name="T15"> </text:span><text:span text:style-name="T22">...]</text:span></text:p>
          </table:table-cell>
        </table:table-row>
        <table:table-row table:style-name="Tabela2.2">
          <table:table-cell table:style-name="Tabela2.A3" table:number-columns-spanned="2" office:value-type="string">
            <text:p text:style-name="P6" loext:marker-style-name="T11"><text:span text:style-name="T11">Interesses,</text:span><text:span text:style-name="T16"> </text:span><text:span text:style-name="T11">expectativas</text:span><text:span text:style-name="T20"> </text:span><text:span text:style-name="T11">(O</text:span><text:span text:style-name="T31"> </text:span><text:span text:style-name="T11">que</text:span><text:span text:style-name="T20"> </text:span><text:span text:style-name="T11">quer?)</text:span></text:p>
            <text:p text:style-name="P7" loext:marker-style-name="T22"><text:span text:style-name="T22">&lt;Preenchido</text:span><text:span text:style-name="T13"> </text:span><text:span text:style-name="T22">pela</text:span><text:span text:style-name="T17"> </text:span><text:span text:style-name="T22">Equipe</text:span><text:span text:style-name="T23"> </text:span><text:span text:style-name="T22">Pedagógica,</text:span><text:span text:style-name="T13"> </text:span><text:span text:style-name="T22">Assistência</text:span><text:span text:style-name="T21"> </text:span><text:span text:style-name="T22">Estudantil,</text:span><text:span text:style-name="T23"> </text:span><text:span text:style-name="T22">NEABI/NAAf</text:span><text:span text:style-name="T23"> </text:span><text:span text:style-name="T22">e</text:span><text:span text:style-name="T17"> </text:span><text:span text:style-name="T22">docente</text:span><text:span text:style-name="T23"> </text:span><text:span text:style-name="T22">AEE&gt;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7" loext:marker-style-name="T46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8" loext:marker-style-name="T11"><text:span text:style-name="T11">Registro</text:span><text:span text:style-name="T16"> </text:span><text:span text:style-name="T11">de</text:span><text:span text:style-name="T20"> </text:span><text:span text:style-name="T11">Escolaridade</text:span></text:p>
            <text:p text:style-name="P9" loext:marker-style-name="T11"><text:span text:style-name="T11">(Sugestão:</text:span><text:span text:style-name="T16"> </text:span><text:span text:style-name="T11">Anexar</text:span><text:span text:style-name="T12"> </text:span><text:span text:style-name="T11">Plano</text:span><text:span text:style-name="T14"> </text:span><text:span text:style-name="T11">de</text:span><text:span text:style-name="T20"> </text:span><text:span text:style-name="T11">Ensino</text:span><text:span text:style-name="T24"> </text:span><text:span text:style-name="T11">do</text:span><text:span text:style-name="T24"> </text:span><text:span text:style-name="T11">Componente</text:span><text:span text:style-name="T20"> </text:span><text:span text:style-name="T11">Curricular)</text:span></text:p>
            <text:p text:style-name="P10" loext:marker-style-name="T11"><text:span text:style-name="T47">&lt;Preenchido</text:span><text:span text:style-name="T48"> </text:span><text:span text:style-name="T47">pelo</text:span><text:span text:style-name="T48"> </text:span><text:span text:style-name="T47">(a)</text:span><text:span text:style-name="T49"> </text:span><text:span text:style-name="T47">docente&gt;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6" loext:marker-style-name="T22"><text:span text:style-name="T22">[neste</text:span><text:span text:style-name="T35"> </text:span><text:span text:style-name="T22">item</text:span><text:span text:style-name="T35"> </text:span><text:span text:style-name="T22">o</text:span><text:span text:style-name="T36"> </text:span><text:span text:style-name="T22">docente</text:span><text:span text:style-name="T35"> </text:span><text:span text:style-name="T22">precisa</text:span><text:span text:style-name="T35"> </text:span><text:span text:style-name="T22">especificar</text:span><text:span text:style-name="T35"> </text:span><text:span text:style-name="T22">quais</text:span><text:span text:style-name="T36"> </text:span><text:span text:style-name="T22">estratégias</text:span><text:span text:style-name="T35"> </text:span><text:span text:style-name="T22">poderá</text:span><text:span text:style-name="T35"> </text:span><text:span text:style-name="T22">incluir</text:span><text:span text:style-name="T35"> </text:span><text:span text:style-name="T22">no</text:span><text:span text:style-name="T37"> </text:span><text:span text:style-name="T22">seu</text:span><text:span text:style-name="T36"> </text:span><text:span text:style-name="T22">plano</text:span><text:span text:style-name="T37"> </text:span><text:span text:style-name="T22">de</text:span><text:span text:style-name="T26"> </text:span><text:span text:style-name="T22">ensino</text:span><text:span text:style-name="T13"> </text:span><text:span text:style-name="T22">para</text:span><text:span text:style-name="T32"> </text:span><text:span text:style-name="T22">atender</text:span><text:span text:style-name="T32"> </text:span><text:span text:style-name="T22">as</text:span><text:span text:style-name="T32"> </text:span><text:span text:style-name="T22">especificidades</text:span><text:span text:style-name="T38"> </text:span><text:span text:style-name="T22">apresentadas</text:span><text:span text:style-name="T32"> </text:span><text:span text:style-name="T22">pelo estudante]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1" loext:marker-style-name="T11"><text:span text:style-name="T11">CONTEÚDOS</text:span><text:span text:style-name="T24"> </text:span><text:span text:style-name="T11">PROGRAMÁTICOS</text:span></text:p>
            <text:p text:style-name="P20" loext:marker-style-name="T22"><text:span text:style-name="T22">Preencher listando que conteúdos podem ser mais relevantes para a experiência discente, a</text:span><text:span text:style-name="T26"> </text:span><text:span text:style-name="T22">partir da composição da cultura indígena trazida pelo estudante com o olhar do(a) docente.</text:span><text:span text:style-name="T25"> </text:span><text:span text:style-name="T22">Nesse sentido, serão esses conteúdos que deverão ser considerados para futuras avaliações.</text:span><text:span text:style-name="T26"> </text:span><text:span text:style-name="T22">Importante que haja flexibilidade, a fim de conhecer e fazer a relação da importância dos</text:span><text:span text:style-name="T25"> </text:span><text:span text:style-name="T22">conteúdos</text:span><text:span text:style-name="T13"> </text:span><text:span text:style-name="T22">sob</text:span><text:span text:style-name="T32"> </text:span><text:span text:style-name="T22">o</text:span><text:span text:style-name="T32"> </text:span><text:span text:style-name="T22">olhar</text:span><text:span text:style-name="T17"> </text:span><text:span text:style-name="T22">indígena.</text:span></text:p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12" loext:marker-style-name="T11"><text:span text:style-name="T11">METODOLOGIA</text:span><text:span text:style-name="T11"/></text:p>
            <text:p text:style-name="P19" loext:marker-style-name="T22"><text:span text:style-name="T22">Especificar a metodologia utilizada na aproximação das culturas e promoção da troca de</text:span><text:span text:style-name="T25"> </text:span><text:span text:style-name="T22">saberes,</text:span><text:span text:style-name="T25"> </text:span><text:span text:style-name="T22">que</text:span><text:span text:style-name="T25"> </text:span><text:span text:style-name="T22">poderá</text:span><text:span text:style-name="T25"> </text:span><text:span text:style-name="T22">ser</text:span><text:span text:style-name="T25"> </text:span><text:span text:style-name="T22">de</text:span><text:span text:style-name="T25"> </text:span><text:span text:style-name="T22">forma</text:span><text:span text:style-name="T25"> </text:span><text:span text:style-name="T22">inter,</text:span><text:span text:style-name="T25"> </text:span><text:span text:style-name="T22">multidisciplinar</text:span><text:span text:style-name="T25"> </text:span><text:span text:style-name="T22">ou</text:span><text:span text:style-name="T25"> </text:span><text:span text:style-name="T22">transdisciplinar;</text:span><text:span text:style-name="T25"> </text:span><text:span text:style-name="T22">Mencionar</text:span><text:span text:style-name="T26"> </text:span><text:span text:style-name="T22">horários de</text:span><text:span text:style-name="T25"> </text:span><text:span text:style-name="T22">atendimento,</text:span><text:span text:style-name="T25"> </text:span><text:span text:style-name="T22">preferencialmente,</text:span><text:span text:style-name="T25"> </text:span><text:span text:style-name="T22">em</text:span><text:span text:style-name="T25"> </text:span><text:span text:style-name="T22">pares</text:span><text:span text:style-name="T25"> </text:span><text:span text:style-name="T22">da mesma</text:span><text:span text:style-name="T25"> </text:span><text:span text:style-name="T22">etnia</text:span><text:span text:style-name="T25"> </text:span><text:span text:style-name="T22">(isso</text:span><text:span text:style-name="T25"> </text:span><text:span text:style-name="T22">reforça</text:span><text:span text:style-name="T25"> </text:span><text:span text:style-name="T22">o</text:span><text:span text:style-name="T25"> </text:span><text:span text:style-name="T22">sentido de coletividade entre eles e talvez garanta uma melhor participação deles nesse</text:span><text:span text:style-name="T25"> </text:span><text:span text:style-name="T22">momento</text:span><text:span text:style-name="T17"> </text:span><text:span text:style-name="T22">de</text:span><text:span text:style-name="T32"> </text:span><text:span text:style-name="T22">atendimento).</text:span></text:p>
          </table:table-cell>
          <table:covered-table-cell/>
        </table:table-row>
      </table:table>
      <text:p text:style-name="P64" loext:marker-style-name="T1"/>
      <text:p text:style-name="P7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 loext:marker-style-name="T11"><text:span text:style-name="T11">AVALIAÇÃO</text:span><text:span text:style-name="T11"/></text:p>
            <text:p text:style-name="P21" loext:marker-style-name="T22"><text:span text:style-name="T22">Mencionar</text:span><text:span text:style-name="T28"> </text:span><text:span text:style-name="T22">a</text:span><text:span text:style-name="T19"> </text:span><text:span text:style-name="T22">avaliação</text:span><text:span text:style-name="T28"> </text:span><text:span text:style-name="T22">diferenciada,</text:span><text:span text:style-name="T19"> </text:span><text:span text:style-name="T22">considerando</text:span><text:span text:style-name="T28"> </text:span><text:span text:style-name="T22">a</text:span><text:span text:style-name="T19"> </text:span><text:span text:style-name="T22">realidade</text:span><text:span text:style-name="T19"> </text:span><text:span text:style-name="T22">encontrada</text:span><text:span text:style-name="T39"> </text:span><text:span text:style-name="T22">nos</text:span><text:span text:style-name="T19"> </text:span><text:span text:style-name="T22">dois</text:span><text:span text:style-name="T28"> </text:span><text:span text:style-name="T22">primeiros</text:span><text:span text:style-name="T30"> </text:span><text:span text:style-name="T22">itens</text:span><text:span text:style-name="T25"> </text:span><text:span text:style-name="T22">deste</text:span><text:span text:style-name="T25"> </text:span><text:span text:style-name="T22">documento</text:span><text:span text:style-name="T25"> </text:span><text:span text:style-name="T22">(Histórico</text:span><text:span text:style-name="T25"> </text:span><text:span text:style-name="T22">e</text:span><text:span text:style-name="T25"> </text:span><text:span text:style-name="T22">Especificidades</text:span><text:span text:style-name="T25"> </text:span><text:span text:style-name="T22">Histórico-Culturais</text:span><text:span text:style-name="T25"> </text:span><text:span text:style-name="T22">e</text:span><text:span text:style-name="T25"> </text:span><text:span text:style-name="T22">de</text:span><text:span text:style-name="T25"> </text:span><text:span text:style-name="T22">Ensino-</text:span><text:span text:style-name="T25"> </text:span><text:span text:style-name="T22">Aprendizagem),</text:span><text:span text:style-name="T25"> </text:span><text:span text:style-name="T22">levando</text:span><text:span text:style-name="T25"> </text:span><text:span text:style-name="T22">em</text:span><text:span text:style-name="T25"> </text:span><text:span text:style-name="T22">consideração</text:span><text:span text:style-name="T25"> </text:span><text:span text:style-name="T22">a</text:span><text:span text:style-name="T25"> </text:span><text:span text:style-name="T22">relação</text:span><text:span text:style-name="T25"> </text:span><text:span text:style-name="T22">de</text:span><text:span text:style-name="T25"> </text:span><text:span text:style-name="T22">Conhecimentos,</text:span><text:span text:style-name="T25"> </text:span><text:span text:style-name="T22">Habilidades,</text:span><text:span text:style-name="T25"> </text:span><text:span text:style-name="T22">Capacidades,</text:span><text:span text:style-name="T25"> </text:span><text:span text:style-name="T22">Interesses,</text:span><text:span text:style-name="T25"> </text:span><text:span text:style-name="T22">Necessidades</text:span><text:span text:style-name="T25"> </text:span><text:span text:style-name="T22">que</text:span><text:span text:style-name="T25"> </text:span><text:span text:style-name="T22">o</text:span><text:span text:style-name="T25"> </text:span><text:span text:style-name="T22">estudante</text:span><text:span text:style-name="T25"> </text:span><text:span text:style-name="T22">traz</text:span><text:span text:style-name="T25"> </text:span><text:span text:style-name="T22">da</text:span><text:span text:style-name="T25"> </text:span><text:span text:style-name="T22">sua</text:span><text:span text:style-name="T25"> </text:span><text:span text:style-name="T22">cultura</text:span><text:span text:style-name="T25"> </text:span><text:span text:style-name="T22">com</text:span><text:span text:style-name="T25"> </text:span><text:span text:style-name="T22">o</text:span><text:span text:style-name="T25"> </text:span><text:span text:style-name="T22">que</text:span><text:span text:style-name="T26"> </text:span><text:span text:style-name="T22">aprendeu no</text:span><text:span text:style-name="T25"> </text:span><text:span text:style-name="T22">curso.</text:span></text:p>
          </table:table-cell>
        </table:table-row>
        <table:table-row table:style-name="Tabela3.2">
          <table:table-cell table:style-name="Tabela3.A1" office:value-type="string">
            <text:p text:style-name="P14" loext:marker-style-name="T11"><text:span text:style-name="T11">PARECER</text:span><text:span text:style-name="T11"/></text:p>
            <text:p text:style-name="P22" loext:marker-style-name="T22"><text:span text:style-name="T22">Explicitar o processo de desenvolvimento de aprendizagem do(a) estudante no decorrer do</text:span><text:span text:style-name="T25"> </text:span><text:span text:style-name="T22">trimestre/semestre, avanços, o que foi alcançado, o que precisa melhorar, estratégias que</text:span><text:span text:style-name="T25"> </text:span><text:span text:style-name="T22">deram certo....</text:span></text:p>
          </table:table-cell>
        </table:table-row>
      </table:table>
      <text:p text:style-name="P61" loext:marker-style-name="T1"/>
      <text:p text:style-name="P74" loext:marker-style-name="T50"/>
      <text:p text:style-name="P75">Assinatura<text:span text:style-name="T40"> </text:span>do(a)<text:span text:style-name="T41"> </text:span>Docente:<text:span text:style-name="T51"> <text:tab/></text:span></text:p>
      <text:p text:style-name="P76" loext:marker-style-name="T52"/>
      <text:p text:style-name="P75">Assinatura<text:span text:style-name="T53"> </text:span>do(a)<text:span text:style-name="T54"> </text:span>Coordenador<text:span text:style-name="T53"> </text:span>de<text:span text:style-name="T53"> </text:span>Curso:<text:span text:style-name="T51"> <text:tab/></text:span></text:p>
      <text:p text:style-name="P76" loext:marker-style-name="T52"/>
      <text:p text:style-name="P77">Assinatura<text:span text:style-name="T55"> </text:span>do<text:span text:style-name="T55"> </text:span>NEABI/NAAf<text:span text:style-name="T53"> </text:span>(responsável):<text:span text:style-name="T51"> <text:tab/></text:span></text:p>
      <text:p text:style-name="P76" loext:marker-style-name="T52"/>
      <text:p text:style-name="P78">Assinatura<text:span text:style-name="T56"> </text:span>do<text:span text:style-name="T53"> </text:span>Setor<text:span text:style-name="T56"> </text:span>Pedagógico<text:span text:style-name="T53"> </text:span>(responsável):<text:span text:style-name="T51"> <text:tab/></text:span></text:p>
      <text:p text:style-name="P61" loext:marker-style-name="T1"/>
      <text:p text:style-name="P79">Assinatura<text:span text:style-name="T56"> </text:span>da<text:span text:style-name="T41"> </text:span>Assistência<text:span text:style-name="T56"> </text:span>Estudantil<text:span text:style-name="T41"> </text:span>(responsável):<text:span text:style-name="T51">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6cm" fo:margin-right="2.0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448cm" fo:margin-top="0.176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.03cm" fo:line-height="0.393cm" fo:text-align="center" style:justify-single-word="false"/>
    </style:style>
    <style:style style:name="MP3" style:family="paragraph" style:parent-style-name="Frame_20_contents">
      <style:paragraph-properties fo:margin-left="0.035cm" fo:margin-right="0.028cm" fo:margin-top="0.064cm" fo:margin-bottom="0cm" style:contextual-spacing="false" fo:text-align="center" style:justify-single-word="false"/>
    </style:style>
    <style:style style:name="MP4" style:family="paragraph" style:parent-style-name="Frame_20_contents">
      <style:paragraph-properties fo:margin-left="0.035cm" fo:margin-right="0.032cm" fo:margin-top="0.056cm" fo:margin-bottom="0cm" style:contextual-spacing="false" fo:line-height="115%"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106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5cm" style:font-size-asian="10pt"/>
    </style:style>
    <style:style style:name="MT3" style:family="text">
      <style:text-properties fo:font-size="10pt" fo:letter-spacing="-0.007cm" style:font-size-asian="10pt"/>
    </style:style>
    <style:style style:name="MT4" style:family="text">
      <style:text-properties fo:font-size="10pt" fo:letter-spacing="-0.004cm" style:font-size-asian="10pt"/>
    </style:style>
    <style:style style:name="MT5" style:family="text">
      <style:text-properties fo:font-size="10pt" fo:letter-spacing="0.002cm" style:font-size-asian="10pt"/>
    </style:style>
    <style:style style:name="MT6" style:family="text">
      <style:text-properties fo:font-size="10pt" fo:letter-spacing="-0.074cm" style:font-size-asian="10pt"/>
    </style:style>
    <style:style style:name="MT7" style:family="text">
      <style:text-properties fo:font-size="10pt" fo:letter-spacing="-0.002cm" style:font-size-asian="10pt"/>
    </style:style>
    <style:style style:name="MT8" style:family="text">
      <style:text-properties style:font-name="Arial M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91cm" fo:min-width="10.48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695cm" fo:margin-left="2.787cm" fo:margin-right="1.235cm" style:writing-mode="lr-tb" style:layout-grid-color="#c0c0c0" style:layout-grid-lines="22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88cm" fo:margin-left="0cm" fo:margin-right="0cm" fo:margin-bottom="4.187cm" style:dynamic-spacing="true"/>
      </style:header-style>
      <style:footer-style>
        <style:header-footer-properties fo:min-height="0.422cm" fo:margin-left="0cm" fo:margin-right="0cm" fo:margin-top="0.3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95cm" fo:margin-left="2.787cm" fo:margin-right="1.235cm" style:writing-mode="lr-tb" style:layout-grid-color="#c0c0c0" style:layout-grid-lines="221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88cm" fo:margin-left="0cm" fo:margin-right="0cm" fo:margin-bottom="4.18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0.181cm" svg:y="1.251cm" svg:width="2.141cm" svg:height="2.321cm" draw:z-index="0"><draw:image xlink:href="Pictures/10000000000000E2000000F5D9A4739C.jpg" xlink:type="simple" xlink:show="embed" xlink:actuate="onLoad" draw:mime-type="image/jpeg"/></draw:frame><draw:custom-shape text:anchor-type="char" draw:z-index="1" draw:name="Text Box 2" draw:style-name="Mgr1" draw:text-style-name="MP5" svg:width="10.487cm" svg:height="1.909cm" svg:x="6.003cm" svg:y="3.672cm"><text:p text:style-name="MP2" loext:marker-style-name="MT1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 loext:marker-style-name="MT1"><text:span text:style-name="MT1">Secretaria</text:span><text:span text:style-name="MT2"> </text:span><text:span text:style-name="MT1">de</text:span><text:span text:style-name="MT3"> </text:span><text:span text:style-name="MT1">Educação</text:span><text:span text:style-name="MT4"> </text:span><text:span text:style-name="MT1">Profissional</text:span><text:span text:style-name="MT2"> </text:span><text:span text:style-name="MT1">e</text:span><text:span text:style-name="MT3"> </text:span><text:span text:style-name="MT1">Tecnológica</text:span></text:p><text:p text:style-name="MP4" loext:marker-style-name="MT1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4"> </text:span><text:span text:style-name="MT1">do</text:span><text:span text:style-name="MT2"> </text:span><text:span text:style-name="MT1">Rio</text:span><text:span text:style-name="MT5"> </text:span><text:span text:style-name="MT1">Grande</text:span><text:span text:style-name="MT3"> </text:span><text:span text:style-name="MT1">do</text:span><text:span text:style-name="MT2"> </text:span><text:span text:style-name="MT1">Sul</text:span><text:span text:style-name="MT6"> </text:span><text:span text:style-name="MT1">Pró-reitoria</text:span><text:span text:style-name="MT7"> </text:span><text:span text:style-name="MT1">de</text:span><text:span text:style-name="MT7"> </text:span><text:span text:style-name="MT1">Ens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 Box 1" draw:style-name="Mgr2" draw:text-style-name="MP5" svg:width="0.429cm" svg:height="0.507cm" svg:x="19.184cm" svg:y="27.538cm"><text:p text:style-name="MP6" loext:marker-style-name="MT8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10.181cm" svg:y="1.251cm" svg:width="2.141cm" svg:height="2.321cm" draw:z-index="5"><draw:image xlink:href="Pictures/10000000000000E2000000F5D9A4739C.jpg" xlink:type="simple" xlink:show="embed" xlink:actuate="onLoad" draw:mime-type="image/jpeg"/></draw:frame><draw:custom-shape text:anchor-type="char" draw:z-index="4" draw:name="Text Box 3" draw:style-name="Mgr1" draw:text-style-name="MP5" svg:width="10.487cm" svg:height="1.909cm" svg:x="6.003cm" svg:y="3.672cm"><text:p text:style-name="MP2" loext:marker-style-name="MT1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 loext:marker-style-name="MT1"><text:span text:style-name="MT1">Secretaria</text:span><text:span text:style-name="MT2"> </text:span><text:span text:style-name="MT1">de</text:span><text:span text:style-name="MT3"> </text:span><text:span text:style-name="MT1">Educação</text:span><text:span text:style-name="MT4"> </text:span><text:span text:style-name="MT1">Profissional</text:span><text:span text:style-name="MT2"> </text:span><text:span text:style-name="MT1">e</text:span><text:span text:style-name="MT3"> </text:span><text:span text:style-name="MT1">Tecnológica</text:span></text:p><text:p text:style-name="MP4" loext:marker-style-name="MT1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4"> </text:span><text:span text:style-name="MT1">do</text:span><text:span text:style-name="MT2"> </text:span><text:span text:style-name="MT1">Rio</text:span><text:span text:style-name="MT5"> </text:span><text:span text:style-name="MT1">Grande</text:span><text:span text:style-name="MT3"> </text:span><text:span text:style-name="MT1">do</text:span><text:span text:style-name="MT2"> </text:span><text:span text:style-name="MT1">Sul</text:span><text:span text:style-name="MT6"> </text:span><text:span text:style-name="MT1">Pró-reitoria</text:span><text:span text:style-name="MT7"> </text:span><text:span text:style-name="MT1">de</text:span><text:span text:style-name="MT7"> </text:span><text:span text:style-name="MT1">Ens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 Box 4" draw:style-name="Mgr2" draw:text-style-name="MP5" svg:width="0.429cm" svg:height="0.507cm" svg:x="19.184cm" svg:y="27.538cm"><text:p text:style-name="MP6" loext:marker-style-name="MT8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1" draw:style-name="Mdp1">
      <style:header>
        <text:p text:style-name="MP1" loext:marker-style-name="MT1"><draw:frame draw:style-name="Mfr1" draw:name="image1.jpeg Copia 1 Copia 1" text:anchor-type="char" svg:x="10.181cm" svg:y="1.251cm" svg:width="2.141cm" svg:height="2.321cm" draw:z-index="10"><draw:image xlink:href="Pictures/10000000000000E2000000F5D9A4739C.jpg" xlink:type="simple" xlink:show="embed" xlink:actuate="onLoad" draw:mime-type="image/jpeg"/></draw:frame><draw:custom-shape text:anchor-type="char" draw:z-index="7" draw:name="Text Box 5" draw:style-name="Mgr1" draw:text-style-name="MP5" svg:width="10.487cm" svg:height="1.909cm" svg:x="6.003cm" svg:y="3.672cm"><text:p text:style-name="MP2" loext:marker-style-name="MT1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 loext:marker-style-name="MT1"><text:span text:style-name="MT1">Secretaria</text:span><text:span text:style-name="MT2"> </text:span><text:span text:style-name="MT1">de</text:span><text:span text:style-name="MT3"> </text:span><text:span text:style-name="MT1">Educação</text:span><text:span text:style-name="MT4"> </text:span><text:span text:style-name="MT1">Profissional</text:span><text:span text:style-name="MT2"> </text:span><text:span text:style-name="MT1">e</text:span><text:span text:style-name="MT3"> </text:span><text:span text:style-name="MT1">Tecnológica</text:span></text:p><text:p text:style-name="MP4" loext:marker-style-name="MT1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4"> </text:span><text:span text:style-name="MT1">do</text:span><text:span text:style-name="MT2"> </text:span><text:span text:style-name="MT1">Rio</text:span><text:span text:style-name="MT5"> </text:span><text:span text:style-name="MT1">Grande</text:span><text:span text:style-name="MT3"> </text:span><text:span text:style-name="MT1">do</text:span><text:span text:style-name="MT2"> </text:span><text:span text:style-name="MT1">Sul</text:span><text:span text:style-name="MT6"> </text:span><text:span text:style-name="MT1">Pró-reitoria</text:span><text:span text:style-name="MT7"> </text:span><text:span text:style-name="MT1">de</text:span><text:span text:style-name="MT7"> </text:span><text:span text:style-name="MT1">Ensi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" draw:name="Text Box 6" draw:style-name="Mgr2" draw:text-style-name="MP5" svg:width="0.429cm" svg:height="0.507cm" svg:x="19.184cm" svg:y="27.538cm"><text:p text:style-name="MP6" loext:marker-style-name="MT8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Conta da Microsoft</dc:creator>
    <meta:editing-cycles>2</meta:editing-cycles>
    <meta:creation-date>2021-05-13T00:25:00</meta:creation-date>
    <dc:date>2021-05-13T00:25:00</dc:date>
    <meta:editing-duration>P0D</meta:editing-duration>
    <meta:generator>LibreOffice/24.2.5.2$Windows_X86_64 LibreOffice_project/bffef4ea93e59bebbeaf7f431bb02b1a39ee8a59</meta:generator>
    <meta:document-statistic meta:table-count="3" meta:image-count="3" meta:object-count="0" meta:page-count="3" meta:paragraph-count="51" meta:word-count="538" meta:character-count="4111" meta:non-whitespace-character-count="3614"/>
    <meta:user-defined meta:name="AppVersion">15.0000</meta:user-defined>
    <meta:user-defined meta:name="Created" meta:value-type="date">2020-11-05T00:00:00</meta:user-defined>
    <meta:user-defined meta:name="Creator">Microsoft® Word 2019</meta:user-defined>
    <meta:user-defined meta:name="LastSaved" meta:value-type="date">2021-05-13T00:00:00</meta:user-defined>
    <meta:template xlink:type="simple" xlink:actuate="onRequest" xlink:title="Normal" xlink:href=""/>
  </office:meta>
</office:document-meta>
</file>