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3945in" fo:margin-top="0.1665in" fo:margin-bottom="0.1665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-0.3945in" fo:margin-top="0.1665in" fo:margin-bottom="0.1665in" loext:contextual-spacing="false" fo:line-height="100%" fo:text-align="center" style:justify-single-word="false" fo:text-indent="0in" style:auto-text-indent="false" style:page-number="1">
        <style:tab-stops>
          <style:tab-stop style:position="2.9535in"/>
        </style:tab-stops>
      </style:paragraph-properties>
    </style:style>
    <style:style style:name="P3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3945in" fo:margin-top="0.1665in" fo:margin-bottom="0in" loext:contextual-spacing="false" fo:line-height="108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3945in" fo:margin-top="0in" fo:margin-bottom="0.1665in" loext:contextual-spacing="false" fo:line-height="100%" fo:text-indent="0in" style:auto-text-indent="false"/>
    </style:style>
    <style:style style:name="P6" style:family="paragraph" style:parent-style-name="Standard">
      <style:paragraph-properties fo:margin-left="0.0835in" fo:margin-right="-0.3945in" fo:margin-top="0.028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0835in" fo:margin-right="-0.3945in" fo:margin-top="0.028in" fo:margin-bottom="0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-0.3945in" fo:margin-top="0.028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835in" fo:margin-right="-0.3945in" fo:margin-top="0.028in" fo:margin-bottom="0in" loext:contextual-spacing="false" fo:line-height="100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.0835in" fo:margin-right="-0.3945in" fo:line-height="100%" fo:text-indent="0in" style:auto-text-indent="false"/>
    </style:style>
    <style:style style:name="P11" style:family="paragraph" style:parent-style-name="Standard">
      <style:paragraph-properties fo:margin-left="0.0835in" fo:margin-right="-0.3945in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417in" fo:margin-right="-0.3957in" fo:margin-top="0.1665in" fo:margin-bottom="0.1665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4" style:family="paragraph" style:parent-style-name="Standard">
      <style:paragraph-properties fo:margin-top="0.0047in" fo:margin-bottom="0in" loext:contextual-spacing="false" fo:line-height="50%" fo:orphans="0" fo:widows="0"/>
      <style:text-properties fo:font-size="9pt" style:font-size-asian="9pt" style:font-size-complex="9pt"/>
    </style:style>
    <style:style style:name="P15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fo:color="#00000a" style:font-name="Calibri" fo:font-weight="bold" style:font-name-asian="Calibri1" style:font-weight-asian="bold" style:font-name-complex="Calibri1"/>
    </style:style>
    <style:style style:name="T2" style:family="text">
      <style:text-properties fo:color="#00000a" style:font-name="Calibri" style:font-name-asian="Calibri1" style:font-name-complex="Calibri1"/>
    </style:style>
    <style:style style:name="T3" style:family="text">
      <style:text-properties fo:color="#00000a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fo:color="#00000a"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000009" style:font-name="Calibri" style:font-name-asian="Calibri1" style:font-name-complex="Calibri1"/>
    </style:style>
    <style:style style:name="T8" style:family="text">
      <style:text-properties fo:color="#000009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09" style:font-name="Calibri" fo:font-weight="bold" style:font-name-asian="Calibri1" style:font-weight-asian="bold" style:font-name-complex="Calibri1"/>
    </style:style>
    <style:style style:name="T10" style:family="text">
      <style:text-properties fo:color="#ff0000" style:font-name="Calibri" style:font-name-asian="Calibri1" style:font-name-complex="Calibri1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ITAL DE CONTRATAÇÃO DE ESTAGIÁRIO</text:span></text:p>
      <text:p text:style-name="P1"><text:span text:style-name="T1">PROCESSO SELETIVO SIMPLIFICADO </text:span></text:p>
      <text:p text:style-name="P3"><text:span text:style-name="T1"> ANEXO III</text:span></text:p>
      <text:p text:style-name="P3"><text:span text:style-name="T1">FORMULÁRIO PARA INTERPOSIÇÃO DE RECURSO</text:span></text:p>
      <text:p text:style-name="P5"><text:span text:style-name="T6"><text:line-break/></text:span></text:p>
      <text:p text:style-name="P7"><text:bookmark text:name="_gjdgxs"/><text:span text:style-name="T7">Eu,</text:span><text:span text:style-name="T8">                                                                                       </text:span><text:span text:style-name="T7">,   CPF nº</text:span><text:span text:style-name="T8">                             </text:span><text:span text:style-name="T7">__________________________________, inscrito(a) para concorrer a 01 vaga de Estágio no setor de ____________________________________________, venho RECORRER, dentro dos prazos estipulados no presente <text:s/>Edital, da divulgação do __________________________________________________________________________</text:span></text:p>
      <text:p text:style-name="P7"><text:span text:style-name="T10">(homologação preliminar das inscrições/resultado preliminar final/resultado do procedimento de heteroidentificação complementar</text:span><text:span text:style-name="T7">), pelas razões abaixo expostas:</text:span></text:p>
      <text:p text:style-name="P7"><text:span text:style-name="T9"> </text:span></text:p>
      <text:p text:style-name="P8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7"><text:span text:style-name="T7">Estou ciente de que o não atendimento das regras estabelecidas no Edital relativas à interposição de Recursos poderá ensejar o INDEFERIMENTO deste.</text:span></text:p>
      <text:p text:style-name="P11"><text:span text:style-name="T7">                       </text:span></text:p>
      <text:p text:style-name="P10"><text:span text:style-name="T7">Data:_____/______/_______</text:span></text:p>
      <text:p text:style-name="P4"><text:span text:style-name="T2"> </text:span></text:p>
      <text:p text:style-name="P3"><text:span text:style-name="T3">                                       </text:span><text:span text:style-name="T4">  <text:s text:c="3"/>_______________________________________________       <text:tab/></text:span></text:p>
      <text:p text:style-name="P3"><text:span text:style-name="T2">                                </text:span><text:span text:style-name="T7">(Assinatura do Requerente)</text:span></text:p>
      <text:p text:style-name="P3"><text:span text:style-name="T2"> </text:span></text:p>
      <text:p text:style-name="P6"><text:span text:style-name="T7">        </text:span></text:p>
      <text:p text:style-name="P6"><text:span text:style-name="T7">Recebido em: </text:span><text:span text:style-name="T8">       </text:span><text:span text:style-name="T7">/</text:span><text:span text:style-name="T8">       </text:span><text:span text:style-name="T7">/ 2020 <text:tab/>                     <text:s text:c="11"/>________________________________</text:span></text:p>
      <text:p text:style-name="P6"><text:span text:style-name="T7"><text:tab/><text:tab/><text:tab/><text:tab/><text:tab/><text:tab/><text:tab/>    Assinatura do recebedor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margin-top="0.0047in" fo:margin-bottom="0in" loext:contextual-spacing="false" fo:line-height="50%" fo:orphans="0" fo:widows="0"/>
      <style:text-properties fo:font-size="9pt" style:font-size-asian="9pt" style:font-size-complex="9pt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28in" svg:height="0.6354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3"><text:s text:c="13"/>Ministério da Educação</text:p>
        <text:p text:style-name="MP3"><text:s text:c="12"/>Secretaria de Educação Profissional e Tecnológica</text:p>
        <text:p text:style-name="MP3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118" meta:character-count="1948" meta:non-whitespace-character-count="1514"/>
    <meta:generator>LibreOfficeDev/6.0.5.2$Linux_X86_64 LibreOffice_project/</meta:generator>
  </office:meta>
</office:document-meta>
</file>