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in" fo:margin-right="-0.3945in" fo:margin-top="0in" fo:margin-bottom="0.166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left="0in" fo:margin-right="-0.3945in" fo:margin-top="0in" fo:margin-bottom="0.166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in" fo:margin-right="-0.3945in" fo:margin-top="0in" fo:margin-bottom="0.1665in" loext:contextual-spacing="false" fo:line-height="100%" fo:text-indent="0in" style:auto-text-indent="false" style:page-number="1"/>
      <style:text-properties fo:color="#00000a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0in" fo:margin-right="-0.3945in" fo:margin-top="0.1665in" fo:margin-bottom="0.1665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3945in" fo:line-height="100%" fo:text-indent="0in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.0417in" fo:margin-right="-0.3957in" fo:margin-top="0.1665in" fo:margin-bottom="0.166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2" style:family="paragraph" style:parent-style-name="Standard">
      <style:paragraph-properties fo:margin-top="0.0047in" fo:margin-bottom="0in" loext:contextual-spacing="false" fo:line-height="50%" fo:orphans="0" fo:widows="0"/>
      <style:text-properties fo:font-size="9pt" style:font-size-asian="9pt" style:font-size-complex="9pt"/>
    </style:style>
    <style:style style:name="P1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color="#00000a" style:font-name="Calibri" fo:font-weight="bold" style:font-name-asian="Calibri1" style:font-weight-asian="bold" style:font-name-complex="Calibri1"/>
    </style:style>
    <style:style style:name="T2" style:family="text">
      <style:text-properties fo:color="#00000a"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EDITAL DE CONTRATAÇÃO DE ESTAGIÁRIO</text:span></text:p>
      <text:p text:style-name="P6"><text:span text:style-name="T1">PROCESSO SELETIVO SIMPLIFICADO <text:s/></text:span></text:p>
      <text:p text:style-name="P7"><text:span text:style-name="T1"> ANEXO II</text:span></text:p>
      <text:p text:style-name="P7"><text:span text:style-name="T1">AUTODECLARAÇÃO ÉTNICO-RACIAL (PRETO/ PARDO) </text:span></text:p>
      <text:p text:style-name="P8"/>
      <text:p text:style-name="P3"/>
      <text:p text:style-name="P4"><text:span text:style-name="T3">Eu,_____________________________________________________________________, CPF nº ____________________________________, portador do documento de identidade Nº _______________________________,DECLARO, para o fim específico de atendimento aos termos do presente Edital , que sou __________________________________. </text:span></text:p>
      <text:p text:style-name="P4"><text:span text:style-name="T3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span></text:p>
      <text:p text:style-name="P1"/>
      <text:p text:style-name="P9"><text:span text:style-name="T2">_____________________, _____ de ___________________ de 20_____.</text:span></text:p>
      <text:p text:style-name="P2"/>
      <text:p text:style-name="P9"><text:span text:style-name="T2">____________________________________</text:span></text:p>
      <text:p text:style-name="P9"><text:span text:style-name="T2">Assinatura do candidat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margin-top="0.0047in" fo:margin-bottom="0in" loext:contextual-spacing="false" fo:line-height="50%" fo:orphans="0" fo:widows="0"/>
      <style:text-properties fo:font-size="9pt" style:font-size-asian="9pt" style:font-size-complex="9pt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28in" svg:height="0.6354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3"><text:s text:c="13"/>Ministério da Educação</text:p>
        <text:p text:style-name="MP3"><text:s text:c="12"/>Secretaria de Educação Profissional e Tecnológica</text:p>
        <text:p text:style-name="MP3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1" meta:character-count="1401" meta:non-whitespace-character-count="1250"/>
    <meta:generator>LibreOfficeDev/6.0.5.2$Linux_X86_64 LibreOffice_project/</meta:generator>
  </office:meta>
</office:document-meta>
</file>