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76">
      <style:paragraph-properties fo:line-height="7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cecd5" style:text-line-through-type="none" style:text-line-through-style="none" style:text-line-through-width="auto" style:text-line-through-color="font-color" style:text-position="0% 100%" fo:font-family="Corbel" style:font-family-asian="Corbel" fo:font-size="0.26389in" style:font-size-asian="0.26389in" style:font-size-complex="0.263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7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Corbel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asian="Corbel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0.5in" fo:margin-left="0.19961in" fo:margin-right="0in" fo:text-indent="-0.19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Corbel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asian="Corbel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0.5in" fo:margin-left="0.19961in" fo:margin-right="0in" fo:text-indent="-0.19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3752in" fo:margin-right="0in" fo:text-indent="-0.3752in" fo:margin-top="0.16667in" fo:margin-bottom="0in" style:punctuation-wrap="hanging" style:vertical-align="auto" style:writing-mode="lr-tb">
        <style:tab-stops>
          <style:tab-stop style:position="-0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orbel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7" style:parent-style-name="Graphics">
      <style:graphic-properties draw:fill="none" draw:stroke="none"/>
    </style:style>
    <style:style style:family="graphic" style:name="a788" style:parent-style-name="Graphics">
      <style:graphic-properties draw:fill="none" draw:stroke="non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Corbel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asian="Corbel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0.5in" fo:margin-left="0.19961in" fo:margin-right="0in" fo:text-indent="-0.19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Corbel" fo:font-size="0.81944in" style:font-size-asian="0.81944in" style:font-size-complex="0.81944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1944in" style:font-size-asian="0.81944in" style:font-size-complex="0.819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cecd5" style:text-line-through-type="none" style:text-line-through-style="none" style:text-line-through-width="auto" style:text-line-through-color="font-color" style:text-position="0% 100%" fo:font-family="Corbel" style:font-family-asian="Corbel" fo:font-size="0.26389in" style:font-size-asian="0.26389in" style:font-size-complex="0.263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Corbel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asian="Corbel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0.5in" fo:margin-left="0.19961in" fo:margin-right="0in" fo:text-indent="-0.19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Corbel" fo:font-size="0.5in" style:font-size-asian="0.5in" style:font-size-complex="0.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Corbel" fo:font-size="0.33333in" style:font-size-asian="0.33333in" style:font-size-complex="0.33333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asian="Corbel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style:font-family-asian="Corbel" fo:font-size="0.27778in" style:font-size-asian="0.27778in" style:font-size-complex="0.277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0.5in" fo:margin-left="0.19961in" fo:margin-right="0in" fo:text-indent="-0.19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0.5in" fo:margin-left="0.19961in" fo:margin-right="0in" fo:text-indent="-0.1996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7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cecd5" style:text-line-through-type="none" style:text-line-through-style="none" style:text-line-through-width="auto" style:text-line-through-color="font-color" style:text-position="0% 100%" fo:font-family="Corbel" style:font-family-asian="Corbel" fo:font-size="0.26389in" style:font-size-asian="0.26389in" style:font-size-complex="0.263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7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cecd5" style:text-line-through-type="none" style:text-line-through-style="none" style:text-line-through-width="auto" style:text-line-through-color="font-color" style:text-position="0% 100%" fo:font-family="Corbel" style:font-family-asian="Corbel" fo:font-size="0.26389in" style:font-size-asian="0.26389in" style:font-size-complex="0.263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7">
      <text:list-level-style-bullet text:level="1" text:bullet-char="●">
        <style:list-level-properties text:space-before="0in" text:min-label-width="0.19961in"/>
        <style:text-properties fo:color="#f0a22e" fo:font-family="Noto Sans Symbols" fo:font-size="100%"/>
      </text:list-level-style-bullet>
      <text:list-level-style-bullet text:level="2" text:bullet-char="●">
        <style:list-level-properties text:space-before="0.5in" text:min-label-width="0.19961in"/>
        <style:text-properties fo:color="#f0a22e" fo:font-family="Noto Sans Symbols" fo:font-size="100%"/>
      </text:list-level-style-bullet>
      <text:list-level-style-bullet text:level="3" text:bullet-char="●">
        <style:list-level-properties text:space-before="1in" text:min-label-width="0.19961in"/>
        <style:text-properties fo:color="#f0a22e" fo:font-family="Noto Sans Symbols" fo:font-size="100%"/>
      </text:list-level-style-bullet>
      <text:list-level-style-bullet text:level="4" text:bullet-char="●">
        <style:list-level-properties text:space-before="1.5in" text:min-label-width="0.19961in"/>
        <style:text-properties fo:color="#f0a22e" fo:font-family="Noto Sans Symbols" fo:font-size="100%"/>
      </text:list-level-style-bullet>
      <text:list-level-style-bullet text:level="5" text:bullet-char="●">
        <style:list-level-properties text:space-before="2in" text:min-label-width="0.19961in"/>
        <style:text-properties fo:color="#f0a22e" fo:font-family="Noto Sans Symbols" fo:font-size="100%"/>
      </text:list-level-style-bullet>
      <text:list-level-style-bullet text:level="6" text:bullet-char="●">
        <style:list-level-properties text:space-before="2.5in" text:min-label-width="0.19961in"/>
        <style:text-properties fo:color="#f0a22e" fo:font-family="Noto Sans Symbols" fo:font-size="100%"/>
      </text:list-level-style-bullet>
      <text:list-level-style-bullet text:level="7" text:bullet-char="●">
        <style:list-level-properties text:space-before="3in" text:min-label-width="0.19961in"/>
        <style:text-properties fo:color="#f0a22e" fo:font-family="Noto Sans Symbols" fo:font-size="100%"/>
      </text:list-level-style-bullet>
      <text:list-level-style-bullet text:level="8" text:bullet-char="●">
        <style:list-level-properties text:space-before="3.5in" text:min-label-width="0.19961in"/>
        <style:text-properties fo:color="#f0a22e" fo:font-family="Noto Sans Symbols" fo:font-size="100%"/>
      </text:list-level-style-bullet>
      <text:list-level-style-bullet text:level="9" text:bullet-char="●">
        <style:list-level-properties text:space-before="4in" text:min-label-width="0.19961in"/>
        <style:text-properties fo:color="#f0a22e" fo:font-family="Noto Sans Symbols" fo:font-size="100%"/>
      </text:list-level-style-bullet>
    </text:list-style>
    <text:list-style style:name="a797">
      <text:list-level-style-bullet text:level="1" text:bullet-char="●">
        <style:list-level-properties text:space-before="0in" text:min-label-width="0.19961in"/>
        <style:text-properties fo:color="#f0a22e" fo:font-family="Noto Sans Symbols" fo:font-size="100%"/>
      </text:list-level-style-bullet>
      <text:list-level-style-bullet text:level="2" text:bullet-char="●">
        <style:list-level-properties text:space-before="0.5in" text:min-label-width="0.19961in"/>
        <style:text-properties fo:color="#f0a22e" fo:font-family="Noto Sans Symbols" fo:font-size="100%"/>
      </text:list-level-style-bullet>
      <text:list-level-style-bullet text:level="3" text:bullet-char="●">
        <style:list-level-properties text:space-before="1in" text:min-label-width="0.19961in"/>
        <style:text-properties fo:color="#f0a22e" fo:font-family="Noto Sans Symbols" fo:font-size="100%"/>
      </text:list-level-style-bullet>
      <text:list-level-style-bullet text:level="4" text:bullet-char="●">
        <style:list-level-properties text:space-before="1.5in" text:min-label-width="0.19961in"/>
        <style:text-properties fo:color="#f0a22e" fo:font-family="Noto Sans Symbols" fo:font-size="100%"/>
      </text:list-level-style-bullet>
      <text:list-level-style-bullet text:level="5" text:bullet-char="●">
        <style:list-level-properties text:space-before="2in" text:min-label-width="0.19961in"/>
        <style:text-properties fo:color="#f0a22e" fo:font-family="Noto Sans Symbols" fo:font-size="100%"/>
      </text:list-level-style-bullet>
      <text:list-level-style-bullet text:level="6" text:bullet-char="●">
        <style:list-level-properties text:space-before="2.5in" text:min-label-width="0.19961in"/>
        <style:text-properties fo:color="#f0a22e" fo:font-family="Noto Sans Symbols" fo:font-size="100%"/>
      </text:list-level-style-bullet>
      <text:list-level-style-bullet text:level="7" text:bullet-char="●">
        <style:list-level-properties text:space-before="3in" text:min-label-width="0.19961in"/>
        <style:text-properties fo:color="#f0a22e" fo:font-family="Noto Sans Symbols" fo:font-size="100%"/>
      </text:list-level-style-bullet>
      <text:list-level-style-bullet text:level="8" text:bullet-char="●">
        <style:list-level-properties text:space-before="3.5in" text:min-label-width="0.19961in"/>
        <style:text-properties fo:color="#f0a22e" fo:font-family="Noto Sans Symbols" fo:font-size="100%"/>
      </text:list-level-style-bullet>
      <text:list-level-style-bullet text:level="9" text:bullet-char="●">
        <style:list-level-properties text:space-before="4in" text:min-label-width="0.19961in"/>
        <style:text-properties fo:color="#f0a22e" fo:font-family="Noto Sans Symbols" fo:font-size="100%"/>
      </text:list-level-style-bullet>
    </text:list-style>
    <text:list-style style:name="a847">
      <text:list-level-style-bullet text:level="1" text:bullet-char="●">
        <style:list-level-properties text:space-before="0in" text:min-label-width="0.19961in"/>
        <style:text-properties fo:color="#f0a22e" fo:font-family="Noto Sans Symbols" fo:font-size="100%"/>
      </text:list-level-style-bullet>
      <text:list-level-style-bullet text:level="2" text:bullet-char="●">
        <style:list-level-properties text:space-before="0.5in" text:min-label-width="0.19961in"/>
        <style:text-properties fo:color="#f0a22e" fo:font-family="Noto Sans Symbols" fo:font-size="100%"/>
      </text:list-level-style-bullet>
      <text:list-level-style-bullet text:level="3" text:bullet-char="●">
        <style:list-level-properties text:space-before="1in" text:min-label-width="0.19961in"/>
        <style:text-properties fo:color="#f0a22e" fo:font-family="Noto Sans Symbols" fo:font-size="100%"/>
      </text:list-level-style-bullet>
      <text:list-level-style-bullet text:level="4" text:bullet-char="●">
        <style:list-level-properties text:space-before="1.5in" text:min-label-width="0.19961in"/>
        <style:text-properties fo:color="#f0a22e" fo:font-family="Noto Sans Symbols" fo:font-size="100%"/>
      </text:list-level-style-bullet>
      <text:list-level-style-bullet text:level="5" text:bullet-char="●">
        <style:list-level-properties text:space-before="2in" text:min-label-width="0.19961in"/>
        <style:text-properties fo:color="#f0a22e" fo:font-family="Noto Sans Symbols" fo:font-size="100%"/>
      </text:list-level-style-bullet>
      <text:list-level-style-bullet text:level="6" text:bullet-char="●">
        <style:list-level-properties text:space-before="2.5in" text:min-label-width="0.19961in"/>
        <style:text-properties fo:color="#f0a22e" fo:font-family="Noto Sans Symbols" fo:font-size="100%"/>
      </text:list-level-style-bullet>
      <text:list-level-style-bullet text:level="7" text:bullet-char="●">
        <style:list-level-properties text:space-before="3in" text:min-label-width="0.19961in"/>
        <style:text-properties fo:color="#f0a22e" fo:font-family="Noto Sans Symbols" fo:font-size="100%"/>
      </text:list-level-style-bullet>
      <text:list-level-style-bullet text:level="8" text:bullet-char="●">
        <style:list-level-properties text:space-before="3.5in" text:min-label-width="0.19961in"/>
        <style:text-properties fo:color="#f0a22e" fo:font-family="Noto Sans Symbols" fo:font-size="100%"/>
      </text:list-level-style-bullet>
      <text:list-level-style-bullet text:level="9" text:bullet-char="●">
        <style:list-level-properties text:space-before="4in" text:min-label-width="0.19961in"/>
        <style:text-properties fo:color="#f0a22e" fo:font-family="Noto Sans Symbols" fo:font-size="100%"/>
      </text:list-level-style-bullet>
    </text:list-style>
    <text:list-style style:name="a807">
      <text:list-level-style-bullet text:level="1" text:bullet-char="●">
        <style:list-level-properties text:space-before="0in" text:min-label-width="0.19961in"/>
        <style:text-properties fo:color="#f0a22e" fo:font-family="Noto Sans Symbols" fo:font-size="100%"/>
      </text:list-level-style-bullet>
      <text:list-level-style-bullet text:level="2" text:bullet-char="●">
        <style:list-level-properties text:space-before="0.5in" text:min-label-width="0.19961in"/>
        <style:text-properties fo:color="#f0a22e" fo:font-family="Noto Sans Symbols" fo:font-size="100%"/>
      </text:list-level-style-bullet>
      <text:list-level-style-bullet text:level="3" text:bullet-char="●">
        <style:list-level-properties text:space-before="1in" text:min-label-width="0.19961in"/>
        <style:text-properties fo:color="#f0a22e" fo:font-family="Noto Sans Symbols" fo:font-size="100%"/>
      </text:list-level-style-bullet>
      <text:list-level-style-bullet text:level="4" text:bullet-char="●">
        <style:list-level-properties text:space-before="1.5in" text:min-label-width="0.19961in"/>
        <style:text-properties fo:color="#f0a22e" fo:font-family="Noto Sans Symbols" fo:font-size="100%"/>
      </text:list-level-style-bullet>
      <text:list-level-style-bullet text:level="5" text:bullet-char="●">
        <style:list-level-properties text:space-before="2in" text:min-label-width="0.19961in"/>
        <style:text-properties fo:color="#f0a22e" fo:font-family="Noto Sans Symbols" fo:font-size="100%"/>
      </text:list-level-style-bullet>
      <text:list-level-style-bullet text:level="6" text:bullet-char="●">
        <style:list-level-properties text:space-before="2.5in" text:min-label-width="0.19961in"/>
        <style:text-properties fo:color="#f0a22e" fo:font-family="Noto Sans Symbols" fo:font-size="100%"/>
      </text:list-level-style-bullet>
      <text:list-level-style-bullet text:level="7" text:bullet-char="●">
        <style:list-level-properties text:space-before="3in" text:min-label-width="0.19961in"/>
        <style:text-properties fo:color="#f0a22e" fo:font-family="Noto Sans Symbols" fo:font-size="100%"/>
      </text:list-level-style-bullet>
      <text:list-level-style-bullet text:level="8" text:bullet-char="●">
        <style:list-level-properties text:space-before="3.5in" text:min-label-width="0.19961in"/>
        <style:text-properties fo:color="#f0a22e" fo:font-family="Noto Sans Symbols" fo:font-size="100%"/>
      </text:list-level-style-bullet>
      <text:list-level-style-bullet text:level="9" text:bullet-char="●">
        <style:list-level-properties text:space-before="4in" text:min-label-width="0.19961in"/>
        <style:text-properties fo:color="#f0a22e" fo:font-family="Noto Sans Symbols" fo:font-size="100%"/>
      </text:list-level-style-bullet>
    </text:list-style>
    <text:list-style style:name="a837">
      <text:list-level-style-bullet text:level="1" text:bullet-char="●">
        <style:list-level-properties text:space-before="0in" text:min-label-width="0.19961in"/>
        <style:text-properties fo:color="#f0a22e" fo:font-family="Noto Sans Symbols" fo:font-size="100%"/>
      </text:list-level-style-bullet>
      <text:list-level-style-bullet text:level="2" text:bullet-char="●">
        <style:list-level-properties text:space-before="0.5in" text:min-label-width="0.19961in"/>
        <style:text-properties fo:color="#f0a22e" fo:font-family="Noto Sans Symbols" fo:font-size="100%"/>
      </text:list-level-style-bullet>
      <text:list-level-style-bullet text:level="3" text:bullet-char="●">
        <style:list-level-properties text:space-before="1in" text:min-label-width="0.19961in"/>
        <style:text-properties fo:color="#f0a22e" fo:font-family="Noto Sans Symbols" fo:font-size="100%"/>
      </text:list-level-style-bullet>
      <text:list-level-style-bullet text:level="4" text:bullet-char="●">
        <style:list-level-properties text:space-before="1.5in" text:min-label-width="0.19961in"/>
        <style:text-properties fo:color="#f0a22e" fo:font-family="Noto Sans Symbols" fo:font-size="100%"/>
      </text:list-level-style-bullet>
      <text:list-level-style-bullet text:level="5" text:bullet-char="●">
        <style:list-level-properties text:space-before="2in" text:min-label-width="0.19961in"/>
        <style:text-properties fo:color="#f0a22e" fo:font-family="Noto Sans Symbols" fo:font-size="100%"/>
      </text:list-level-style-bullet>
      <text:list-level-style-bullet text:level="6" text:bullet-char="●">
        <style:list-level-properties text:space-before="2.5in" text:min-label-width="0.19961in"/>
        <style:text-properties fo:color="#f0a22e" fo:font-family="Noto Sans Symbols" fo:font-size="100%"/>
      </text:list-level-style-bullet>
      <text:list-level-style-bullet text:level="7" text:bullet-char="●">
        <style:list-level-properties text:space-before="3in" text:min-label-width="0.19961in"/>
        <style:text-properties fo:color="#f0a22e" fo:font-family="Noto Sans Symbols" fo:font-size="100%"/>
      </text:list-level-style-bullet>
      <text:list-level-style-bullet text:level="8" text:bullet-char="●">
        <style:list-level-properties text:space-before="3.5in" text:min-label-width="0.19961in"/>
        <style:text-properties fo:color="#f0a22e" fo:font-family="Noto Sans Symbols" fo:font-size="100%"/>
      </text:list-level-style-bullet>
      <text:list-level-style-bullet text:level="9" text:bullet-char="●">
        <style:list-level-properties text:space-before="4in" text:min-label-width="0.19961in"/>
        <style:text-properties fo:color="#f0a22e" fo:font-family="Noto Sans Symbols" fo:font-size="100%"/>
      </text:list-level-style-bullet>
    </text:list-style>
    <text:list-style style:name="a827">
      <text:list-level-style-bullet text:level="1" text:bullet-char="●">
        <style:list-level-properties text:space-before="0in" text:min-label-width="0.19961in"/>
        <style:text-properties fo:color="#f0a22e" fo:font-family="Noto Sans Symbols" fo:font-size="100%"/>
      </text:list-level-style-bullet>
      <text:list-level-style-bullet text:level="2" text:bullet-char="●">
        <style:list-level-properties text:space-before="0.5in" text:min-label-width="0.19961in"/>
        <style:text-properties fo:color="#f0a22e" fo:font-family="Noto Sans Symbols" fo:font-size="100%"/>
      </text:list-level-style-bullet>
      <text:list-level-style-bullet text:level="3" text:bullet-char="●">
        <style:list-level-properties text:space-before="1in" text:min-label-width="0.19961in"/>
        <style:text-properties fo:color="#f0a22e" fo:font-family="Noto Sans Symbols" fo:font-size="100%"/>
      </text:list-level-style-bullet>
      <text:list-level-style-bullet text:level="4" text:bullet-char="●">
        <style:list-level-properties text:space-before="1.5in" text:min-label-width="0.19961in"/>
        <style:text-properties fo:color="#f0a22e" fo:font-family="Noto Sans Symbols" fo:font-size="100%"/>
      </text:list-level-style-bullet>
      <text:list-level-style-bullet text:level="5" text:bullet-char="●">
        <style:list-level-properties text:space-before="2in" text:min-label-width="0.19961in"/>
        <style:text-properties fo:color="#f0a22e" fo:font-family="Noto Sans Symbols" fo:font-size="100%"/>
      </text:list-level-style-bullet>
      <text:list-level-style-bullet text:level="6" text:bullet-char="●">
        <style:list-level-properties text:space-before="2.5in" text:min-label-width="0.19961in"/>
        <style:text-properties fo:color="#f0a22e" fo:font-family="Noto Sans Symbols" fo:font-size="100%"/>
      </text:list-level-style-bullet>
      <text:list-level-style-bullet text:level="7" text:bullet-char="●">
        <style:list-level-properties text:space-before="3in" text:min-label-width="0.19961in"/>
        <style:text-properties fo:color="#f0a22e" fo:font-family="Noto Sans Symbols" fo:font-size="100%"/>
      </text:list-level-style-bullet>
      <text:list-level-style-bullet text:level="8" text:bullet-char="●">
        <style:list-level-properties text:space-before="3.5in" text:min-label-width="0.19961in"/>
        <style:text-properties fo:color="#f0a22e" fo:font-family="Noto Sans Symbols" fo:font-size="100%"/>
      </text:list-level-style-bullet>
      <text:list-level-style-bullet text:level="9" text:bullet-char="●">
        <style:list-level-properties text:space-before="4in" text:min-label-width="0.19961in"/>
        <style:text-properties fo:color="#f0a22e" fo:font-family="Noto Sans Symbols" fo:font-size="100%"/>
      </text:list-level-style-bullet>
    </text:list-style>
  </office:automatic-styles>
  <office:body>
    <office:presentation>
      <draw:page draw:name="Slide1" draw:style-name="a763" draw:master-page-name="Master1-Layout1-title-Slide-de-Título" presentation:presentation-page-layout-name="Master1-PPL1" draw:id="Slide-256">
        <draw:frame draw:id="id91" presentation:style-name="a767" draw:name="PlaceHolder 1" svg:x="1.02441in" svg:y="2.36299in" svg:width="7.99961in" svg:height="1.25984in" presentation:class="title" presentation:placeholder="false">
          <draw:text-box>
            <text:p text:style-name="a766" text:class-names="" text:cond-style-name=""><text:span text:style-name="a764" text:class-names="">Título do seu trabalho</text:span><text:span text:style-name="a765" text:class-names=""/></text:p>
          </draw:text-box>
          <svg:title/>
          <svg:desc/>
        </draw:frame>
        <draw:frame draw:id="id92" presentation:style-name="a782" draw:name="PlaceHolder 2" svg:x="0.50512in" svg:y="4.88189in" svg:width="8.69764in" svg:height="1.75315in" presentation:class="subtitle" presentation:placeholder="false">
          <draw:text-box>
            <text:p text:style-name="a770" text:class-names="" text:cond-style-name=""><text:span text:style-name="a768" text:class-names="">Autor</text:span><text:span text:style-name="a769" text:class-names=""/></text:p>
            <text:p text:style-name="a773" text:class-names="" text:cond-style-name=""><text:span text:style-name="a771" text:class-names="">Coautores</text:span><text:span text:style-name="a772" text:class-names=""/></text:p>
            <text:p text:style-name="a776" text:class-names="" text:cond-style-name=""><text:span text:style-name="a774" text:class-names="">Orientador</text:span><text:span text:style-name="a775" text:class-names=""/></text:p>
            <text:p text:style-name="a779" text:class-names="" text:cond-style-name=""><text:span text:style-name="a777" text:class-names="">Coorientador<text:s text:c="1"/></text:span><text:span text:style-name="a778" text:class-names=""/></text:p>
            <text:p text:style-name="a781" text:class-names="" text:cond-style-name=""><text:span text:style-name="a780" text:class-names=""/></text:p>
          </draw:text-box>
          <svg:title/>
          <svg:desc/>
        </draw:frame>
        <draw:custom-shape svg:x="10.23622in" svg:y="1.32992in" svg:width="2.97362in" svg:height="0.40197in" draw:id="id93" draw:style-name="a786" draw:name="Google Shape;39;p1">
          <svg:title/>
          <svg:desc/>
          <text:p text:style-name="a785" text:class-names="" text:cond-style-name=""><text:span text:style-name="a783" text:class-names="">Logotipo da sua instituição</text:span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787" draw:name="Imagem 1" svg:x="10.09452in" svg:y="2.85215in" svg:width="3.25703in" svg:height="1.7957in" style:rel-width="scale" style:rel-height="scale">
          <draw:image xlink:href="media/image1.png" xlink:type="simple" xlink:show="embed" xlink:actuate="onLoad"/>
          <svg:title/>
          <svg:desc>Uma imagem contendo Logotipo

Descrição gerada automaticamente</svg:desc>
        </draw:frame>
        <draw:frame draw:id="id95" draw:style-name="a788" draw:name="Imagem 3" svg:x="9.98101in" svg:y="5.45223in" svg:width="3.49385in" svg:height="1.18281in" style:rel-width="scale" style:rel-height="scale">
          <draw:image xlink:href="media/image2.png" xlink:type="simple" xlink:show="embed" xlink:actuate="onLoad"/>
          <svg:title/>
          <svg:desc>Interface gráfica do usuário, Texto

Descrição gerada automaticamente</svg:desc>
        </draw:frame>
      </draw:page>
      <draw:page draw:name="Slide2" draw:style-name="a789" draw:master-page-name="Master1-Layout2-obj-Título-e-Conteúdo" presentation:presentation-page-layout-name="Master1-PPL2" draw:id="Slide-257">
        <draw:custom-shape svg:x="0.27598in" svg:y="1.22913in" svg:width="3.22362in" svg:height="5.03071in" draw:id="id96" draw:style-name="a793" draw:name="Google Shape;46;p2">
          <svg:title/>
          <svg:desc/>
          <text:p text:style-name="a792" text:class-names="" text:cond-style-name=""><text:span text:style-name="a790" text:class-names="">Introdução</text:span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3071in" svg:y="0.94449in" svg:width="7.99961in" svg:height="5.60039in" draw:id="id97" draw:style-name="a798" draw:name="Google Shape;47;p2">
          <svg:title/>
          <svg:desc/>
          <text:list text:style-name="a797">
            <text:list-item>
              <text:p text:style-name="a796" text:class-names="" text:cond-style-name=""><text:span text:style-name="a794" text:class-names="">Texto</text:span><text:span text:style-name="a79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799" draw:master-page-name="Master1-Layout2-obj-Título-e-Conteúdo" presentation:presentation-page-layout-name="Master1-PPL2" draw:id="Slide-258">
        <draw:custom-shape svg:x="0.27598in" svg:y="1.22913in" svg:width="3.22362in" svg:height="5.03071in" draw:id="id98" draw:style-name="a803" draw:name="Google Shape;52;p3">
          <svg:title/>
          <svg:desc/>
          <text:p text:style-name="a802" text:class-names="" text:cond-style-name=""><text:span text:style-name="a800" text:class-names="">Objetivos/problemas</text:span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3071in" svg:y="0.94449in" svg:width="7.99961in" svg:height="5.60039in" draw:id="id99" draw:style-name="a808" draw:name="Google Shape;53;p3">
          <svg:title/>
          <svg:desc/>
          <text:list text:style-name="a807">
            <text:list-item>
              <text:p text:style-name="a806" text:class-names="" text:cond-style-name=""><text:span text:style-name="a804" text:class-names="">Texto</text:span><text:span text:style-name="a80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809" draw:master-page-name="Master1-Layout2-obj-Título-e-Conteúdo" presentation:presentation-page-layout-name="Master1-PPL2" draw:id="Slide-259">
        <draw:custom-shape svg:x="0.27598in" svg:y="1.22913in" svg:width="3.22362in" svg:height="5.03071in" draw:id="id100" draw:style-name="a813" draw:name="Google Shape;58;p4">
          <svg:title/>
          <svg:desc/>
          <text:p text:style-name="a812" text:class-names="" text:cond-style-name=""><text:span text:style-name="a810" text:class-names="">Metodologia</text:span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3071in" svg:y="0.94449in" svg:width="7.99961in" svg:height="5.60039in" draw:id="id101" draw:style-name="a818" draw:name="Google Shape;59;p4">
          <svg:title/>
          <svg:desc/>
          <text:list text:style-name="a817">
            <text:list-item>
              <text:p text:style-name="a816" text:class-names="" text:cond-style-name=""><text:span text:style-name="a814" text:class-names="">Texto</text:span><text:span text:style-name="a81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819" draw:master-page-name="Master1-Layout2-obj-Título-e-Conteúdo" presentation:presentation-page-layout-name="Master1-PPL2" draw:id="Slide-260">
        <draw:custom-shape svg:x="0.27598in" svg:y="1.22913in" svg:width="3.22362in" svg:height="5.03071in" draw:id="id102" draw:style-name="a823" draw:name="Google Shape;64;p5">
          <svg:title/>
          <svg:desc/>
          <text:p text:style-name="a822" text:class-names="" text:cond-style-name=""><text:span text:style-name="a820" text:class-names="">Resultados</text:span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3071in" svg:y="0.94449in" svg:width="7.99961in" svg:height="5.60039in" draw:id="id103" draw:style-name="a828" draw:name="Google Shape;65;p5">
          <svg:title/>
          <svg:desc/>
          <text:list text:style-name="a827">
            <text:list-item>
              <text:p text:style-name="a826" text:class-names="" text:cond-style-name=""><text:span text:style-name="a824" text:class-names="">Texto</text:span><text:span text:style-name="a82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829" draw:master-page-name="Master1-Layout2-obj-Título-e-Conteúdo" presentation:presentation-page-layout-name="Master1-PPL2" draw:id="Slide-261">
        <draw:custom-shape svg:x="0.27598in" svg:y="1.22913in" svg:width="3.22362in" svg:height="5.03071in" draw:id="id104" draw:style-name="a833" draw:name="Google Shape;70;p6">
          <svg:title/>
          <svg:desc/>
          <text:p text:style-name="a832" text:class-names="" text:cond-style-name=""><text:span text:style-name="a830" text:class-names="">Considerações finais</text:span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3071in" svg:y="0.94449in" svg:width="7.99961in" svg:height="5.60039in" draw:id="id105" draw:style-name="a838" draw:name="Google Shape;71;p6">
          <svg:title/>
          <svg:desc/>
          <text:list text:style-name="a837">
            <text:list-item>
              <text:p text:style-name="a836" text:class-names="" text:cond-style-name=""><text:span text:style-name="a834" text:class-names="">Texto</text:span><text:span text:style-name="a83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839" draw:master-page-name="Master1-Layout2-obj-Título-e-Conteúdo" presentation:presentation-page-layout-name="Master1-PPL2" draw:id="Slide-262">
        <draw:custom-shape svg:x="0.27598in" svg:y="1.22913in" svg:width="3.22362in" svg:height="5.03071in" draw:id="id106" draw:style-name="a843" draw:name="Google Shape;76;p7">
          <svg:title/>
          <svg:desc/>
          <text:p text:style-name="a842" text:class-names="" text:cond-style-name=""><text:span text:style-name="a840" text:class-names="">Referências</text:span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3071in" svg:y="0.94449in" svg:width="7.99961in" svg:height="5.60039in" draw:id="id107" draw:style-name="a848" draw:name="Google Shape;77;p7">
          <svg:title/>
          <svg:desc/>
          <text:list text:style-name="a847">
            <text:list-item>
              <text:p text:style-name="a846" text:class-names="" text:cond-style-name=""><text:span text:style-name="a844" text:class-names="">Texto</text:span><text:span text:style-name="a84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1.17015in" svg:y="1.42in" svg:width="8.00104in" svg:height="3.56in"/>
      <presentation:placeholder presentation:object="subtitle" svg:x="1.20315in" svg:y="5.10744in" svg:width="8.00104in" svg:height="1in"/>
      <presentation:placeholder presentation:object="date-time" svg:x="0.28707in" svg:y="6.95139in" svg:width="3.00039in" svg:height="0.39931in"/>
      <presentation:placeholder presentation:object="footer" svg:x="4.23203in" svg:y="6.95139in" svg:width="6.46576in" svg:height="0.39931in"/>
      <presentation:placeholder presentation:object="page-number" svg:x="11.63115in" svg:y="6.95139in" svg:width="1.67446in" svg:height="0.39931in"/>
    </style:presentation-page-layout>
    <style:presentation-page-layout style:name="Master1-PPL2" style:display-name="Título e Conteúdo">
      <presentation:placeholder presentation:object="title" svg:x="0.27663in" svg:y="1.22904in" svg:width="3.22383in" svg:height="5.03191in"/>
      <presentation:placeholder presentation:object="object" svg:x="4.23203in" svg:y="0.945in" svg:width="8.00104in" svg:height="5.6in"/>
      <presentation:placeholder presentation:object="date-time" svg:x="0.28707in" svg:y="6.95139in" svg:width="3.00039in" svg:height="0.39931in"/>
      <presentation:placeholder presentation:object="footer" svg:x="4.23203in" svg:y="6.95139in" svg:width="6.46576in" svg:height="0.39931in"/>
      <presentation:placeholder presentation:object="page-number" svg:x="11.63115in" svg:y="6.95139in" svg:width="1.67446in" svg:height="0.39931in"/>
    </style:presentation-page-layout>
    <style:presentation-page-layout style:name="Master1-PPL3" style:display-name="Cabeçalho da Seção">
      <presentation:placeholder presentation:object="title" svg:x="4.23055in" svg:y="1.42in" svg:width="8.00104in" svg:height="3.56in"/>
      <presentation:placeholder presentation:object="outline" svg:x="4.25055in" svg:y="5.11in" svg:width="8.00104in" svg:height="1in"/>
      <presentation:placeholder presentation:object="date-time" svg:x="0.28707in" svg:y="6.95139in" svg:width="3.00039in" svg:height="0.39931in"/>
      <presentation:placeholder presentation:object="footer" svg:x="4.23203in" svg:y="6.95139in" svg:width="6.46576in" svg:height="0.39931in"/>
      <presentation:placeholder presentation:object="page-number" svg:x="11.63115in" svg:y="6.95139in" svg:width="1.67446in" svg:height="0.39931in"/>
    </style:presentation-page-layout>
    <style:presentation-page-layout style:name="Master1-PPL4" style:display-name="Duas Partes de Conteúdo">
      <presentation:placeholder presentation:object="title" svg:x="0.27663in" svg:y="1.22904in" svg:width="3.22383in" svg:height="5.03191in"/>
      <presentation:placeholder presentation:object="object" svg:x="4.23055in" svg:y="0.95in" svg:width="3.8005in" svg:height="5.6in"/>
      <presentation:placeholder presentation:object="object" svg:x="8.55111in" svg:y="0.95in" svg:width="3.8005in" svg:height="5.6in"/>
      <presentation:placeholder presentation:object="date-time" svg:x="0.28707in" svg:y="6.95139in" svg:width="3.00039in" svg:height="0.39931in"/>
      <presentation:placeholder presentation:object="footer" svg:x="4.23203in" svg:y="6.95139in" svg:width="6.46576in" svg:height="0.39931in"/>
      <presentation:placeholder presentation:object="page-number" svg:x="11.63115in" svg:y="6.95139in" svg:width="1.67446in" svg:height="0.39931in"/>
    </style:presentation-page-layout>
    <style:presentation-page-layout style:name="Master1-PPL5" style:display-name="Comparação">
      <presentation:placeholder presentation:object="title" svg:x="0.27663in" svg:y="1.22904in" svg:width="3.22383in" svg:height="5.03191in"/>
      <presentation:placeholder presentation:object="outline" svg:x="4.23055in" svg:y="1.11941in" svg:width="3.8005in" svg:height="0.88333in"/>
      <presentation:placeholder presentation:object="object" svg:x="4.23055in" svg:y="2.1117in" svg:width="3.8005in" svg:height="4.4in"/>
      <presentation:placeholder presentation:object="outline" svg:x="8.55149in" svg:y="1.11941in" svg:width="3.8005in" svg:height="0.88929in"/>
      <presentation:placeholder presentation:object="object" svg:x="8.55149in" svg:y="2.1117in" svg:width="3.8005in" svg:height="4.4in"/>
      <presentation:placeholder presentation:object="date-time" svg:x="0.28707in" svg:y="6.95139in" svg:width="3.00039in" svg:height="0.39931in"/>
      <presentation:placeholder presentation:object="footer" svg:x="4.23203in" svg:y="6.95139in" svg:width="6.46576in" svg:height="0.39931in"/>
      <presentation:placeholder presentation:object="page-number" svg:x="11.63115in" svg:y="6.95139in" svg:width="1.67446in" svg:height="0.39931in"/>
    </style:presentation-page-layout>
    <style:presentation-page-layout style:name="Master1-PPL6" style:display-name="Somente Título">
      <presentation:placeholder presentation:object="title" svg:x="0.27663in" svg:y="1.22904in" svg:width="3.22383in" svg:height="5.03191in"/>
      <presentation:placeholder presentation:object="date-time" svg:x="0.28707in" svg:y="6.95139in" svg:width="3.00039in" svg:height="0.39931in"/>
      <presentation:placeholder presentation:object="footer" svg:x="4.23203in" svg:y="6.95139in" svg:width="6.46576in" svg:height="0.39931in"/>
      <presentation:placeholder presentation:object="page-number" svg:x="11.63115in" svg:y="6.95139in" svg:width="1.67446in" svg:height="0.39931in"/>
    </style:presentation-page-layout>
    <style:presentation-page-layout style:name="Master1-PPL7" style:display-name="Em Branco">
      <presentation:placeholder presentation:object="date-time" svg:x="0.28707in" svg:y="6.95139in" svg:width="3.00039in" svg:height="0.39931in"/>
      <presentation:placeholder presentation:object="footer" svg:x="4.23203in" svg:y="6.95139in" svg:width="6.46576in" svg:height="0.39931in"/>
      <presentation:placeholder presentation:object="page-number" svg:x="11.63115in" svg:y="6.95139in" svg:width="1.67446in" svg:height="0.39931in"/>
    </style:presentation-page-layout>
    <style:presentation-page-layout style:name="Master1-PPL8" style:display-name="Conteúdo com Legenda">
      <presentation:placeholder presentation:object="title" svg:x="0.28004in" svg:y="1.25in" svg:width="3.1004in" svg:height="2.6in"/>
      <presentation:placeholder presentation:object="object" svg:x="4.23055in" svg:y="0.95in" svg:width="8.00104in" svg:height="5.6in"/>
      <presentation:placeholder presentation:object="outline" svg:x="0.28004in" svg:y="3.82128in" svg:width="3.1004in" svg:height="2.53936in"/>
      <presentation:placeholder presentation:object="date-time" svg:x="0.28707in" svg:y="6.95139in" svg:width="3.00039in" svg:height="0.39931in"/>
      <presentation:placeholder presentation:object="footer" svg:x="4.23203in" svg:y="6.95139in" svg:width="6.46576in" svg:height="0.39931in"/>
      <presentation:placeholder presentation:object="page-number" svg:x="11.63115in" svg:y="6.95139in" svg:width="1.67446in" svg:height="0.39931in"/>
    </style:presentation-page-layout>
    <style:presentation-page-layout style:name="Master1-PPL9" style:display-name="Imagem com Legenda">
      <presentation:placeholder presentation:object="title" svg:x="0.28004in" svg:y="1.25in" svg:width="3.1004in" svg:height="2.6in"/>
      <presentation:placeholder presentation:object="graphic" svg:x="3.90541in" svg:y="0.83926in" svg:width="8.87608in" svg:height="5.83in"/>
      <presentation:placeholder presentation:object="outline" svg:x="0.28004in" svg:y="3.82in" svg:width="3.1004in" svg:height="2.54in"/>
      <presentation:placeholder presentation:object="date-time" svg:x="0.28707in" svg:y="6.95139in" svg:width="3.00039in" svg:height="0.39931in"/>
      <presentation:placeholder presentation:object="footer" svg:x="3.82716in" svg:y="6.95139in" svg:width="6.46576in" svg:height="0.39931in"/>
      <presentation:placeholder presentation:object="page-number" svg:x="11.63115in" svg:y="6.95139in" svg:width="1.67446in" svg:height="0.39931in"/>
    </style:presentation-page-layout>
    <style:presentation-page-layout style:name="Master1-PPL10" style:display-name="Título e Texto Vertical">
      <presentation:placeholder presentation:object="title" svg:x="0.27663in" svg:y="1.22904in" svg:width="3.22383in" svg:height="5.03191in"/>
      <presentation:placeholder presentation:object="outline" svg:x="4.23203in" svg:y="0.945in" svg:width="8.00104in" svg:height="5.6in"/>
      <presentation:placeholder presentation:object="date-time" svg:x="0.28707in" svg:y="6.95139in" svg:width="3.00039in" svg:height="0.39931in"/>
      <presentation:placeholder presentation:object="footer" svg:x="4.23203in" svg:y="6.95139in" svg:width="6.46576in" svg:height="0.39931in"/>
      <presentation:placeholder presentation:object="page-number" svg:x="11.63115in" svg:y="6.95139in" svg:width="1.67446in" svg:height="0.39931in"/>
    </style:presentation-page-layout>
    <style:presentation-page-layout style:name="Master1-PPL11" style:display-name="Texto e Título Vertical">
      <presentation:placeholder presentation:object="title" svg:x="0.41672in" svg:y="1.08333in" svg:width="3.08373in" svg:height="5.41667in"/>
      <presentation:placeholder presentation:object="outline" svg:x="4.23055in" svg:y="0.95in" svg:width="8.00104in" svg:height="5.6in"/>
      <presentation:placeholder presentation:object="date-time" svg:x="0.28707in" svg:y="6.95139in" svg:width="3.00039in" svg:height="0.39931in"/>
      <presentation:placeholder presentation:object="footer" svg:x="4.23203in" svg:y="6.95139in" svg:width="6.46576in" svg:height="0.39931in"/>
      <presentation:placeholder presentation:object="page-number" svg:x="11.63115in" svg:y="6.95139in" svg:width="1.67446in" svg:height="0.39931in"/>
    </style:presentation-page-layout>
    <style:style style:family="graphic" style:name="Graphics"/>
    <style:default-style style:family="graphic">
      <style:graphic-properties draw:fill="solid" draw:fill-color="#f0a22e" draw:opacity="100%" draw:stroke="solid" svg:stroke-width="0.01181in" svg:stroke-color="#65420d" svg:stroke-opacity="100%" svg:stroke-linecap="butt"/>
    </style:default-style>
  </office:styles>
  <office:automatic-styles>
    <style:page-layout style:name="pageLayout1">
      <style:page-layout-properties fo:page-width="13.33507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cecd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cecd5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orbel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draw:fill="solid" draw:fill-color="#f0a22e" draw:opacity="100%" draw:stroke="non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orbel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>
      <style:graphic-properties draw:fill="solid" draw:fill-color="#f0a22e" draw:opacity="100%" draw:stroke="none"/>
    </style:style>
    <style:style style:family="graphic" style:name="a699">
      <style:graphic-properties draw:fill="solid" draw:fill-color="#c8c8c8" draw:opacity="49.804%" draw:stroke="none"/>
    </style:style>
    <style:style style:family="graphic" style:name="a240">
      <style:graphic-properties draw:fill="solid" draw:fill-color="#c8c8c8" draw:opacity="49.804%" draw:stroke="non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orbel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5">
      <style:graphic-properties draw:fill="solid" draw:fill-color="#f0a22e" draw:opacity="100%" draw:stroke="none"/>
    </style:style>
    <style:style style:family="graphic" style:name="a506">
      <style:graphic-properties draw:fill="solid" draw:fill-color="#c8c8c8" draw:opacity="49.804%" draw:stroke="non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f0a22e" draw:opacity="100%" draw:stroke="non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">
      <style:graphic-properties draw:fill="solid" draw:fill-color="#c8c8c8" draw:opacity="49.804%" draw:stroke="none"/>
    </style:style>
    <style:style style:family="text" style:name="a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orbel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orbel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>
      <style:graphic-properties draw:fill="solid" draw:fill-color="#f0a22e" draw:opacity="100%" draw:stroke="none"/>
    </style:style>
    <style:style style:family="graphic" style:name="a323">
      <style:graphic-properties draw:fill="solid" draw:fill-color="#c8c8c8" draw:opacity="49.804%" draw:stroke="non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5">
      <style:graphic-properties draw:fill="solid" draw:fill-color="#f0a22e" draw:opacity="100%" draw:stroke="none"/>
    </style:style>
    <style:style style:family="graphic" style:name="a576">
      <style:graphic-properties draw:fill="solid" draw:fill-color="#c8c8c8" draw:opacity="49.804%" draw:stroke="non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solid" draw:fill-color="#f0a22e" draw:opacity="100%" draw:stroke="none"/>
    </style:style>
    <style:style style:family="graphic" style:name="a121">
      <style:graphic-properties draw:fill="solid" draw:fill-color="#c8c8c8" draw:opacity="49.804%" draw:stroke="non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7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orbel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orbel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orbel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orbel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draw:fill="solid" draw:fill-color="#f0a22e" draw:opacity="100%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draw:fill="solid" draw:fill-color="#c8c8c8" draw:opacity="49.804%" draw:stroke="non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86">
      <style:graphic-properties draw:fill="solid" draw:fill-color="#f0a22e" draw:opacity="100%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draw:fill="solid" draw:fill-color="#c8c8c8" draw:opacity="49.804%" draw:stroke="non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draw:fill="solid" draw:fill-color="#f0a22e" draw:opacity="100%" draw:stroke="non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draw:fill="solid" draw:fill-color="#c8c8c8" draw:opacity="49.804%" draw:stroke="non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1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1.7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orbel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2.25in" fo:margin-right="0in" fo:text-indent="-0.2in" fo:margin-top="0.03472in" fo:margin-bottom="0.0347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orbel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draw:fill="solid" draw:fill-color="#f0a22e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solid" draw:fill-color="#c8c8c8" draw:opacity="50%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81944in" style:font-size-asian="0.81944in" style:font-size-complex="0.81944in" fo:letter-spacing="-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Corbel" fo:font-size="0.25in" style:font-size-asian="0.25in" style:font-size-complex="0.25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260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5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719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264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1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364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277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0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646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3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18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516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334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519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337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247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340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250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706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253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526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709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7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256">
      <text:list-level-style-bullet text:level="1" text:bullet-char="">
        <style:list-level-properties text:space-before="0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1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2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in" text:min-label-width="0.2in"/>
        <style:text-properties fo:color="#f0a22e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in" text:min-label-width="0.2in"/>
        <style:text-properties fo:color="#f0a22e" fo:font-family="Wingdings 2" style:font-family-generic="roman" style:font-pitch="variable" style:font-charset="x-symbol" fo:font-size="100%"/>
      </text:list-level-style-bullet>
    </text:list-style>
    <text:list-style style:name="a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Quadro" style:page-layout-name="pageLayout1" draw:style-name="a0">
      <draw:custom-shape svg:x="0in" svg:y="0.83in" svg:width="3.76645in" svg:height="5.83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0.27663in" svg:y="1.22904in" svg:width="3.22383in" svg:height="5.03191in" presentation:class="title" presentation:placeholder="false">
        <draw:text-box>
          <text:p text:style-name="a4" text:class-names="" text:cond-style-name=""><text:span text:style-name="a2" text:class-names="">Clique para editar o título Mestre</text:span><text:span text:style-name="a3" text:class-names=""/></text:p>
        </draw:text-box>
        <svg:title/>
        <svg:desc/>
      </draw:frame>
      <draw:custom-shape svg:x="12.92367in" svg:y="0.83in" svg:width="0.42005in" svg:height="5.83in" draw:id="id2" draw:style-name="a6" draw:name="Rectangle 3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23" draw:name="Text Placeholder 2" svg:x="4.23203in" svg:y="0.945in" svg:width="8.00104in" svg:height="5.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que para editar os estilos de texto Mestr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gundo ní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ní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Date Placeholder 3" svg:x="0.28707in" svg:y="6.95139in" svg:width="3.00039in" svg:height="0.39931in" presentation:class="date-time" presentation:placeholder="false">
        <draw:text-box>
          <text:p text:style-name="a25" text:class-names="" text:cond-style-name=""><text:span text:style-name="a24" text:class-names="">&lt;data/hora&gt;</text:span></text:p>
        </draw:text-box>
        <svg:title/>
        <svg:desc/>
      </draw:frame>
      <draw:frame draw:id="id5" presentation:style-name="a29" draw:name="Footer Placeholder 4" svg:x="4.23203in" svg:y="6.95139in" svg:width="6.46576in" svg:height="0.39931in" presentation:class="footer" presentation:placeholder="false">
        <draw:text-box>
          <text:p text:style-name="a28" text:class-names="" text:cond-style-name=""><text:span text:style-name="a27" text:class-names="">&lt;rodapé&gt;</text:span></text:p>
        </draw:text-box>
        <svg:title/>
        <svg:desc/>
      </draw:frame>
      <draw:frame draw:id="id6" presentation:style-name="a33" draw:name="Slide Number Placeholder 5" svg:x="11.63115in" svg:y="6.95139in" svg:width="1.67446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7" presentation:style-name="a36" draw:name="Espaço Reservado para Cabeçalho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1" draw:name="Espaço Reservado para Data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31/07/202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2" draw:name="Espaço Reservado para Imagem de Slide 3">
          <svg:title/>
          <svg:desc/>
        </draw:page-thumbnail>
        <draw:frame draw:id="id10" presentation:style-name="a57" draw:name="Espaço Reservado para Anotaçõ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Editar estilos de texto Mestr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Espaço Reservado para Rodapé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4" draw:name="Espaço Reservado para Número de Slide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º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custom-shape svg:x="0in" svg:y="0.83333in" svg:width="9.9987in" svg:height="5.83333in" draw:id="id13" draw:style-name="a67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0.1394in" svg:y="0.83333in" svg:width="3.19958in" svg:height="5.83333in" draw:id="id14" draw:style-name="a6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2" draw:name="Title 1" svg:x="1.17015in" svg:y="1.42in" svg:width="8.00104in" svg:height="3.56in" presentation:class="title" presentation:placeholder="false">
        <draw:text-box>
          <text:p text:style-name="a71" text:class-names="" text:cond-style-name=""><text:span text:style-name="a69" text:class-names="">Clique para editar o título Mestre</text:span><text:span text:style-name="a70" text:class-names=""/></text:p>
        </draw:text-box>
        <svg:title/>
        <svg:desc/>
      </draw:frame>
      <draw:frame draw:id="id16" presentation:style-name="a76" draw:name="Subtitle 2" svg:x="1.20315in" svg:y="5.10744in" svg:width="8.00104in" svg:height="1in" presentation:class="subtitle" presentation:placeholder="false">
        <draw:text-box>
          <text:p text:style-name="a75" text:class-names="" text:cond-style-name=""><text:span text:style-name="a73" text:class-names="">Clique para editar o estilo do subtítulo Mestre</text:span><text:span text:style-name="a74" text:class-names=""/></text:p>
        </draw:text-box>
        <svg:title/>
        <svg:desc/>
      </draw:frame>
      <draw:frame draw:id="id17" presentation:style-name="a79" draw:name="Date Placeholder 3" svg:x="0.28707in" svg:y="6.95139in" svg:width="3.00039in" svg:height="0.39931in" presentation:class="date-time" presentation:placeholder="false">
        <draw:text-box>
          <text:p text:style-name="a78" text:class-names="" text:cond-style-name=""><text:span text:style-name="a77" text:class-names="">&lt;data/hora&gt;</text:span></text:p>
        </draw:text-box>
        <svg:title/>
        <svg:desc/>
      </draw:frame>
      <draw:frame draw:id="id18" presentation:style-name="a82" draw:name="Footer Placeholder 4" svg:x="4.23203in" svg:y="6.95139in" svg:width="6.46576in" svg:height="0.39931in" presentation:class="footer" presentation:placeholder="false">
        <draw:text-box>
          <text:p text:style-name="a81" text:class-names="" text:cond-style-name=""><text:span text:style-name="a80" text:class-names="">&lt;rodapé&gt;</text:span></text:p>
        </draw:text-box>
        <svg:title/>
        <svg:desc/>
      </draw:frame>
      <draw:frame draw:id="id19" presentation:style-name="a86" draw:name="Slide Number Placeholder 5" svg:x="11.63115in" svg:y="6.95139in" svg:width="1.67446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nº›</text:page-number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7" presentation:style-name="a89" draw:name="Espaço Reservado para Cabeçalho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4" draw:name="Espaço Reservado para Data 2" svg:x="4.24826in" svg:y="0in" svg:width="3.25in" svg:height="0.50174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31/07/2024</text:date></text:span><text:span text:style-name="a92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95" draw:name="Espaço Reservado para Imagem de Slide 3">
          <svg:title/>
          <svg:desc/>
        </draw:page-thumbnail>
        <draw:frame draw:id="id10" presentation:style-name="a110" draw:name="Espaço Reservado para Anotações 4" svg:x="0.75in" svg:y="4.8125in" svg:width="6in" svg:height="3.9375in" presentation:class="notes" presentation:placeholder="false">
          <draw:text-box>
            <text:p text:style-name="a97" text:class-names="" text:cond-style-name=""><text:span text:style-name="a96" text:class-names="">Editar estilos de texto Mestre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gundo ní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Espaço Reservado para Rodapé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7" draw:name="Espaço Reservado para Número de Slide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nº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9">
      <draw:custom-shape svg:x="0in" svg:y="0.83in" svg:width="3.76645in" svg:height="5.83in" draw:id="id20" draw:layer="Master1-bg" draw:style-name="a12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367in" svg:y="0.83in" svg:width="0.42005in" svg:height="5.83in" draw:id="id21" draw:layer="Master1-bg" draw:style-name="a121" draw:name="Rectangle 3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25" draw:name="Title 1" svg:x="0.27663in" svg:y="1.22904in" svg:width="3.22383in" svg:height="5.03191in" presentation:class="title" presentation:placeholder="false">
        <draw:text-box>
          <text:p text:style-name="a124" text:class-names="" text:cond-style-name=""><text:span text:style-name="a122" text:class-names="">Clique para editar o título Mestre</text:span><text:span text:style-name="a123" text:class-names=""/></text:p>
        </draw:text-box>
        <svg:title/>
        <svg:desc/>
      </draw:frame>
      <draw:frame draw:id="id23" presentation:style-name="a142" draw:name="Content Placeholder 2" svg:x="4.23203in" svg:y="0.945in" svg:width="8.00104in" svg:height="5.6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que para editar os estilos de texto Mestr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gundo ní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ní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5" draw:name="Date Placeholder 3" svg:x="0.28707in" svg:y="6.95139in" svg:width="3.00039in" svg:height="0.39931in" presentation:class="date-time" presentation:placeholder="false">
        <draw:text-box>
          <text:p text:style-name="a144" text:class-names="" text:cond-style-name=""><text:span text:style-name="a143" text:class-names="">&lt;data/hora&gt;</text:span></text:p>
        </draw:text-box>
        <svg:title/>
        <svg:desc/>
      </draw:frame>
      <draw:frame draw:id="id25" presentation:style-name="a148" draw:name="Footer Placeholder 4" svg:x="4.23203in" svg:y="6.95139in" svg:width="6.46576in" svg:height="0.39931in" presentation:class="footer" presentation:placeholder="false">
        <draw:text-box>
          <text:p text:style-name="a147" text:class-names="" text:cond-style-name=""><text:span text:style-name="a146" text:class-names="">&lt;rodapé&gt;</text:span></text:p>
        </draw:text-box>
        <svg:title/>
        <svg:desc/>
      </draw:frame>
      <draw:frame draw:id="id26" presentation:style-name="a152" draw:name="Slide Number Placeholder 5" svg:x="11.63115in" svg:y="6.95139in" svg:width="1.67446in" svg:height="0.39931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nº›</text:page-number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7" presentation:style-name="a155" draw:name="Espaço Reservado para Cabeçalho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60" draw:name="Espaço Reservado para Data 2" svg:x="4.24826in" svg:y="0in" svg:width="3.25in" svg:height="0.50174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>31/07/2024</text:date></text:span><text:span text:style-name="a158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61" draw:name="Espaço Reservado para Imagem de Slide 3">
          <svg:title/>
          <svg:desc/>
        </draw:page-thumbnail>
        <draw:frame draw:id="id10" presentation:style-name="a176" draw:name="Espaço Reservado para Anotações 4" svg:x="0.75in" svg:y="4.8125in" svg:width="6in" svg:height="3.9375in" presentation:class="notes" presentation:placeholder="false">
          <draw:text-box>
            <text:p text:style-name="a163" text:class-names="" text:cond-style-name=""><text:span text:style-name="a162" text:class-names="">Editar estilos de texto Mestre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gundo ní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Espaço Reservado para Rodapé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3" draw:name="Espaço Reservado para Número de Slide 6" svg:x="4.24826in" svg:y="9.49826in" svg:width="3.25in" svg:height="0.50174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nº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5">
      <draw:custom-shape svg:x="0in" svg:y="0.83in" svg:width="3.76645in" svg:height="5.83in" draw:id="id27" draw:layer="Master1-bg" draw:style-name="a18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367in" svg:y="0.83in" svg:width="0.42005in" svg:height="5.83in" draw:id="id28" draw:layer="Master1-bg" draw:style-name="a187" draw:name="Rectangle 3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91" draw:name="Title 1" svg:x="4.23055in" svg:y="1.42in" svg:width="8.00104in" svg:height="3.56in" presentation:class="title" presentation:placeholder="false">
        <draw:text-box>
          <text:p text:style-name="a190" text:class-names="" text:cond-style-name=""><text:span text:style-name="a188" text:class-names="">Clique para editar o título Mestre</text:span><text:span text:style-name="a189" text:class-names=""/></text:p>
        </draw:text-box>
        <svg:title/>
        <svg:desc/>
      </draw:frame>
      <draw:frame draw:id="id30" presentation:style-name="a195" draw:name="Text Placeholder 2" svg:x="4.25055in" svg:y="5.11in" svg:width="8.00104in" svg:height="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que para editar os estilos de texto Mestres</text:span></text:p>
            </text:list-item>
          </text:list>
        </draw:text-box>
        <svg:title/>
        <svg:desc/>
      </draw:frame>
      <draw:frame draw:id="id31" presentation:style-name="a198" draw:name="Date Placeholder 3" svg:x="0.28707in" svg:y="6.95139in" svg:width="3.00039in" svg:height="0.39931in" presentation:class="date-time" presentation:placeholder="false">
        <draw:text-box>
          <text:p text:style-name="a197" text:class-names="" text:cond-style-name=""><text:span text:style-name="a196" text:class-names="">&lt;data/hora&gt;</text:span></text:p>
        </draw:text-box>
        <svg:title/>
        <svg:desc/>
      </draw:frame>
      <draw:frame draw:id="id32" presentation:style-name="a201" draw:name="Footer Placeholder 4" svg:x="4.23203in" svg:y="6.95139in" svg:width="6.46576in" svg:height="0.39931in" presentation:class="footer" presentation:placeholder="false">
        <draw:text-box>
          <text:p text:style-name="a200" text:class-names="" text:cond-style-name=""><text:span text:style-name="a199" text:class-names="">&lt;rodapé&gt;</text:span></text:p>
        </draw:text-box>
        <svg:title/>
        <svg:desc/>
      </draw:frame>
      <draw:frame draw:id="id33" presentation:style-name="a205" draw:name="Slide Number Placeholder 5" svg:x="11.63115in" svg:y="6.95139in" svg:width="1.67446in" svg:height="0.39931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nº›</text:page-number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7" presentation:style-name="a208" draw:name="Espaço Reservado para Cabeçalho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3" draw:name="Espaço Reservado para Data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31/07/2024</text:date></text:span><text:span text:style-name="a211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14" draw:name="Espaço Reservado para Imagem de Slide 3">
          <svg:title/>
          <svg:desc/>
        </draw:page-thumbnail>
        <draw:frame draw:id="id10" presentation:style-name="a229" draw:name="Espaço Reservado para Anotações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Editar estilos de texto Mestre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gundo ní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Espaço Reservado para Rodapé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6" draw:name="Espaço Reservado para Número de Slide 6" svg:x="4.24826in" svg:y="9.49826in" svg:width="3.25in" svg:height="0.50174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8">
      <draw:custom-shape svg:x="0in" svg:y="0.83in" svg:width="3.76645in" svg:height="5.83in" draw:id="id34" draw:layer="Master1-bg" draw:style-name="a23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367in" svg:y="0.83in" svg:width="0.42005in" svg:height="5.83in" draw:id="id35" draw:layer="Master1-bg" draw:style-name="a240" draw:name="Rectangle 3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44" draw:name="Title 1" svg:x="0.27663in" svg:y="1.22904in" svg:width="3.22383in" svg:height="5.03191in" presentation:class="title" presentation:placeholder="false">
        <draw:text-box>
          <text:p text:style-name="a243" text:class-names="" text:cond-style-name=""><text:span text:style-name="a241" text:class-names="">Clique para editar o título Mestre</text:span><text:span text:style-name="a242" text:class-names=""/></text:p>
        </draw:text-box>
        <svg:title/>
        <svg:desc/>
      </draw:frame>
      <draw:frame draw:id="id37" presentation:style-name="a261" draw:name="Content Placeholder 2" svg:x="4.23055in" svg:y="0.95in" svg:width="3.8005in" svg:height="5.6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que para editar os estilos de texto Mestres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gundo ní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Quinto nível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Content Placeholder 3" svg:x="8.55111in" svg:y="0.95in" svg:width="3.8005in" svg:height="5.6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que para editar os estilos de texto Mestres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Segundo nível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Quinto nível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1" draw:name="Date Placeholder 7" svg:x="0.28707in" svg:y="6.95139in" svg:width="3.00039in" svg:height="0.39931in" presentation:class="date-time" presentation:placeholder="false">
        <draw:text-box>
          <text:p text:style-name="a280" text:class-names="" text:cond-style-name=""><text:span text:style-name="a279" text:class-names="">&lt;data/hora&gt;</text:span></text:p>
        </draw:text-box>
        <svg:title/>
        <svg:desc/>
      </draw:frame>
      <draw:frame draw:id="id40" presentation:style-name="a284" draw:name="Footer Placeholder 8" svg:x="4.23203in" svg:y="6.95139in" svg:width="6.46576in" svg:height="0.39931in" presentation:class="footer" presentation:placeholder="false">
        <draw:text-box>
          <text:p text:style-name="a283" text:class-names="" text:cond-style-name=""><text:span text:style-name="a282" text:class-names="">&lt;rodapé&gt;</text:span></text:p>
        </draw:text-box>
        <svg:title/>
        <svg:desc/>
      </draw:frame>
      <draw:frame draw:id="id41" presentation:style-name="a288" draw:name="Slide Number Placeholder 9" svg:x="11.63115in" svg:y="6.95139in" svg:width="1.67446in" svg:height="0.39931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nº›</text:page-number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7" presentation:style-name="a291" draw:name="Espaço Reservado para Cabeçalho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6" draw:name="Espaço Reservado para Data 2" svg:x="4.24826in" svg:y="0in" svg:width="3.25in" svg:height="0.50174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31/07/2024</text:date></text:span><text:span text:style-name="a294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97" draw:name="Espaço Reservado para Imagem de Slide 3">
          <svg:title/>
          <svg:desc/>
        </draw:page-thumbnail>
        <draw:frame draw:id="id10" presentation:style-name="a312" draw:name="Espaço Reservado para Anotações 4" svg:x="0.75in" svg:y="4.8125in" svg:width="6in" svg:height="3.9375in" presentation:class="notes" presentation:placeholder="false">
          <draw:text-box>
            <text:p text:style-name="a299" text:class-names="" text:cond-style-name=""><text:span text:style-name="a298" text:class-names="">Editar estilos de texto Mestre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gundo ní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Espaço Reservado para Rodapé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9" draw:name="Espaço Reservado para Número de Slide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nº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21">
      <draw:custom-shape svg:x="0in" svg:y="0.83in" svg:width="3.76645in" svg:height="5.83in" draw:id="id42" draw:layer="Master1-bg" draw:style-name="a32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367in" svg:y="0.83in" svg:width="0.42005in" svg:height="5.83in" draw:id="id43" draw:layer="Master1-bg" draw:style-name="a323" draw:name="Rectangle 3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327" draw:name="Title 9" svg:x="0.27663in" svg:y="1.22904in" svg:width="3.22383in" svg:height="5.03191in" presentation:class="title" presentation:placeholder="false">
        <draw:text-box>
          <text:p text:style-name="a326" text:class-names="" text:cond-style-name=""><text:span text:style-name="a324" text:class-names="">Clique para editar o título Mestre</text:span><text:span text:style-name="a325" text:class-names=""/></text:p>
        </draw:text-box>
        <svg:title/>
        <svg:desc/>
      </draw:frame>
      <draw:frame draw:id="id45" presentation:style-name="a331" draw:name="Text Placeholder 2" svg:x="4.23055in" svg:y="1.11941in" svg:width="3.8005in" svg:height="0.88333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que para editar os estilos de texto Mestres</text:span></text:p>
            </text:list-item>
          </text:list>
        </draw:text-box>
        <svg:title/>
        <svg:desc/>
      </draw:frame>
      <draw:frame draw:id="id46" presentation:style-name="a348" draw:name="Content Placeholder 3" svg:x="4.23055in" svg:y="2.1117in" svg:width="3.8005in" svg:height="4.4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que para editar os estilos de texto Mestres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gundo ní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Quinto nível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Text Placeholder 4" svg:x="8.55149in" svg:y="1.11941in" svg:width="3.8005in" svg:height="0.88929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Clique para editar os estilos de texto Mestres</text:span></text:p>
            </text:list-item>
          </text:list>
        </draw:text-box>
        <svg:title/>
        <svg:desc/>
      </draw:frame>
      <draw:frame draw:id="id48" presentation:style-name="a369" draw:name="Content Placeholder 5" svg:x="8.55149in" svg:y="2.1117in" svg:width="3.8005in" svg:height="4.4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que para editar os estilos de texto Mestres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Segundo nível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Quinto nível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2" draw:name="Date Placeholder 1" svg:x="0.28707in" svg:y="6.95139in" svg:width="3.00039in" svg:height="0.39931in" presentation:class="date-time" presentation:placeholder="false">
        <draw:text-box>
          <text:p text:style-name="a371" text:class-names="" text:cond-style-name=""><text:span text:style-name="a370" text:class-names="">&lt;data/hora&gt;</text:span></text:p>
        </draw:text-box>
        <svg:title/>
        <svg:desc/>
      </draw:frame>
      <draw:frame draw:id="id50" presentation:style-name="a375" draw:name="Footer Placeholder 10" svg:x="4.23203in" svg:y="6.95139in" svg:width="6.46576in" svg:height="0.39931in" presentation:class="footer" presentation:placeholder="false">
        <draw:text-box>
          <text:p text:style-name="a374" text:class-names="" text:cond-style-name=""><text:span text:style-name="a373" text:class-names="">&lt;rodapé&gt;</text:span></text:p>
        </draw:text-box>
        <svg:title/>
        <svg:desc/>
      </draw:frame>
      <draw:frame draw:id="id51" presentation:style-name="a379" draw:name="Slide Number Placeholder 11" svg:x="11.63115in" svg:y="6.95139in" svg:width="1.67446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7" presentation:style-name="a382" draw:name="Espaço Reservado para Cabeçalho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7" draw:name="Espaço Reservado para Data 2" svg:x="4.24826in" svg:y="0in" svg:width="3.25in" svg:height="0.50174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>31/07/2024</text:date></text:span><text:span text:style-name="a385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388" draw:name="Espaço Reservado para Imagem de Slide 3">
          <svg:title/>
          <svg:desc/>
        </draw:page-thumbnail>
        <draw:frame draw:id="id10" presentation:style-name="a403" draw:name="Espaço Reservado para Anotações 4" svg:x="0.75in" svg:y="4.8125in" svg:width="6in" svg:height="3.9375in" presentation:class="notes" presentation:placeholder="false">
          <draw:text-box>
            <text:p text:style-name="a390" text:class-names="" text:cond-style-name=""><text:span text:style-name="a389" text:class-names="">Editar estilos de texto Mestre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gundo ní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Espaço Reservado para Rodapé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10" draw:name="Espaço Reservado para Número de Slide 6" svg:x="4.24826in" svg:y="9.49826in" svg:width="3.25in" svg:height="0.50174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>‹nº›</text:page-number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12">
      <draw:custom-shape svg:x="0in" svg:y="0.83in" svg:width="3.76645in" svg:height="5.83in" draw:id="id52" draw:layer="Master1-bg" draw:style-name="a41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367in" svg:y="0.83in" svg:width="0.42005in" svg:height="5.83in" draw:id="id53" draw:layer="Master1-bg" draw:style-name="a414" draw:name="Rectangle 3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18" draw:name="Title 5" svg:x="0.27663in" svg:y="1.22904in" svg:width="3.22383in" svg:height="5.03191in" presentation:class="title" presentation:placeholder="false">
        <draw:text-box>
          <text:p text:style-name="a417" text:class-names="" text:cond-style-name=""><text:span text:style-name="a415" text:class-names="">Clique para editar o título Mestre</text:span><text:span text:style-name="a416" text:class-names=""/></text:p>
        </draw:text-box>
        <svg:title/>
        <svg:desc/>
      </draw:frame>
      <draw:frame draw:id="id55" presentation:style-name="a421" draw:name="Date Placeholder 1" svg:x="0.28707in" svg:y="6.95139in" svg:width="3.00039in" svg:height="0.39931in" presentation:class="date-time" presentation:placeholder="false">
        <draw:text-box>
          <text:p text:style-name="a420" text:class-names="" text:cond-style-name=""><text:span text:style-name="a419" text:class-names="">&lt;data/hora&gt;</text:span></text:p>
        </draw:text-box>
        <svg:title/>
        <svg:desc/>
      </draw:frame>
      <draw:frame draw:id="id56" presentation:style-name="a424" draw:name="Footer Placeholder 6" svg:x="4.23203in" svg:y="6.95139in" svg:width="6.46576in" svg:height="0.39931in" presentation:class="footer" presentation:placeholder="false">
        <draw:text-box>
          <text:p text:style-name="a423" text:class-names="" text:cond-style-name=""><text:span text:style-name="a422" text:class-names="">&lt;rodapé&gt;</text:span></text:p>
        </draw:text-box>
        <svg:title/>
        <svg:desc/>
      </draw:frame>
      <draw:frame draw:id="id57" presentation:style-name="a428" draw:name="Slide Number Placeholder 7" svg:x="11.63115in" svg:y="6.95139in" svg:width="1.67446in" svg:height="0.39931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>‹nº›</text:page-number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7" presentation:style-name="a431" draw:name="Espaço Reservado para Cabeçalho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6" draw:name="Espaço Reservado para Data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31/07/2024</text:date></text:span><text:span text:style-name="a434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37" draw:name="Espaço Reservado para Imagem de Slide 3">
          <svg:title/>
          <svg:desc/>
        </draw:page-thumbnail>
        <draw:frame draw:id="id10" presentation:style-name="a452" draw:name="Espaço Reservado para Anotaçõ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Editar estilos de texto Mestr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í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Espaço Reservado para Rodapé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9" draw:name="Espaço Reservado para Número de Slide 6" svg:x="4.24826in" svg:y="9.49826in" svg:width="3.25in" svg:height="0.50174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61">
      <draw:frame draw:id="id58" presentation:style-name="a464" draw:name="Date Placeholder 4" svg:x="0.28707in" svg:y="6.95139in" svg:width="3.00039in" svg:height="0.39931in" presentation:class="date-time" presentation:placeholder="false">
        <draw:text-box>
          <text:p text:style-name="a463" text:class-names="" text:cond-style-name=""><text:span text:style-name="a462" text:class-names="">&lt;data/hora&gt;</text:span></text:p>
        </draw:text-box>
        <svg:title/>
        <svg:desc/>
      </draw:frame>
      <draw:frame draw:id="id59" presentation:style-name="a467" draw:name="Footer Placeholder 5" svg:x="4.23203in" svg:y="6.95139in" svg:width="6.46576in" svg:height="0.39931in" presentation:class="footer" presentation:placeholder="false">
        <draw:text-box>
          <text:p text:style-name="a466" text:class-names="" text:cond-style-name=""><text:span text:style-name="a465" text:class-names="">&lt;rodapé&gt;</text:span></text:p>
        </draw:text-box>
        <svg:title/>
        <svg:desc/>
      </draw:frame>
      <draw:frame draw:id="id60" presentation:style-name="a471" draw:name="Slide Number Placeholder 6" svg:x="11.63115in" svg:y="6.95139in" svg:width="1.67446in" svg:height="0.39931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>‹nº›</text:page-number></text:span><text:span text:style-name="a469" text:class-names=""/></text:p>
        </draw:text-box>
        <svg:title/>
        <svg:desc/>
      </draw:frame>
      <presentation:notes style:page-layout-name="pageLayout2" draw:style-name="a503">
        <draw:frame draw:id="id7" presentation:style-name="a474" draw:name="Espaço Reservado para Cabeçalho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8" presentation:style-name="a479" draw:name="Espaço Reservado para Data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31/07/2024</text:date></text:span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80" draw:name="Espaço Reservado para Imagem de Slide 3">
          <svg:title/>
          <svg:desc/>
        </draw:page-thumbnail>
        <draw:frame draw:id="id10" presentation:style-name="a495" draw:name="Espaço Reservado para Anotações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Editar estilos de texto Mestre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gundo ní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8" draw:name="Espaço Reservado para Rodapé 5" svg:x="0in" svg:y="9.49826in" svg:width="3.25in" svg:height="0.5017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2" presentation:style-name="a502" draw:name="Espaço Reservado para Número de Slide 6" svg:x="4.24826in" svg:y="9.49826in" svg:width="3.25in" svg:height="0.50174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nº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04">
      <draw:custom-shape svg:x="0in" svg:y="0.83in" svg:width="3.76645in" svg:height="5.83in" draw:id="id61" draw:layer="Master1-bg" draw:style-name="a50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367in" svg:y="0.83in" svg:width="0.42005in" svg:height="5.83in" draw:id="id62" draw:layer="Master1-bg" draw:style-name="a506" draw:name="Rectangle 3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510" draw:name="Title 1" svg:x="0.28004in" svg:y="1.25in" svg:width="3.1004in" svg:height="2.6in" presentation:class="title" presentation:placeholder="false">
        <draw:text-box>
          <text:p text:style-name="a509" text:class-names="" text:cond-style-name=""><text:span text:style-name="a507" text:class-names="">Clique para editar o título Mestre</text:span><text:span text:style-name="a508" text:class-names=""/></text:p>
        </draw:text-box>
        <svg:title/>
        <svg:desc/>
      </draw:frame>
      <draw:frame draw:id="id64" presentation:style-name="a527" draw:name="Content Placeholder 2" svg:x="4.23055in" svg:y="0.95in" svg:width="8.00104in" svg:height="5.6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que para editar os estilos de texto Mestres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Segundo nível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Quinto nível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531" draw:name="Text Placeholder 3" svg:x="0.28004in" svg:y="3.82128in" svg:width="3.1004in" svg:height="2.53936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que para editar os estilos de texto Mestres</text:span></text:p>
            </text:list-item>
          </text:list>
        </draw:text-box>
        <svg:title/>
        <svg:desc/>
      </draw:frame>
      <draw:frame draw:id="id66" presentation:style-name="a534" draw:name="Date Placeholder 7" svg:x="0.28707in" svg:y="6.95139in" svg:width="3.00039in" svg:height="0.39931in" presentation:class="date-time" presentation:placeholder="false">
        <draw:text-box>
          <text:p text:style-name="a533" text:class-names="" text:cond-style-name=""><text:span text:style-name="a532" text:class-names="">&lt;data/hora&gt;</text:span></text:p>
        </draw:text-box>
        <svg:title/>
        <svg:desc/>
      </draw:frame>
      <draw:frame draw:id="id67" presentation:style-name="a537" draw:name="Footer Placeholder 8" svg:x="4.23203in" svg:y="6.95139in" svg:width="6.46576in" svg:height="0.39931in" presentation:class="footer" presentation:placeholder="false">
        <draw:text-box>
          <text:p text:style-name="a536" text:class-names="" text:cond-style-name=""><text:span text:style-name="a535" text:class-names="">&lt;rodapé&gt;</text:span></text:p>
        </draw:text-box>
        <svg:title/>
        <svg:desc/>
      </draw:frame>
      <draw:frame draw:id="id68" presentation:style-name="a541" draw:name="Slide Number Placeholder 9" svg:x="11.63115in" svg:y="6.95139in" svg:width="1.67446in" svg:height="0.39931in" presentation:class="page-number" presentation:placeholder="false">
        <draw:text-box>
          <text:p text:style-name="a540" text:class-names="" text:cond-style-name=""><text:span text:style-name="a538" text:class-names=""><text:page-number style:num-format="1" text:fixed="false">‹nº›</text:page-number></text:span><text:span text:style-name="a539" text:class-names=""/></text:p>
        </draw:text-box>
        <svg:title/>
        <svg:desc/>
      </draw:frame>
      <presentation:notes style:page-layout-name="pageLayout2" draw:style-name="a573">
        <draw:frame draw:id="id7" presentation:style-name="a544" draw:name="Espaço Reservado para Cabeçalho 1" svg:x="0in" svg:y="0in" svg:width="3.25in" svg:height="0.50174in" presentation:class="head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8" presentation:style-name="a549" draw:name="Espaço Reservado para Data 2" svg:x="4.24826in" svg:y="0in" svg:width="3.25in" svg:height="0.50174in" presentation:class="date-time" presentation:placeholder="false">
          <draw:text-box>
            <text:p text:style-name="a548" text:class-names="" text:cond-style-name=""><text:span text:style-name="a545" text:class-names=""><text:date text:fixed="false" style:data-style-name="a546">31/07/2024</text:date></text:span><text:span text:style-name="a547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550" draw:name="Espaço Reservado para Imagem de Slide 3">
          <svg:title/>
          <svg:desc/>
        </draw:page-thumbnail>
        <draw:frame draw:id="id10" presentation:style-name="a565" draw:name="Espaço Reservado para Anotações 4" svg:x="0.75in" svg:y="4.8125in" svg:width="6in" svg:height="3.9375in" presentation:class="notes" presentation:placeholder="false">
          <draw:text-box>
            <text:p text:style-name="a552" text:class-names="" text:cond-style-name=""><text:span text:style-name="a551" text:class-names="">Editar estilos de texto Mestre</text:span></text:p>
            <text:list text:style-name="a555">
              <text:list-item>
                <text:list text:style-name="a555">
                  <text:list-item>
                    <text:p text:style-name="a554" text:class-names="" text:cond-style-name=""><text:span text:style-name="a553" text:class-names="">Segundo nível</text:span></text:p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p text:style-name="a557" text:class-names="" text:cond-style-name=""><text:span text:style-name="a55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p text:style-name="a560" text:class-names="" text:cond-style-name=""><text:span text:style-name="a55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list text:style-name="a564">
                              <text:list-item>
                                <text:p text:style-name="a563" text:class-names="" text:cond-style-name=""><text:span text:style-name="a56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8" draw:name="Espaço Reservado para Rodapé 5" svg:x="0in" svg:y="9.49826in" svg:width="3.25in" svg:height="0.50174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2" presentation:style-name="a572" draw:name="Espaço Reservado para Número de Slide 6" svg:x="4.24826in" svg:y="9.49826in" svg:width="3.25in" svg:height="0.50174in" presentation:class="page-number" presentation:placeholder="false">
          <draw:text-box>
            <text:p text:style-name="a571" text:class-names="" text:cond-style-name=""><text:span text:style-name="a569" text:class-names=""><text:page-number style:num-format="1" text:fixed="false">‹nº›</text:page-number></text:span><text:span text:style-name="a570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74">
      <draw:custom-shape svg:x="0in" svg:y="0.83in" svg:width="3.76645in" svg:height="5.83in" draw:id="id69" draw:layer="Master1-bg" draw:style-name="a57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367in" svg:y="0.83in" svg:width="0.42005in" svg:height="5.83in" draw:id="id70" draw:layer="Master1-bg" draw:style-name="a576" draw:name="Rectangle 3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80" draw:name="Title 1" svg:x="0.28004in" svg:y="1.25in" svg:width="3.1004in" svg:height="2.6in" presentation:class="title" presentation:placeholder="false">
        <draw:text-box>
          <text:p text:style-name="a579" text:class-names="" text:cond-style-name=""><text:span text:style-name="a577" text:class-names="">Clique para editar o título Mestre</text:span><text:span text:style-name="a578" text:class-names=""/></text:p>
        </draw:text-box>
        <svg:title/>
        <svg:desc/>
      </draw:frame>
      <draw:frame draw:id="id72" presentation:style-name="a584" draw:name="Picture Placeholder 2" svg:x="3.90541in" svg:y="0.83926in" svg:width="8.87608in" svg:height="5.83in" presentation:class="graphic" presentation:placeholder="false">
        <draw:text-box>
          <text:p text:style-name="a583" text:class-names="" text:cond-style-name=""><text:span text:style-name="a581" text:class-names="">Clique no ícone para adicionar uma imagem</text:span><text:span text:style-name="a582" text:class-names=""/></text:p>
        </draw:text-box>
        <svg:title/>
        <svg:desc/>
      </draw:frame>
      <draw:frame draw:id="id73" presentation:style-name="a588" draw:name="Text Placeholder 3" svg:x="0.28004in" svg:y="3.82in" svg:width="3.1004in" svg:height="2.5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que para editar os estilos de texto Mestres</text:span></text:p>
            </text:list-item>
          </text:list>
        </draw:text-box>
        <svg:title/>
        <svg:desc/>
      </draw:frame>
      <draw:frame draw:id="id74" presentation:style-name="a591" draw:name="Date Placeholder 7" svg:x="0.28707in" svg:y="6.95139in" svg:width="3.00039in" svg:height="0.39931in" presentation:class="date-time" presentation:placeholder="false">
        <draw:text-box>
          <text:p text:style-name="a590" text:class-names="" text:cond-style-name=""><text:span text:style-name="a589" text:class-names="">&lt;data/hora&gt;</text:span></text:p>
        </draw:text-box>
        <svg:title/>
        <svg:desc/>
      </draw:frame>
      <draw:frame draw:id="id75" presentation:style-name="a594" draw:name="Footer Placeholder 8" svg:x="3.82716in" svg:y="6.95139in" svg:width="6.46576in" svg:height="0.39931in" presentation:class="footer" presentation:placeholder="false">
        <draw:text-box>
          <text:p text:style-name="a593" text:class-names="" text:cond-style-name=""><text:span text:style-name="a592" text:class-names="">&lt;rodapé&gt;</text:span></text:p>
        </draw:text-box>
        <svg:title/>
        <svg:desc/>
      </draw:frame>
      <draw:frame draw:id="id76" presentation:style-name="a598" draw:name="Slide Number Placeholder 9" svg:x="11.63115in" svg:y="6.95139in" svg:width="1.67446in" svg:height="0.39931in" presentation:class="page-number" presentation:placeholder="false">
        <draw:text-box>
          <text:p text:style-name="a597" text:class-names="" text:cond-style-name=""><text:span text:style-name="a595" text:class-names=""><text:page-number style:num-format="1" text:fixed="false">‹nº›</text:page-number></text:span><text:span text:style-name="a596" text:class-names=""/></text:p>
        </draw:text-box>
        <svg:title/>
        <svg:desc/>
      </draw:frame>
      <presentation:notes style:page-layout-name="pageLayout2" draw:style-name="a630">
        <draw:frame draw:id="id7" presentation:style-name="a601" draw:name="Espaço Reservado para Cabeçalho 1" svg:x="0in" svg:y="0in" svg:width="3.25in" svg:height="0.50174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8" presentation:style-name="a606" draw:name="Espaço Reservado para Data 2" svg:x="4.24826in" svg:y="0in" svg:width="3.25in" svg:height="0.50174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31/07/2024</text:date></text:span><text:span text:style-name="a604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607" draw:name="Espaço Reservado para Imagem de Slide 3">
          <svg:title/>
          <svg:desc/>
        </draw:page-thumbnail>
        <draw:frame draw:id="id10" presentation:style-name="a622" draw:name="Espaço Reservado para Anotações 4" svg:x="0.75in" svg:y="4.8125in" svg:width="6in" svg:height="3.9375in" presentation:class="notes" presentation:placeholder="false">
          <draw:text-box>
            <text:p text:style-name="a609" text:class-names="" text:cond-style-name=""><text:span text:style-name="a608" text:class-names="">Editar estilos de texto Mestre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gundo ní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5" draw:name="Espaço Reservado para Rodapé 5" svg:x="0in" svg:y="9.49826in" svg:width="3.25in" svg:height="0.50174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2" presentation:style-name="a629" draw:name="Espaço Reservado para Número de Slide 6" svg:x="4.24826in" svg:y="9.49826in" svg:width="3.25in" svg:height="0.50174in" presentation:class="page-number" presentation:placeholder="false">
          <draw:text-box>
            <text:p text:style-name="a628" text:class-names="" text:cond-style-name=""><text:span text:style-name="a626" text:class-names=""><text:page-number style:num-format="1" text:fixed="false">‹nº›</text:page-number></text:span><text:span text:style-name="a627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31">
      <draw:custom-shape svg:x="0in" svg:y="0.83in" svg:width="3.76645in" svg:height="5.83in" draw:id="id77" draw:layer="Master1-bg" draw:style-name="a63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367in" svg:y="0.83in" svg:width="0.42005in" svg:height="5.83in" draw:id="id78" draw:layer="Master1-bg" draw:style-name="a633" draw:name="Rectangle 3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37" draw:name="Title 1" svg:x="0.27663in" svg:y="1.22904in" svg:width="3.22383in" svg:height="5.03191in" presentation:class="title" presentation:placeholder="false">
        <draw:text-box>
          <text:p text:style-name="a636" text:class-names="" text:cond-style-name=""><text:span text:style-name="a634" text:class-names="">Clique para editar o título Mestre</text:span><text:span text:style-name="a635" text:class-names=""/></text:p>
        </draw:text-box>
        <svg:title/>
        <svg:desc/>
      </draw:frame>
      <draw:frame draw:id="id80" presentation:style-name="a654" draw:name="Vertical Text Placeholder 2" svg:x="4.23203in" svg:y="0.945in" svg:width="8.00104in" svg:height="5.6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que para editar os estilos de texto Mestr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gundo ní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Quinto nível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57" draw:name="Date Placeholder 6" svg:x="0.28707in" svg:y="6.95139in" svg:width="3.00039in" svg:height="0.39931in" presentation:class="date-time" presentation:placeholder="false">
        <draw:text-box>
          <text:p text:style-name="a656" text:class-names="" text:cond-style-name=""><text:span text:style-name="a655" text:class-names="">&lt;data/hora&gt;</text:span></text:p>
        </draw:text-box>
        <svg:title/>
        <svg:desc/>
      </draw:frame>
      <draw:frame draw:id="id82" presentation:style-name="a660" draw:name="Footer Placeholder 7" svg:x="4.23203in" svg:y="6.95139in" svg:width="6.46576in" svg:height="0.39931in" presentation:class="footer" presentation:placeholder="false">
        <draw:text-box>
          <text:p text:style-name="a659" text:class-names="" text:cond-style-name=""><text:span text:style-name="a658" text:class-names="">&lt;rodapé&gt;</text:span></text:p>
        </draw:text-box>
        <svg:title/>
        <svg:desc/>
      </draw:frame>
      <draw:frame draw:id="id83" presentation:style-name="a664" draw:name="Slide Number Placeholder 8" svg:x="11.63115in" svg:y="6.95139in" svg:width="1.67446in" svg:height="0.39931in" presentation:class="page-number" presentation:placeholder="false">
        <draw:text-box>
          <text:p text:style-name="a663" text:class-names="" text:cond-style-name=""><text:span text:style-name="a661" text:class-names=""><text:page-number style:num-format="1" text:fixed="false">‹nº›</text:page-number></text:span><text:span text:style-name="a662" text:class-names=""/></text:p>
        </draw:text-box>
        <svg:title/>
        <svg:desc/>
      </draw:frame>
      <presentation:notes style:page-layout-name="pageLayout2" draw:style-name="a696">
        <draw:frame draw:id="id7" presentation:style-name="a667" draw:name="Espaço Reservado para Cabeçalho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8" presentation:style-name="a672" draw:name="Espaço Reservado para Data 2" svg:x="4.24826in" svg:y="0in" svg:width="3.25in" svg:height="0.50174in" presentation:class="date-time" presentation:placeholder="false">
          <draw:text-box>
            <text:p text:style-name="a671" text:class-names="" text:cond-style-name=""><text:span text:style-name="a668" text:class-names=""><text:date text:fixed="false" style:data-style-name="a669">31/07/2024</text:date></text:span><text:span text:style-name="a670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673" draw:name="Espaço Reservado para Imagem de Slide 3">
          <svg:title/>
          <svg:desc/>
        </draw:page-thumbnail>
        <draw:frame draw:id="id10" presentation:style-name="a688" draw:name="Espaço Reservado para Anotações 4" svg:x="0.75in" svg:y="4.8125in" svg:width="6in" svg:height="3.9375in" presentation:class="notes" presentation:placeholder="false">
          <draw:text-box>
            <text:p text:style-name="a675" text:class-names="" text:cond-style-name=""><text:span text:style-name="a674" text:class-names="">Editar estilos de texto Mestre</text:span></text:p>
            <text:list text:style-name="a678">
              <text:list-item>
                <text:list text:style-name="a678">
                  <text:list-item>
                    <text:p text:style-name="a677" text:class-names="" text:cond-style-name=""><text:span text:style-name="a676" text:class-names="">Segundo nível</text:span></text:p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p text:style-name="a683" text:class-names="" text:cond-style-name=""><text:span text:style-name="a68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1" draw:name="Espaço Reservado para Rodapé 5" svg:x="0in" svg:y="9.49826in" svg:width="3.25in" svg:height="0.50174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2" presentation:style-name="a695" draw:name="Espaço Reservado para Número de Slide 6" svg:x="4.24826in" svg:y="9.49826in" svg:width="3.25in" svg:height="0.50174in" presentation:class="page-number" presentation:placeholder="false">
          <draw:text-box>
            <text:p text:style-name="a694" text:class-names="" text:cond-style-name=""><text:span text:style-name="a692" text:class-names=""><text:page-number style:num-format="1" text:fixed="false">‹nº›</text:page-number></text:span><text:span text:style-name="a693" text:class-names=""/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697">
      <draw:custom-shape svg:x="0in" svg:y="0.83in" svg:width="3.76645in" svg:height="5.83in" draw:id="id84" draw:layer="Master1-bg" draw:style-name="a69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2.92367in" svg:y="0.83in" svg:width="0.42005in" svg:height="5.83in" draw:id="id85" draw:layer="Master1-bg" draw:style-name="a699" draw:name="Rectangle 3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703" draw:name="Vertical Title 1" svg:x="0.41672in" svg:y="1.08333in" svg:width="3.08373in" svg:height="5.41667in" presentation:class="title" presentation:placeholder="false">
        <draw:text-box>
          <text:p text:style-name="a702" text:class-names="" text:cond-style-name=""><text:span text:style-name="a700" text:class-names="">Clique para editar o título Mestre</text:span><text:span text:style-name="a701" text:class-names=""/></text:p>
        </draw:text-box>
        <svg:title/>
        <svg:desc/>
      </draw:frame>
      <draw:frame draw:id="id87" presentation:style-name="a720" draw:name="Vertical Text Placeholder 2" svg:x="4.23055in" svg:y="0.95in" svg:width="8.00104in" svg:height="5.6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 para editar os estilos de texto Mestr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gundo ní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Quinto nível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723" draw:name="Date Placeholder 6" svg:x="0.28707in" svg:y="6.95139in" svg:width="3.00039in" svg:height="0.39931in" presentation:class="date-time" presentation:placeholder="false">
        <draw:text-box>
          <text:p text:style-name="a722" text:class-names="" text:cond-style-name=""><text:span text:style-name="a721" text:class-names="">&lt;data/hora&gt;</text:span></text:p>
        </draw:text-box>
        <svg:title/>
        <svg:desc/>
      </draw:frame>
      <draw:frame draw:id="id89" presentation:style-name="a726" draw:name="Footer Placeholder 7" svg:x="4.23203in" svg:y="6.95139in" svg:width="6.46576in" svg:height="0.39931in" presentation:class="footer" presentation:placeholder="false">
        <draw:text-box>
          <text:p text:style-name="a725" text:class-names="" text:cond-style-name=""><text:span text:style-name="a724" text:class-names="">&lt;rodapé&gt;</text:span></text:p>
        </draw:text-box>
        <svg:title/>
        <svg:desc/>
      </draw:frame>
      <draw:frame draw:id="id90" presentation:style-name="a730" draw:name="Slide Number Placeholder 8" svg:x="11.63115in" svg:y="6.95139in" svg:width="1.67446in" svg:height="0.39931in" presentation:class="page-number" presentation:placeholder="false">
        <draw:text-box>
          <text:p text:style-name="a729" text:class-names="" text:cond-style-name=""><text:span text:style-name="a727" text:class-names=""><text:page-number style:num-format="1" text:fixed="false">‹nº›</text:page-number></text:span><text:span text:style-name="a728" text:class-names=""/></text:p>
        </draw:text-box>
        <svg:title/>
        <svg:desc/>
      </draw:frame>
      <presentation:notes style:page-layout-name="pageLayout2" draw:style-name="a762">
        <draw:frame draw:id="id7" presentation:style-name="a733" draw:name="Espaço Reservado para Cabeçalho 1" svg:x="0in" svg:y="0in" svg:width="3.25in" svg:height="0.50174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8" presentation:style-name="a738" draw:name="Espaço Reservado para Data 2" svg:x="4.24826in" svg:y="0in" svg:width="3.25in" svg:height="0.50174in" presentation:class="date-time" presentation:placeholder="false">
          <draw:text-box>
            <text:p text:style-name="a737" text:class-names="" text:cond-style-name=""><text:span text:style-name="a734" text:class-names=""><text:date text:fixed="false" style:data-style-name="a735">31/07/2024</text:date></text:span><text:span text:style-name="a736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739" draw:name="Espaço Reservado para Imagem de Slide 3">
          <svg:title/>
          <svg:desc/>
        </draw:page-thumbnail>
        <draw:frame draw:id="id10" presentation:style-name="a754" draw:name="Espaço Reservado para Anotações 4" svg:x="0.75in" svg:y="4.8125in" svg:width="6in" svg:height="3.9375in" presentation:class="notes" presentation:placeholder="false">
          <draw:text-box>
            <text:p text:style-name="a741" text:class-names="" text:cond-style-name=""><text:span text:style-name="a740" text:class-names="">Editar estilos de texto Mestre</text:span></text:p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>Segundo nível</text:span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p text:style-name="a746" text:class-names="" text:cond-style-name=""><text:span text:style-name="a74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p text:style-name="a749" text:class-names="" text:cond-style-name=""><text:span text:style-name="a74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list text:style-name="a753">
                              <text:list-item>
                                <text:p text:style-name="a752" text:class-names="" text:cond-style-name=""><text:span text:style-name="a75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7" draw:name="Espaço Reservado para Rodapé 5" svg:x="0in" svg:y="9.49826in" svg:width="3.25in" svg:height="0.50174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2" presentation:style-name="a761" draw:name="Espaço Reservado para Número de Slide 6" svg:x="4.24826in" svg:y="9.49826in" svg:width="3.25in" svg:height="0.50174in" presentation:class="page-number" presentation:placeholder="false">
          <draw:text-box>
            <text:p text:style-name="a760" text:class-names="" text:cond-style-name=""><text:span text:style-name="a758" text:class-names=""><text:page-number style:num-format="1" text:fixed="false">‹nº›</text:page-number></text:span><text:span text:style-name="a75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ítulo do seu trabalho</dc:title>
    <dc:description/>
    <dc:subject/>
    <meta:initial-creator>Marcelo Vianna</meta:initial-creator>
    <dc:creator>Marcelo Vianna</dc:creator>
    <meta:creation-date>2021-02-20T00:16:12Z</meta:creation-date>
    <dc:date>2024-07-31T05:53:20Z</dc:date>
    <meta:template xlink:href="TM03457475%5b%5bfn=Quadro%5d%5d" xlink:type="simple"/>
    <meta:editing-cycles>4</meta:editing-cycles>
    <meta:editing-duration>PT2296S</meta:editing-duration>
    <meta:document-statistic meta:paragraph-count="18" meta:word-count="27"/>
  </office:meta>
</office:document-meta>
</file>