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in" fo:margin-left="0.0243in" fo:margin-top="0in" fo:margin-bottom="0in" table:align="left"/>
    </style:style>
    <style:style style:name="Table1.A" style:family="table-column">
      <style:table-column-properties style:column-width="6.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color="#00000a"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margin-top="0in" fo:margin-bottom="0.139in" loext:contextual-spacing="false" fo:line-height="100%"/>
    </style:style>
    <style:style style:name="T1" style:family="text">
      <style:text-properties fo:color="#00000a"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fo:color="#00000a" style:font-name="Tahoma" fo:font-size="12pt" style:font-name-asian="Tahoma1" style:font-size-asian="12pt" style:font-name-complex="Tahoma1" style:font-size-complex="12pt"/>
    </style:style>
    <style:style style:name="T3" style:family="text">
      <style:text-properties fo:color="#00000a" style:font-name="Tahoma" fo:font-size="12pt" fo:font-style="italic" style:font-name-asian="Tahoma1" style:font-size-asian="12pt" style:font-style-asian="italic" style:font-name-complex="Tahom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fo:color="#ff0000" style:font-name="Tahoma" fo:font-size="12pt" style:font-name-asian="Tahoma1" style:font-size-asian="12pt" style:font-name-complex="Tahoma1" style:font-size-complex="12pt"/>
    </style:style>
    <style:style style:name="T6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I</text:span></text:p>
      <text:p text:style-name="P1"><text:span text:style-name="T1">AUTODECLARAÇÃO ÉTNICO-RACIAL (PRETO/ PARDO) </text:span></text:p>
      <text:p text:style-name="P2"/>
      <text:p text:style-name="P4"><text:span text:style-name="T2">Eu, ___________________________________________________________________ </text:span></text:p>
      <text:p text:style-name="P4"><text:span text:style-name="T2">CPF nº ____________________________________, portador do documento de identidade Nº _______________________________, declaro para o fim específico de atender o Edital <text:s/></text:span><text:span text:style-name="T1">N° 13/2023</text:span><text:span text:style-name="T2"> <text:s text:c="2"/>do </text:span><text:span text:style-name="T3">Campus</text:span><text:span text:style-name="T2"> Alvorada <text:s/>do <text:s/>Instituto Federal de Educação, Ciência e Tecnologia do Rio Grande do Sul, que sou _____________________________. </text:span></text:p>
      <text:p text:style-name="P4"><text:span text:style-name="T2">Declaro ainda que os seguintes motivos justificam minha autodeclaração: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5"/>
      <text:p text:style-name="P4"><text:span text:style-name="T2">Estou ciente de que </text:span><text:span text:style-name="T4">na hipótese de constatação de declaração falsa, o/a candidato/a será eliminado do processo seletivo e, se houver sido selecionado ou contratado, será imediatamente desligado do programa de estágio</text:span><text:span text:style-name="T5">. </text:span><text:span text:style-name="T2">(Parágrafo único do art 2º do Decreto 9.427/2018). </text:span></text:p>
      <text:p text:style-name="P5"/>
      <text:p text:style-name="P4"><text:span text:style-name="T2">_____________________, _____ de ___________________ de 20_____. </text:span></text:p>
      <text:p text:style-name="P5"/>
      <text:p text:style-name="P4"><text:span text:style-name="T2"><text:s text:c="36"/>____________________________________ </text:span></text:p>
      <text:p text:style-name="P4"><text:span text:style-name="T2">Assinatura manuscrita do/a candidato/a (igual ao documento de identificação) ou assinatura eletrônica via portal gov.br (</text:span><text:a xlink:type="simple" xlink:href="https://assinador.iti.br/" text:style-name="ListLabel_20_1" text:visited-style-name="ListLabel_20_1"><text:span text:style-name="T6">https://assinador.iti.br/</text:span></text:a><text:span text:style-name="T2">)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" meta:word-count="120" meta:character-count="1068" meta:non-whitespace-character-count="908"/>
    <meta:generator>LibreOfficeDev/6.0.5.2$Linux_X86_64 LibreOffice_project/</meta:generator>
  </office:meta>
</office:document-meta>
</file>